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11.4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ità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.F./P.I.</text:p>
          </table:table-cell>
          <table:table-cell office:value-type="string" table:style-name="ce4">
            <text:p>Contributo assegnato</text:p>
          </table:table-cell>
          <table:table-cell office:value-type="string" table:style-name="ce4">
            <text:p>Norma di riferimento<text:s/></text:p>
          </table:table-cell>
          <table:table-cell office:value-type="string" table:style-name="ce6">
            <text:p>Ufficio e Responsabile del procedimento</text:p>
          </table:table-cell>
          <table:table-cell office:value-type="string" table:style-name="ce6">
            <text:p>Modalità per individuazione beneficiario</text:p>
          </table:table-cell>
          <table:table-cell office:value-type="string" table:style-name="ce6">
            <text:p>Link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7">
            <text:p>Centro Turistico Giovanile</text:p>
          </table:table-cell>
          <table:table-cell office:value-type="float" office:value="80206690580" table:style-name="ce8">
            <text:p>80206690580</text:p>
          </table:table-cell>
          <table:table-cell office:value-type="currency" office:value="19746.75" table:style-name="ce9">
            <text:p>€ 19.746,75</text:p>
          </table:table-cell>
          <table:table-cell office:value-type="string" table:number-columns-spanned="1" table:number-rows-spanned="5" table:style-name="ce20">
            <text:p>legge 4 marzo 1958, n.174</text:p>
          </table:table-cell>
          <table:table-cell office:value-type="string" table:number-columns-spanned="1" table:number-rows-spanned="11" table:style-name="ce21">
            <text:p>Direzione Generale della Valorizzazione e della Promozione Turistica</text:p>
            <text:p>Ufficio I</text:p>
            <text:p>Dirigente dott.ssa Benedetta Rizzo</text:p>
          </table:table-cell>
          <table:table-cell office:value-type="string" table:number-columns-spanned="1" table:number-rows-spanned="11" table:style-name="ce26">
            <text:p>Decreto del Ministero delle politiche agricole, alimentari, forestali e del turismo del 26 giugno 2019 – Disposizioni per la concessione di contributi ai sensi della legge 4 agosto 1955, n. 702 e successive modifiche e integrazioni e della legge 4 marzo 1958, n. 174</text:p>
            <text:p>Decreto della Direzione Generale della valorizzazione della promozione turistica del MInistero del Turismo 08 aprile 2022, prot. n. 4932</text:p>
          </table:table-cell>
          <table:table-cell office:value-type="string" table:style-name="ce10">
            <text:p><text:a xlink:href="https://www.ctg.it/">https://www.ctg.it/<text:s/></text:a>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7">
            <text:p>Associazione “Strada del barolo e grandi vini di LANGA”</text:p>
          </table:table-cell>
          <table:table-cell office:value-type="string" table:style-name="ce8">
            <text:p> 03189850047</text:p>
          </table:table-cell>
          <table:table-cell office:value-type="currency" office:value="14500" table:style-name="ce9">
            <text:p>€ 14.500,00</text:p>
          </table:table-cell>
          <table:covered-table-cell/>
          <table:covered-table-cell/>
          <table:covered-table-cell/>
          <table:table-cell office:value-type="string" table:style-name="ce10">
            <text:p>https://www.stradadelbarolo.it/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23">
            <text:p>Associazione Libero Teatro</text:p>
          </table:table-cell>
          <table:table-cell office:value-type="string" table:style-name="ce24">
            <text:p>092040870625</text:p>
          </table:table-cell>
          <table:table-cell office:value-type="currency" office:value="12911.33" table:style-name="ce9">
            <text:p>€ 12.911,33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www.socialfilmfestivalartelesia.it/associazione-culturale-libero-teatro/">https://www.socialfilmfestivalartelesia.it/associazione-culturale-libero-teatro/<text:s/></text:a></text:p>
          </table:table-cell>
          <table:table-cell table:style-name="ce1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2">
            <text:p>Associazione di promozione Sociale “U JUSE”</text:p>
          </table:table-cell>
          <table:table-cell office:value-type="string" table:style-name="ce8">
            <text:p>91130050726</text:p>
          </table:table-cell>
          <table:table-cell office:value-type="currency" office:value="12658.17" table:style-name="ce9">
            <text:p>€ 12.658,17</text:p>
          </table:table-cell>
          <table:covered-table-cell/>
          <table:covered-table-cell/>
          <table:covered-table-cell/>
          <table:table-cell office:value-type="string" table:style-name="ce10">
            <text:p>https://www.ujuse.it/associazione-ujuse/ - https://www.esseriurbani.it/</text:p>
          </table:table-cell>
          <table:table-cell table:style-name="ce11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3">
            <text:p>Associazione Turistica Pro Loco di San Martino in Rio</text:p>
          </table:table-cell>
          <table:table-cell office:value-type="string" table:style-name="ce14">
            <text:p>02331120358</text:p>
          </table:table-cell>
          <table:table-cell office:value-type="currency" office:value="12658.17" table:style-name="ce15">
            <text:p>€ 12.658,17</text:p>
          </table:table-cell>
          <table:covered-table-cell/>
          <table:covered-table-cell/>
          <table:covered-table-cell/>
          <table:table-cell office:value-type="string" table:style-name="ce10">
            <text:p>https://www.prolocosanmartino.it/</text:p>
          </table:table-cell>
          <table:table-cell table:style-name="ce11"/>
          <table:table-cell table:number-columns-repeated="16375" table:style-name="ce3"/>
        </table:table-row>
        <table:table-row table:style-name="ro3">
          <table:table-cell/>
          <table:table-cell office:value-type="string" table:style-name="ce16">
            <text:p>Consorzio Frasassi</text:p>
          </table:table-cell>
          <table:table-cell office:value-type="string" table:style-name="ce17">
            <text:p>00222050429</text:p>
          </table:table-cell>
          <table:table-cell office:value-type="currency" office:value="15000" table:style-name="ce18">
            <text:p>€ 15.000,00</text:p>
          </table:table-cell>
          <table:table-cell office:value-type="string" table:number-columns-spanned="1" table:number-rows-spanned="6" table:style-name="ce22">
            <text:p>legge 4 agosto 1955, n. 702</text:p>
          </table:table-cell>
          <table:covered-table-cell/>
          <table:covered-table-cell/>
          <table:table-cell office:value-type="string" table:style-name="ce19">
            <text:p>http://www.consorziofrasassi.it/hh/index.php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Comune di Sassuolo</text:p>
          </table:table-cell>
          <table:table-cell office:value-type="string" table:style-name="ce8">
            <text:p>00235880366</text:p>
          </table:table-cell>
          <table:table-cell office:value-type="currency" office:value="7500" table:style-name="ce9">
            <text:p>€ 7.500,00</text:p>
          </table:table-cell>
          <table:covered-table-cell/>
          <table:covered-table-cell/>
          <table:covered-table-cell/>
          <table:table-cell office:value-type="string" table:style-name="ce19">
            <text:p>https://www.comune.sassuolo.mo.it/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Comune di Montechiaro d’Asti</text:p>
          </table:table-cell>
          <table:table-cell office:value-type="string" table:style-name="ce8">
            <text:p>80003690056</text:p>
          </table:table-cell>
          <table:table-cell office:value-type="currency" office:value="6575" table:style-name="ce9">
            <text:p>€ 6.575,00</text:p>
          </table:table-cell>
          <table:covered-table-cell/>
          <table:covered-table-cell/>
          <table:covered-table-cell/>
          <table:table-cell office:value-type="string" table:style-name="ce19">
            <text:p>http://www.comune.montechiarodasti.at.it/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Comune di Sassello</text:p>
          </table:table-cell>
          <table:table-cell office:value-type="string" table:style-name="ce8">
            <text:p>00296950090</text:p>
          </table:table-cell>
          <table:table-cell office:value-type="currency" office:value="1500" table:style-name="ce9">
            <text:p>€ 1.500,00</text:p>
          </table:table-cell>
          <table:covered-table-cell/>
          <table:covered-table-cell/>
          <table:covered-table-cell/>
          <table:table-cell office:value-type="string" table:style-name="ce19">
            <text:p>https://www.halleyweb.com/c009055/hh/index.php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Comune di Monteprandone</text:p>
          </table:table-cell>
          <table:table-cell office:value-type="string" table:style-name="ce8">
            <text:p>00376950440</text:p>
          </table:table-cell>
          <table:table-cell office:value-type="currency" office:value="7000" table:style-name="ce9">
            <text:p>€ 7.000,00</text:p>
          </table:table-cell>
          <table:covered-table-cell/>
          <table:covered-table-cell/>
          <table:covered-table-cell/>
          <table:table-cell office:value-type="string" table:style-name="ce19">
            <text:p>https://www.halleyweb.com/c044045/hh/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Comune di Formigine</text:p>
          </table:table-cell>
          <table:table-cell office:value-type="string" table:style-name="ce8">
            <text:p>00603990367</text:p>
          </table:table-cell>
          <table:table-cell office:value-type="currency" office:value="8250" table:style-name="ce9">
            <text:p>€ 8.250,00</text:p>
          </table:table-cell>
          <table:covered-table-cell/>
          <table:covered-table-cell/>
          <table:covered-table-cell/>
          <table:table-cell office:value-type="string" table:style-name="ce19">
            <text:p>https://www.comune.formigine.mo.it/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inciaroni Maria Chiara</meta:initial-creator>
    <dc:creator>Minciaroni Maria Chiara</dc:creator>
    <meta:creation-date>2021-11-26T15:51:34Z</meta:creation-date>
    <dc:date>2022-04-12T14:10:09Z</dc:date>
  </office:meta>
</office:document-meta>
</file>