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305496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70C0" fo:font-weight="bold" style:font-weight-asian="bold" style:font-weight-complex="bold"/>
    </style:style>
    <style:style style:name="ce20" style:family="table-cell" style:parent-style-name="Default" style:data-style-name="N14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middle" fo:wrap-option="wrap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1.71097222222222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5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tri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1"/>
        <table:table-column table:style-name="co4" table:number-columns-repeated="2" table:default-cell-style-name="ce21"/>
        <table:table-column table:style-name="co4" table:number-columns-repeated="16378" table:default-cell-style-name="ce3"/>
        <table:table-row table:style-name="ro1">
          <table:table-cell office:value-type="string" table:number-columns-spanned="4" table:number-rows-spanned="1" table:style-name="ce13">
            <text:p>SITUAZIONE PRESENZE ASSENZE ANNO 2022 - 3 trimestre</text:p>
          </table:table-cell>
          <table:covered-table-cell table:number-columns-repeated="3"/>
          <table:table-cell table:number-columns-repeated="2" table:style-name="ce20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8">
            <text:p>DIREZIONE</text:p>
          </table:table-cell>
          <table:table-cell office:value-type="string" table:number-columns-spanned="1" table:number-rows-spanned="2" table:style-name="ce14">
            <text:p>UFFICIO</text:p>
          </table:table-cell>
          <table:table-cell office:value-type="string" table:number-columns-spanned="1" table:number-rows-spanned="2" table:style-name="ce19">
            <text:p>% Presenza</text:p>
          </table:table-cell>
          <table:table-cell office:value-type="string" table:number-columns-spanned="1" table:number-rows-spanned="2" table:style-name="ce15">
            <text:p>% Assenza (comprese<text:s/></text:p>
            <text:p>ferie, festività<text:s/></text:p>
            <text:p>soppresse,<text:s/></text:p>
            <text:p>assenze non<text:s/></text:p>
            <text:p>retribuite,<text:s/></text:p>
            <text:p>assenze per<text:s/></text:p>
            <text:p>maternità,<text:s/></text:p>
            <text:p>permessi legge<text:s/></text:p>
            <text:p>104)</text:p>
          </table:table-cell>
          <table:table-cell table:number-columns-repeated="2" table:style-name="ce21"/>
          <table:table-cell table:number-columns-repeated="16378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78" table:style-name="ce3"/>
        </table:table-row>
        <table:table-row table:style-name="ro4">
          <table:table-cell office:value-type="string" table:style-name="ce4">
            <text:p>UFFICI DI DIRETTA COLLABORAZIONE CON L'AUTORITA' POLITICA</text:p>
          </table:table-cell>
          <table:table-cell office:value-type="string" table:style-name="ce4">
            <text:p>UDCAP</text:p>
          </table:table-cell>
          <table:table-cell office:value-type="percentage" office:value="0.69489999999999996" table:style-name="ce5">
            <text:p>69,49%</text:p>
          </table:table-cell>
          <table:table-cell office:value-type="percentage" office:value="0.30149999999999999" table:style-name="ce5">
            <text:p>30,15%</text:p>
          </table:table-cell>
          <table:table-cell table:number-columns-repeated="2" table:style-name="ce21"/>
          <table:table-cell table:number-columns-repeated="16378" table:style-name="ce3"/>
        </table:table-row>
        <table:table-row table:style-name="ro2">
          <table:table-cell office:value-type="string" table:style-name="ce4">
            <text:p>SEGRETARIATO GENERALE</text:p>
          </table:table-cell>
          <table:table-cell office:value-type="string" table:style-name="ce4">
            <text:p>SEGRETARIATO GENERALE</text:p>
          </table:table-cell>
          <table:table-cell office:value-type="percentage" office:value="0.65690000000000004" table:style-name="ce5">
            <text:p>65,69%</text:p>
          </table:table-cell>
          <table:table-cell office:value-type="percentage" office:value="0.34310000000000002" table:style-name="ce5">
            <text:p>34,31%</text:p>
          </table:table-cell>
          <table:table-cell table:number-columns-repeated="2" table:style-name="ce21"/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6" table:style-name="ce16">
            <text:p>DIREZIONE GENERALE DEGLI AFFARI GENERALI E DELLE RISORSE UMANE</text:p>
          </table:table-cell>
          <table:table-cell office:value-type="string" table:style-name="ce6">
            <text:p>UFFICIO 1</text:p>
          </table:table-cell>
          <table:table-cell office:value-type="percentage" office:value="0.57950000000000002" table:style-name="ce7">
            <text:p>57,95%</text:p>
          </table:table-cell>
          <table:table-cell office:value-type="percentage" office:value="0.42049999999999998" table:style-name="ce7">
            <text:p>42,05%</text:p>
          </table:table-cell>
          <table:table-cell table:number-columns-repeated="2" table:style-name="ce3"/>
          <table:table-cell table:style-name="ce21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UFFICIO 2</text:p>
          </table:table-cell>
          <table:table-cell office:value-type="percentage" office:value="0.85060000000000002" table:style-name="ce7">
            <text:p>85,06%</text:p>
          </table:table-cell>
          <table:table-cell office:value-type="percentage" office:value="0.14940000000000001" table:style-name="ce7">
            <text:p>14,94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6">
            <text:p>UFFICIO 3<text:s/></text:p>
          </table:table-cell>
          <table:table-cell office:value-type="percentage" office:value="0.76739999999999997" table:style-name="ce7">
            <text:p>76,74%</text:p>
          </table:table-cell>
          <table:table-cell office:value-type="percentage" office:value="0.2626" table:style-name="ce7">
            <text:p>26,26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6">
            <text:p>UFFICIO 4<text:s/></text:p>
          </table:table-cell>
          <table:table-cell office:value-type="percentage" office:value="0.53849999999999998" table:style-name="ce7">
            <text:p>53,85%</text:p>
          </table:table-cell>
          <table:table-cell office:value-type="percentage" office:value="0.46139999999999998" table:style-name="ce7">
            <text:p>46,14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6">
            <text:p>UFFICIO 5</text:p>
          </table:table-cell>
          <table:table-cell office:value-type="percentage" office:value="0.57140000000000002" table:style-name="ce7">
            <text:p>57,14%</text:p>
          </table:table-cell>
          <table:table-cell office:value-type="percentage" office:value="0.42859999999999998" table:style-name="ce7">
            <text:p>42,86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4">
            <text:p>DG AGRU</text:p>
          </table:table-cell>
          <table:table-cell office:value-type="percentage" office:value="0.76919999999999999" table:style-name="ce5">
            <text:p>76,92%</text:p>
          </table:table-cell>
          <table:table-cell office:value-type="percentage" office:value="0.23080000000000001" table:style-name="ce5">
            <text:p>23,08%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5" table:style-name="ce17">
            <text:p>DIREZIONE GENERALE DELLA PROGRAMMAZIONE E DELLE POLITICHE PER IL TURISMO</text:p>
          </table:table-cell>
          <table:table-cell office:value-type="string" table:style-name="ce8">
            <text:p>UFFICIO 1<text:s/></text:p>
          </table:table-cell>
          <table:table-cell office:value-type="percentage" office:value="0.60250000000000004" table:style-name="ce7">
            <text:p>60,25%</text:p>
          </table:table-cell>
          <table:table-cell office:value-type="percentage" office:value="0.39750000000000002" table:style-name="ce7">
            <text:p>39,75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9">
            <text:p>UFFICIO 2</text:p>
          </table:table-cell>
          <table:table-cell office:value-type="percentage" office:value="0.25130000000000002" table:style-name="ce7">
            <text:p>25,13%</text:p>
          </table:table-cell>
          <table:table-cell office:value-type="percentage" office:value="0.74870000000000003" table:style-name="ce7">
            <text:p>74,87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8">
            <text:p>UFFICIO 3</text:p>
          </table:table-cell>
          <table:table-cell office:value-type="percentage" office:value="0.5" table:style-name="ce7">
            <text:p>50,00%</text:p>
          </table:table-cell>
          <table:table-cell office:value-type="percentage" office:value="0.5" table:style-name="ce7">
            <text:p>50,00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10">
            <text:p>UFFICIO 4</text:p>
          </table:table-cell>
          <table:table-cell office:value-type="percentage" office:value="0.88639999999999997" table:style-name="ce7">
            <text:p>88,64%</text:p>
          </table:table-cell>
          <table:table-cell office:value-type="percentage" office:value="0.11360000000000001" table:style-name="ce7">
            <text:p>11,36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11">
            <text:p>DG PPT</text:p>
          </table:table-cell>
          <table:table-cell office:value-type="percentage" office:value="0.75380000000000003" table:style-name="ce5">
            <text:p>75,38%</text:p>
          </table:table-cell>
          <table:table-cell office:value-type="percentage" office:value="0.2462" table:style-name="ce5">
            <text:p>24,62%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5" table:style-name="ce17">
            <text:p>DIREZIONE GENERALE DELLA VALORIZZAZIONE E DELLA PROMOZIONE TURISTICA</text:p>
          </table:table-cell>
          <table:table-cell office:value-type="string" table:style-name="ce8">
            <text:p>UFFICIO 1</text:p>
          </table:table-cell>
          <table:table-cell office:value-type="percentage" office:value="0.65039999999999998" table:style-name="ce7">
            <text:p>65,04%</text:p>
          </table:table-cell>
          <table:table-cell office:value-type="percentage" office:value="0.34960000000000002" table:style-name="ce7">
            <text:p>34,96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8">
            <text:p>UFFICIO 2<text:s/></text:p>
          </table:table-cell>
          <table:table-cell office:value-type="percentage" office:value="0.49230000000000002" table:style-name="ce7">
            <text:p>49,23%</text:p>
          </table:table-cell>
          <table:table-cell office:value-type="percentage" office:value="0.50770000000000004" table:style-name="ce7">
            <text:p>50,77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8">
            <text:p>UFFICIO 3<text:s/></text:p>
          </table:table-cell>
          <table:table-cell office:value-type="percentage" office:value="0.6724" table:style-name="ce7">
            <text:p>67,24%</text:p>
          </table:table-cell>
          <table:table-cell office:value-type="percentage" office:value="0.3276" table:style-name="ce7">
            <text:p>32,76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8">
            <text:p>UFFICIO 4</text:p>
          </table:table-cell>
          <table:table-cell office:value-type="percentage" office:value="0.67689999999999995" table:style-name="ce7">
            <text:p>67,69%</text:p>
          </table:table-cell>
          <table:table-cell office:value-type="percentage" office:value="0.3231" table:style-name="ce7">
            <text:p>32,31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12">
            <text:p>DG VPT</text:p>
          </table:table-cell>
          <table:table-cell office:value-type="percentage" office:value="0.76919999999999999" table:style-name="ce5">
            <text:p>76,92%</text:p>
          </table:table-cell>
          <table:table-cell office:value-type="percentage" office:value="0.23080000000000001" table:style-name="ce5">
            <text:p>23,08%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4" table:style-name="ce17">
            <text:p>UNITA' DI MISSIONE PER IL PNRR</text:p>
          </table:table-cell>
          <table:table-cell office:value-type="string" table:style-name="ce6">
            <text:p>UFFICIO 1<text:s/></text:p>
          </table:table-cell>
          <table:table-cell office:value-type="percentage" office:value="0.83079999999999998" table:style-name="ce7">
            <text:p>83,08%</text:p>
          </table:table-cell>
          <table:table-cell office:value-type="percentage" office:value="0.16919999999999999" table:style-name="ce7">
            <text:p>16,92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6">
            <text:p>UFFICIO 2</text:p>
          </table:table-cell>
          <table:table-cell office:value-type="percentage" office:value="0.77439999999999998" table:style-name="ce7">
            <text:p>77,44%</text:p>
          </table:table-cell>
          <table:table-cell office:value-type="percentage" office:value="0.22559999999999999" table:style-name="ce7">
            <text:p>22,56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6">
            <text:p>UFFICIO 3</text:p>
          </table:table-cell>
          <table:table-cell office:value-type="percentage" office:value="0.75690000000000002" table:style-name="ce7">
            <text:p>75,69%</text:p>
          </table:table-cell>
          <table:table-cell office:value-type="percentage" office:value="0.2341" table:style-name="ce7">
            <text:p>23,41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4">
            <text:p>DG PNRR</text:p>
          </table:table-cell>
          <table:table-cell office:value-type="percentage" office:value="0.8" table:style-name="ce5">
            <text:p>80,00%</text:p>
          </table:table-cell>
          <table:table-cell office:value-type="percentage" office:value="0.2" table:style-name="ce5">
            <text:p>20,00%</text:p>
          </table:table-cell>
          <table:table-cell table:number-columns-repeated="16380" table:style-name="ce3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riana I. Lauria</meta:initial-creator>
    <dc:creator>Avellino Costa</dc:creator>
    <meta:creation-date>2023-05-23T08:10:45Z</meta:creation-date>
    <dc:date>2023-05-29T08:06:53Z</dc:date>
    <meta:print-date>2023-05-26T17:32:42Z</meta:print-date>
  </office:meta>
</office:document-meta>
</file>