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1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SITUAZIONE PRESENZE ASSENZE ANNO 2022 <text:s/>- 2° trimestre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DIREZIONE</text:p>
          </table:table-cell>
          <table:table-cell office:value-type="string" table:number-columns-spanned="1" table:number-rows-spanned="2" table:style-name="ce13">
            <text:p>UFFICIO</text:p>
          </table:table-cell>
          <table:table-cell office:value-type="string" table:number-columns-spanned="1" table:number-rows-spanned="2" table:style-name="ce20">
            <text:p>% Presenza</text:p>
          </table:table-cell>
          <table:table-cell office:value-type="string" table:number-columns-spanned="1" table:number-rows-spanned="2" table:style-name="ce14">
            <text:p>% Assenza (comprese<text:s/></text:p>
            <text:p>ferie, festività<text:s/></text:p>
            <text:p>soppresse,<text:s/></text:p>
            <text:p>assenze non<text:s/></text:p>
            <text:p>retribuite,<text:s/></text:p>
            <text:p>assenze per<text:s/></text:p>
            <text:p>maternità,<text:s/></text:p>
            <text:p>permessi legge<text:s/></text:p>
            <text:p>104)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3"/>
        </table:table-row>
        <table:table-row table:style-name="ro4">
          <table:table-cell office:value-type="string" table:style-name="ce4">
            <text:p>UFFICI DI DIRETTA COLLABORAZIONE CON L'AUTORITA' POLITICA</text:p>
          </table:table-cell>
          <table:table-cell office:value-type="string" table:style-name="ce4">
            <text:p>UDCAP</text:p>
          </table:table-cell>
          <table:table-cell office:value-type="percentage" office:value="0.82820000000000005" table:style-name="ce17">
            <text:p>82,82%</text:p>
          </table:table-cell>
          <table:table-cell office:value-type="percentage" office:value="0.17180000000000001" table:style-name="ce17">
            <text:p>17,1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SEGRETARIATO GENERALE</text:p>
          </table:table-cell>
          <table:table-cell office:value-type="string" table:style-name="ce4">
            <text:p>SEGRETARIATO GENERALE</text:p>
          </table:table-cell>
          <table:table-cell office:value-type="percentage" office:value="0.85250000000000004" table:style-name="ce17">
            <text:p>85,25%</text:p>
          </table:table-cell>
          <table:table-cell office:value-type="percentage" office:value="0.14749999999999999" table:style-name="ce17">
            <text:p>14,75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6" table:style-name="ce15">
            <text:p>DIREZIONE GENERALE DEGLI AFFARI GENERALI E DELLE RISORSE UMANE</text:p>
          </table:table-cell>
          <table:table-cell office:value-type="string" table:style-name="ce5">
            <text:p>UFFICIO 1</text:p>
          </table:table-cell>
          <table:table-cell office:value-type="percentage" office:value="0.79779999999999995" table:style-name="ce18">
            <text:p>79,78%</text:p>
          </table:table-cell>
          <table:table-cell office:value-type="percentage" office:value="0.20219999999999999" table:style-name="ce18">
            <text:p>20,22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5">
            <text:p>UFFICIO 2</text:p>
          </table:table-cell>
          <table:table-cell office:value-type="percentage" office:value="0.75" table:style-name="ce18">
            <text:p>75,00%</text:p>
          </table:table-cell>
          <table:table-cell office:value-type="percentage" office:value="0.25" table:style-name="ce18">
            <text:p>25,0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5">
            <text:p>UFFICIO 3<text:s/></text:p>
          </table:table-cell>
          <table:table-cell office:value-type="percentage" office:value="0.75409999999999999" table:style-name="ce18">
            <text:p>75,41%</text:p>
          </table:table-cell>
          <table:table-cell office:value-type="percentage" office:value="0.24590000000000001" table:style-name="ce18">
            <text:p>24,59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5">
            <text:p>UFFICIO 4<text:s/></text:p>
          </table:table-cell>
          <table:table-cell office:value-type="percentage" office:value="0.88519999999999999" table:style-name="ce18">
            <text:p>88,52%</text:p>
          </table:table-cell>
          <table:table-cell office:value-type="percentage" office:value="0.1148" table:style-name="ce18">
            <text:p>11,48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5">
            <text:p>UFFICIO 5</text:p>
          </table:table-cell>
          <table:table-cell office:value-type="percentage" office:value="0.63929999999999998" table:style-name="ce18">
            <text:p>63,93%</text:p>
          </table:table-cell>
          <table:table-cell office:value-type="percentage" office:value="0.36070000000000002" table:style-name="ce18">
            <text:p>36,07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4">
            <text:p>DG AGRU</text:p>
          </table:table-cell>
          <table:table-cell office:value-type="percentage" office:value="0.88519999999999999" table:style-name="ce17">
            <text:p>88,52%</text:p>
          </table:table-cell>
          <table:table-cell office:value-type="percentage" office:value="0.1148" table:style-name="ce17">
            <text:p>11,48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6">
            <text:p>DIREZIONE GENERALE DELLA PROGRAMMAZIONE E DELLE POLITICHE PER IL TURISMO</text:p>
          </table:table-cell>
          <table:table-cell office:value-type="string" table:style-name="ce6">
            <text:p>UFFICIO 1<text:s/></text:p>
          </table:table-cell>
          <table:table-cell office:value-type="percentage" office:value="0.71830000000000005" table:style-name="ce18">
            <text:p>71,83%</text:p>
          </table:table-cell>
          <table:table-cell office:value-type="percentage" office:value="0.28179999999999999" table:style-name="ce18">
            <text:p>28,18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7">
            <text:p>UFFICIO 2</text:p>
          </table:table-cell>
          <table:table-cell office:value-type="percentage" office:value="0.54100000000000004" table:style-name="ce18">
            <text:p>54,10%</text:p>
          </table:table-cell>
          <table:table-cell office:value-type="percentage" office:value="0.45900000000000002" table:style-name="ce18">
            <text:p>45,9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3</text:p>
          </table:table-cell>
          <table:table-cell office:value-type="percentage" office:value="0.74860000000000004" table:style-name="ce18">
            <text:p>74,86%</text:p>
          </table:table-cell>
          <table:table-cell office:value-type="percentage" office:value="0.25140000000000001" table:style-name="ce18">
            <text:p>25,1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4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9">
            <text:p>DG PPT</text:p>
          </table:table-cell>
          <table:table-cell office:value-type="percentage" office:value="0.86890000000000001" table:style-name="ce17">
            <text:p>86,89%</text:p>
          </table:table-cell>
          <table:table-cell office:value-type="percentage" office:value="0.13109999999999999" table:style-name="ce17">
            <text:p>13,11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6">
            <text:p>DIREZIONE GENERALE DELLA VALORIZZAZIONE E DELLA PROMOZIONE TURISTICA</text:p>
          </table:table-cell>
          <table:table-cell office:value-type="string" table:style-name="ce6">
            <text:p>UFFICIO 1</text:p>
          </table:table-cell>
          <table:table-cell office:value-type="percentage" office:value="0.66800000000000004" table:style-name="ce18">
            <text:p>66,80%</text:p>
          </table:table-cell>
          <table:table-cell office:value-type="percentage" office:value="0.33200000000000002" table:style-name="ce18">
            <text:p>33,2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UFFICIO 2<text:s/></text:p>
          </table:table-cell>
          <table:table-cell office:value-type="percentage" office:value="0.95120000000000005" table:style-name="ce18">
            <text:p>95,12%</text:p>
          </table:table-cell>
          <table:table-cell office:value-type="percentage" office:value="4.8800000000000003E-2" table:style-name="ce18">
            <text:p>4,8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UFFICIO 3<text:s/></text:p>
          </table:table-cell>
          <table:table-cell office:value-type="percentage" office:value="0.88519999999999999" table:style-name="ce18">
            <text:p>88,52%</text:p>
          </table:table-cell>
          <table:table-cell office:value-type="percentage" office:value="0.1148" table:style-name="ce18">
            <text:p>11,4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UFFICIO 4</text:p>
          </table:table-cell>
          <table:table-cell office:value-type="percentage" office:value="0.8115" table:style-name="ce18">
            <text:p>81,15%</text:p>
          </table:table-cell>
          <table:table-cell office:value-type="percentage" office:value="0.1885" table:style-name="ce18">
            <text:p>18,85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DG VPT</text:p>
          </table:table-cell>
          <table:table-cell office:value-type="percentage" office:value="0.88519999999999999" table:style-name="ce17">
            <text:p>88,52%</text:p>
          </table:table-cell>
          <table:table-cell office:value-type="percentage" office:value="0.1148" table:style-name="ce17">
            <text:p>11,48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16">
            <text:p>UNITA' DI MISSIONE PER IL PNRR</text:p>
          </table:table-cell>
          <table:table-cell office:value-type="string" table:style-name="ce5">
            <text:p>UFFICIO 1<text:s/></text:p>
          </table:table-cell>
          <table:table-cell office:value-type="percentage" office:value="0.91259999999999997" table:style-name="ce18">
            <text:p>91,26%</text:p>
          </table:table-cell>
          <table:table-cell office:value-type="percentage" office:value="8.7400000000000005E-2" table:style-name="ce18">
            <text:p>8,7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UFFICIO 2</text:p>
          </table:table-cell>
          <table:table-cell office:value-type="percentage" office:value="0.877" table:style-name="ce18">
            <text:p>87,70%</text:p>
          </table:table-cell>
          <table:table-cell office:value-type="percentage" office:value="0.123" table:style-name="ce18">
            <text:p>12,3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UFFICIO 3</text:p>
          </table:table-cell>
          <table:table-cell office:value-type="percentage" office:value="0.76890000000000003" table:style-name="ce18">
            <text:p>76,89%</text:p>
          </table:table-cell>
          <table:table-cell office:value-type="percentage" office:value="0.2311" table:style-name="ce18">
            <text:p>23,1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G PNRR</text:p>
          </table:table-cell>
          <table:table-cell office:value-type="percentage" office:value="0.95079999999999998" table:style-name="ce17">
            <text:p>95,08%</text:p>
          </table:table-cell>
          <table:table-cell office:value-type="percentage" office:value="4.9200000000000001E-2" table:style-name="ce17">
            <text:p>4,92%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riana I. Lauria</meta:initial-creator>
    <dc:creator>Avellino Costa</dc:creator>
    <meta:creation-date>2023-05-23T08:10:45Z</meta:creation-date>
    <dc:date>2023-05-29T08:06:33Z</dc:date>
    <meta:print-date>2023-05-26T17:32:42Z</meta:print-date>
  </office:meta>
</office:document-meta>
</file>