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/>
      <style:text-properties fo:color="#0070C0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/>
      <style:text-properties fo:color="#0070C0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070C0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70C0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70C0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11.3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.F.-P.IVA</text:p>
          </table:table-cell>
          <table:table-cell office:value-type="string" table:style-name="ce4">
            <text:p>Contributo assegnato</text:p>
          </table:table-cell>
          <table:table-cell office:value-type="string" table:style-name="ce4">
            <text:p>Norma di riferimento<text:s/>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Modalità per individuazione beneficiario</text:p>
          </table:table-cell>
          <table:table-cell office:value-type="string" table:style-name="ce6">
            <text:p>Link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7">
            <text:p>Centro Turistico Giovanile</text:p>
          </table:table-cell>
          <table:table-cell office:value-type="float" office:value="80206690580" table:style-name="ce8">
            <text:p>80206690580</text:p>
          </table:table-cell>
          <table:table-cell office:value-type="currency" office:value="6314.93" table:style-name="ce9">
            <text:p>€ 6.314,93</text:p>
          </table:table-cell>
          <table:table-cell office:value-type="string" table:number-columns-spanned="1" table:number-rows-spanned="19" table:style-name="ce19">
            <text:p>legge 4 marzo 1958, n.174</text:p>
          </table:table-cell>
          <table:table-cell office:value-type="string" table:number-columns-spanned="1" table:number-rows-spanned="36" table:style-name="ce19">
            <text:p>Direzione Generale della Valorizzazione e della Promozione Turistica</text:p>
            <text:p>Ufficio I</text:p>
            <text:p>Dirigente dott.ssa Benedetta Rizzo</text:p>
          </table:table-cell>
          <table:table-cell office:value-type="string" table:number-columns-spanned="1" table:number-rows-spanned="36" table:style-name="ce19">
            <text:p>Decreto del Ministero delle politiche agricole, alimentari, forestali e del turismo del 26 giugno 2019 – Disposizioni per la concessione di contributi ai sensi della legge 4 agosto 1955, n. 702 e successive modifiche e integrazioni e della legge 4 marzo 1958, n. 174</text:p>
            <text:p>Decreto della Direzione Generale della valorizzazione della promozione turistica del MInistero del Turismo 11 novembre 2021, prot. n 1278/21</text:p>
          </table:table-cell>
          <table:table-cell office:value-type="string" table:style-name="ce22">
            <text:p><text:a xlink:href="https://www.ctg.it/">https://www.ctg.it/<text:s/></text:a>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0">
            <text:p>Touring Club Italiano</text:p>
          </table:table-cell>
          <table:table-cell office:value-type="string" table:style-name="ce11">
            <text:p>00856710157</text:p>
          </table:table-cell>
          <table:table-cell office:value-type="currency" office:value="6021.21" table:style-name="ce9">
            <text:p>€ 6.021,21</text:p>
          </table:table-cell>
          <table:covered-table-cell/>
          <table:covered-table-cell/>
          <table:covered-table-cell/>
          <table:table-cell office:value-type="string" table:style-name="ce22">
            <text:p><text:a xlink:href="https://www.touringclub.it/">https://www.touringclub.it/</text:a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0">
            <text:p>Ass. Rieti Cuore Piccante</text:p>
          </table:table-cell>
          <table:table-cell office:value-type="string" table:style-name="ce11">
            <text:p>01195320575</text:p>
          </table:table-cell>
          <table:table-cell office:value-type="currency" office:value="4846.34" table:style-name="ce9">
            <text:p>€ 4.846,34</text:p>
          </table:table-cell>
          <table:covered-table-cell/>
          <table:covered-table-cell/>
          <table:covered-table-cell/>
          <table:table-cell office:value-type="string" table:style-name="ce22">
            <text:p><text:a xlink:href="https://www.fieramondialedelpeperoncino.com/tag/associazione-rieti-cuore-piccante/">https://www.fieramondialedelpeperoncino.com/tag/associazione-rieti-cuore-piccante/</text:a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">
            <text:p>Org. Volontariato Imago Mundi</text:p>
          </table:table-cell>
          <table:table-cell office:value-type="string" table:style-name="ce11">
            <text:p>02175490925</text:p>
          </table:table-cell>
          <table:table-cell office:value-type="currency" office:value="4405.76" table:style-name="ce9">
            <text:p>€ 4.405,76</text:p>
          </table:table-cell>
          <table:covered-table-cell/>
          <table:covered-table-cell/>
          <table:covered-table-cell/>
          <table:table-cell office:value-type="string" table:style-name="ce22">
            <text:p><text:a xlink:href="https://fondazioneimagomundi.org/">https://fondazioneimagomundi.org/</text:a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">
            <text:p>Pro Loco Cori</text:p>
          </table:table-cell>
          <table:table-cell office:value-type="string" table:style-name="ce11">
            <text:p>02125360590</text:p>
          </table:table-cell>
          <table:table-cell office:value-type="currency" office:value="4258.8999999999996" table:style-name="ce9">
            <text:p>€ 4.258,90</text:p>
          </table:table-cell>
          <table:covered-table-cell/>
          <table:covered-table-cell/>
          <table:covered-table-cell/>
          <table:table-cell office:value-type="string" table:style-name="ce22">
            <text:p><text:a xlink:href="https://www.scoprirecori.it/">https://www.scoprirecori.it/</text:a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">
            <text:p>Fondazione Cottarella</text:p>
          </table:table-cell>
          <table:table-cell office:value-type="string" table:style-name="ce11">
            <text:p>90020280559</text:p>
          </table:table-cell>
          <table:table-cell office:value-type="currency" office:value="4258.8999999999996" table:style-name="ce9">
            <text:p>€ 4.258,90</text:p>
          </table:table-cell>
          <table:covered-table-cell/>
          <table:covered-table-cell/>
          <table:covered-table-cell/>
          <table:table-cell office:value-type="string" table:style-name="ce22">
            <text:p><text:a xlink:href="https://www.fondazionecotarella.com/contatti/">https://www.fondazionecotarella.com/contatti/</text:a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">
            <text:p>Ass. TDM 2000</text:p>
          </table:table-cell>
          <table:table-cell office:value-type="string" table:style-name="ce11">
            <text:p>02602570927</text:p>
          </table:table-cell>
          <table:table-cell office:value-type="currency" office:value="4258.8999999999996" table:style-name="ce9">
            <text:p>€ 4.258,90</text:p>
          </table:table-cell>
          <table:covered-table-cell/>
          <table:covered-table-cell/>
          <table:covered-table-cell/>
          <table:table-cell office:value-type="string" table:style-name="ce22">
            <text:p><text:a xlink:href="https://www.tdm2000.org/">https://www.tdm2000.org/</text:a>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/>
          <table:table-cell office:value-type="string" table:style-name="ce10">
            <text:p>Consorzio Tur. Terr. Orvieto Way of Life</text:p>
          </table:table-cell>
          <table:table-cell office:value-type="string" table:style-name="ce11">
            <text:p>01446750554</text:p>
          </table:table-cell>
          <table:table-cell office:value-type="currency" office:value="4112.05" table:style-name="ce9">
            <text:p>€ 4.112,05</text:p>
          </table:table-cell>
          <table:covered-table-cell/>
          <table:covered-table-cell/>
          <table:covered-table-cell/>
          <table:table-cell office:value-type="string" table:style-name="ce23">
            <text:p><text:a xlink:href="https://www.orvietowayoflife.net/">https://www.orvietowayoflife.net/</text:a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0">
            <text:p>9 Muse srl</text:p>
          </table:table-cell>
          <table:table-cell office:value-type="string" table:style-name="ce11">
            <text:p>02515740468</text:p>
          </table:table-cell>
          <table:table-cell office:value-type="currency" office:value="4038.62" table:style-name="ce9">
            <text:p>€ 4.038,62</text:p>
          </table:table-cell>
          <table:covered-table-cell/>
          <table:covered-table-cell/>
          <table:covered-table-cell/>
          <table:table-cell office:value-type="string" table:style-name="ce24">
            <text:p><text:a xlink:href="https://www.9-muse.com/">https://www.9-muse.com/</text:a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Ass. Diorama APS</text:p>
          </table:table-cell>
          <table:table-cell office:value-type="string" table:style-name="ce11">
            <text:p>91099030685</text:p>
          </table:table-cell>
          <table:table-cell office:value-type="currency" office:value="4038.62" table:style-name="ce13">
            <text:p>€ 4.038,62</text:p>
          </table:table-cell>
          <table:covered-table-cell/>
          <table:covered-table-cell/>
          <table:covered-table-cell/>
          <table:table-cell table:style-name="ce26"/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Consorzio Maggiore</text:p>
          </table:table-cell>
          <table:table-cell office:value-type="string" table:style-name="ce11">
            <text:p>01703770030</text:p>
          </table:table-cell>
          <table:table-cell office:value-type="currency" office:value="3891.76" table:style-name="ce13">
            <text:p>€ 3.891,76</text:p>
          </table:table-cell>
          <table:covered-table-cell/>
          <table:covered-table-cell/>
          <table:covered-table-cell/>
          <table:table-cell office:value-type="string" table:style-name="ce25">
            <text:p><text:a xlink:href="https://www.visit-lakemaggiore.com/consorzio-maggiore/">https://www.visit-lakemaggiore.com/consorzio-maggiore/</text:a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Pro Loco Brindisi Montagna</text:p>
          </table:table-cell>
          <table:table-cell office:value-type="string" table:style-name="ce11">
            <text:p>01860360765</text:p>
          </table:table-cell>
          <table:table-cell office:value-type="currency" office:value="3671.47" table:style-name="ce14">
            <text:p>€ 3.671,47</text:p>
          </table:table-cell>
          <table:covered-table-cell/>
          <table:covered-table-cell/>
          <table:covered-table-cell/>
          <table:table-cell office:value-type="string" table:style-name="ce25">
            <text:p><text:a xlink:href="https://prolocobrindisimontagna.eu/">https://prolocobrindisimontagna.eu/</text:a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Comitato Sanremo Marathon</text:p>
          </table:table-cell>
          <table:table-cell office:value-type="string" table:style-name="ce11">
            <text:p>90089170089</text:p>
          </table:table-cell>
          <table:table-cell office:value-type="currency" office:value="3671.47" table:style-name="ce14">
            <text:p>€ 3.671,47</text:p>
          </table:table-cell>
          <table:covered-table-cell/>
          <table:covered-table-cell/>
          <table:covered-table-cell/>
          <table:table-cell office:value-type="string" table:style-name="ce26">
            <text:p>https://sanremomarathon.it/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0">
            <text:p>Diocesi di Albenga</text:p>
          </table:table-cell>
          <table:table-cell office:value-type="float" office:value="81014340095" table:style-name="ce1">
            <text:p>81014340095</text:p>
          </table:table-cell>
          <table:table-cell office:value-type="currency" office:value="3671.47" table:style-name="ce14">
            <text:p>€ 3.671,47</text:p>
          </table:table-cell>
          <table:covered-table-cell/>
          <table:covered-table-cell/>
          <table:covered-table-cell/>
          <table:table-cell office:value-type="string" table:style-name="ce26">
            <text:p>https://www.diocesidialbengaimperia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ss. Promo Eventi<text:s/></text:p>
          </table:table-cell>
          <table:table-cell office:value-type="string" table:style-name="ce11">
            <text:p>92237050924</text:p>
          </table:table-cell>
          <table:table-cell office:value-type="currency" office:value="3451.18" table:style-name="ce13">
            <text:p>€ 3.451,18</text:p>
          </table:table-cell>
          <table:covered-table-cell/>
          <table:covered-table-cell/>
          <table:covered-table-cell/>
          <table:table-cell office:value-type="string" table:style-name="ce25">
            <text:p><text:a xlink:href="http://www.ciwff.it/">http://www.ciwff.it/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ss. Culturale Ente Arenario</text:p>
          </table:table-cell>
          <table:table-cell office:value-type="string" table:style-name="ce11">
            <text:p>93067590898</text:p>
          </table:table-cell>
          <table:table-cell office:value-type="currency" office:value="3304.32" table:style-name="ce13">
            <text:p>€ 3.304,32</text:p>
          </table:table-cell>
          <table:covered-table-cell/>
          <table:covered-table-cell/>
          <table:covered-table-cell/>
          <table:table-cell office:value-type="string" table:style-name="ce25">
            <text:p><text:a xlink:href="https://www.tecnoparco-archimede.com/it/">https://www.tecnoparco-archimede.com/it/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nsorzio Tur. Langhe Monferrato -Roero</text:p>
          </table:table-cell>
          <table:table-cell office:value-type="string" table:style-name="ce11">
            <text:p>02267590046</text:p>
          </table:table-cell>
          <table:table-cell office:value-type="currency" office:value="3084.03" table:style-name="ce13">
            <text:p>€ 3.084,03</text:p>
          </table:table-cell>
          <table:covered-table-cell/>
          <table:covered-table-cell/>
          <table:covered-table-cell/>
          <table:table-cell office:value-type="string" table:style-name="ce26">
            <text:p>https://www.langhe-experience.it/it/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Consorzio Tur. Piccole strutt. Ric. Langhe Monferrato - Roero</text:p>
          </table:table-cell>
          <table:table-cell office:value-type="string" table:style-name="ce11">
            <text:p>02933490043</text:p>
          </table:table-cell>
          <table:table-cell office:value-type="currency" office:value="3084.03" table:style-name="ce13">
            <text:p>€ 3.084,03</text:p>
          </table:table-cell>
          <table:covered-table-cell/>
          <table:covered-table-cell/>
          <table:covered-table-cell/>
          <table:table-cell office:value-type="string" table:style-name="ce26">
            <text:p>https://www.holidaysol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Teatro Lanciavicchio</text:p>
          </table:table-cell>
          <table:table-cell office:value-type="string" table:style-name="ce21">
            <text:p>90037320661</text:p>
          </table:table-cell>
          <table:table-cell office:value-type="currency" office:value="3084.03" table:style-name="ce13">
            <text:p>€ 3.084,03</text:p>
          </table:table-cell>
          <table:covered-table-cell/>
          <table:covered-table-cell/>
          <table:covered-table-cell/>
          <table:table-cell office:value-type="string" table:style-name="ce27">
            <text:p>https://lanciavicchio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Comune Città di Castello</text:p>
          </table:table-cell>
          <table:table-cell office:value-type="string" table:style-name="ce11">
            <text:p>00372420547</text:p>
          </table:table-cell>
          <table:table-cell office:value-type="currency" office:value="12500" table:style-name="ce17">
            <text:p>€ 12.500,00</text:p>
          </table:table-cell>
          <table:table-cell office:value-type="string" table:number-columns-spanned="1" table:number-rows-spanned="17" table:style-name="ce20">
            <text:p>legge 4 agosto 1955, n. 702</text:p>
          </table:table-cell>
          <table:covered-table-cell/>
          <table:covered-table-cell/>
          <table:table-cell office:value-type="string" table:style-name="ce25">
            <text:p><text:a xlink:href="https://www.comune.cittadicastello.pg.it/">https://www.comune.cittadicastello.pg.it/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Sassuolo</text:p>
          </table:table-cell>
          <table:table-cell office:value-type="string" table:style-name="ce11">
            <text:p>00235880366</text:p>
          </table:table-cell>
          <table:table-cell office:value-type="currency" office:value="7500" table:style-name="ce17">
            <text:p>€ 7.500,00</text:p>
          </table:table-cell>
          <table:covered-table-cell/>
          <table:covered-table-cell/>
          <table:covered-table-cell/>
          <table:table-cell office:value-type="string" table:style-name="ce25">
            <text:p>https://www.comune.sassuolo.mo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Montechiaro d’Asti</text:p>
          </table:table-cell>
          <table:table-cell office:value-type="string" table:style-name="ce11">
            <text:p>80003690056</text:p>
          </table:table-cell>
          <table:table-cell office:value-type="currency" office:value="6575" table:style-name="ce18">
            <text:p>€ 6.575,00</text:p>
          </table:table-cell>
          <table:covered-table-cell/>
          <table:covered-table-cell/>
          <table:covered-table-cell/>
          <table:table-cell office:value-type="string" table:style-name="ce25">
            <text:p><text:a xlink:href="https://www.comune.montechiarodasti.at.it/">https://www.comune.montechiarodasti.at.it/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Trieste</text:p>
          </table:table-cell>
          <table:table-cell office:value-type="string" table:style-name="ce11">
            <text:p>00210240321</text:p>
          </table:table-cell>
          <table:table-cell office:value-type="currency" office:value="14796.43" table:style-name="ce18">
            <text:p>€ 14.796,43</text:p>
          </table:table-cell>
          <table:covered-table-cell/>
          <table:covered-table-cell/>
          <table:covered-table-cell/>
          <table:table-cell office:value-type="string" table:style-name="ce25">
            <text:p>https://www.comune.trieste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Malborghetto Valbruna</text:p>
          </table:table-cell>
          <table:table-cell office:value-type="string" table:style-name="ce11">
            <text:p>84004050302</text:p>
          </table:table-cell>
          <table:table-cell office:value-type="currency" office:value="5000" table:style-name="ce18">
            <text:p>€ 5.000,00</text:p>
          </table:table-cell>
          <table:covered-table-cell/>
          <table:covered-table-cell/>
          <table:covered-table-cell/>
          <table:table-cell office:value-type="string" table:style-name="ce26">
            <text:p>http://www.comune.malborghetto-valbruna.ud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Scurcola Marsicana</text:p>
          </table:table-cell>
          <table:table-cell office:value-type="string" table:style-name="ce11">
            <text:p>00181730664</text:p>
          </table:table-cell>
          <table:table-cell office:value-type="currency" office:value="3000" table:style-name="ce18">
            <text:p>€ 3.000,00</text:p>
          </table:table-cell>
          <table:covered-table-cell/>
          <table:covered-table-cell/>
          <table:covered-table-cell/>
          <table:table-cell office:value-type="string" table:style-name="ce26">
            <text:p>https://comune.scurcolamarsicana.aq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Offida</text:p>
          </table:table-cell>
          <table:table-cell office:value-type="string" table:style-name="ce11">
            <text:p>00136120441</text:p>
          </table:table-cell>
          <table:table-cell office:value-type="currency" office:value="10000" table:style-name="ce18">
            <text:p>€ 10.000,00</text:p>
          </table:table-cell>
          <table:covered-table-cell/>
          <table:covered-table-cell/>
          <table:covered-table-cell/>
          <table:table-cell office:value-type="string" table:style-name="ce26">
            <text:p>https://www.comune.offida.ap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Città di Sant’Angelo</text:p>
          </table:table-cell>
          <table:table-cell office:value-type="string" table:style-name="ce11">
            <text:p>00063640684</text:p>
          </table:table-cell>
          <table:table-cell office:value-type="currency" office:value="2000" table:style-name="ce18">
            <text:p>€ 2.000,00</text:p>
          </table:table-cell>
          <table:covered-table-cell/>
          <table:covered-table-cell/>
          <table:covered-table-cell/>
          <table:table-cell office:value-type="string" table:style-name="ce26">
            <text:p>https://comune.cittasantangelo.pe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Altino</text:p>
          </table:table-cell>
          <table:table-cell office:value-type="string" table:style-name="ce11">
            <text:p>81001430693</text:p>
          </table:table-cell>
          <table:table-cell office:value-type="currency" office:value="6000" table:style-name="ce18">
            <text:p>€ 6.000,00</text:p>
          </table:table-cell>
          <table:covered-table-cell/>
          <table:covered-table-cell/>
          <table:covered-table-cell/>
          <table:table-cell office:value-type="string" table:style-name="ce26">
            <text:p>https://www.comune.altino.ch.it/hh/index.php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Anacapri</text:p>
          </table:table-cell>
          <table:table-cell office:value-type="string" table:style-name="ce11">
            <text:p>00511550634</text:p>
          </table:table-cell>
          <table:table-cell office:value-type="currency" office:value="13520.88" table:style-name="ce18">
            <text:p>€ 13.520,88</text:p>
          </table:table-cell>
          <table:covered-table-cell/>
          <table:covered-table-cell/>
          <table:covered-table-cell/>
          <table:table-cell office:value-type="string" table:style-name="ce26">
            <text:p>https://www.comunedianacapri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Arenzano</text:p>
          </table:table-cell>
          <table:table-cell office:value-type="string" table:style-name="ce11">
            <text:p>00449500107</text:p>
          </table:table-cell>
          <table:table-cell office:value-type="currency" office:value="12755.54" table:style-name="ce18">
            <text:p>€ 12.755,54</text:p>
          </table:table-cell>
          <table:covered-table-cell/>
          <table:covered-table-cell/>
          <table:covered-table-cell/>
          <table:table-cell office:value-type="string" table:style-name="ce26">
            <text:p>https://www.comune.arenzano.ge.it/hh/index.php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Quadri</text:p>
          </table:table-cell>
          <table:table-cell office:value-type="string" table:style-name="ce11">
            <text:p>81002560696</text:p>
          </table:table-cell>
          <table:table-cell office:value-type="currency" office:value="10000" table:style-name="ce17">
            <text:p>€ 10.000,00</text:p>
          </table:table-cell>
          <table:covered-table-cell/>
          <table:covered-table-cell/>
          <table:covered-table-cell/>
          <table:table-cell office:value-type="string" table:style-name="ce25">
            <text:p><text:a xlink:href="https://www.comune.quadri.ch.it/">https://www.comune.quadri.ch.it/</text:a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Mirandola</text:p>
          </table:table-cell>
          <table:table-cell office:value-type="string" table:style-name="ce11">
            <text:p>00270570369</text:p>
          </table:table-cell>
          <table:table-cell office:value-type="currency" office:value="12500.43" table:style-name="ce17">
            <text:p>€ 12.500,43</text:p>
          </table:table-cell>
          <table:covered-table-cell/>
          <table:covered-table-cell/>
          <table:covered-table-cell/>
          <table:table-cell office:value-type="string" table:style-name="ce26">
            <text:p>https://www.comune.mirandola.mo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Gattatico</text:p>
          </table:table-cell>
          <table:table-cell office:value-type="string" table:style-name="ce11">
            <text:p>00473350353</text:p>
          </table:table-cell>
          <table:table-cell office:value-type="currency" office:value="2500" table:style-name="ce17">
            <text:p>€ 2.500,00</text:p>
          </table:table-cell>
          <table:covered-table-cell/>
          <table:covered-table-cell/>
          <table:covered-table-cell/>
          <table:table-cell office:value-type="string" table:style-name="ce26">
            <text:p>https://www.comune.gattatico.re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Fara San Martino</text:p>
          </table:table-cell>
          <table:table-cell office:value-type="string" table:style-name="ce11">
            <text:p>00228320693</text:p>
          </table:table-cell>
          <table:table-cell office:value-type="currency" office:value="5000" table:style-name="ce17">
            <text:p>€ 5.000,00</text:p>
          </table:table-cell>
          <table:covered-table-cell/>
          <table:covered-table-cell/>
          <table:covered-table-cell/>
          <table:table-cell office:value-type="string" table:style-name="ce26">
            <text:p>https://www.comune.farasanmartino.ch.it/hh/index.php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Arezzo</text:p>
          </table:table-cell>
          <table:table-cell office:value-type="string" table:style-name="ce11">
            <text:p>00176820512</text:p>
          </table:table-cell>
          <table:table-cell office:value-type="currency" office:value="11990.21" table:style-name="ce17">
            <text:p>€ 11.990,21</text:p>
          </table:table-cell>
          <table:covered-table-cell/>
          <table:covered-table-cell/>
          <table:covered-table-cell/>
          <table:table-cell office:value-type="string" table:style-name="ce26">
            <text:p>https://www.comune.arezzo.it/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omune di Formigine</text:p>
          </table:table-cell>
          <table:table-cell office:value-type="string" table:style-name="ce11">
            <text:p>00603990367</text:p>
          </table:table-cell>
          <table:table-cell office:value-type="currency" office:value="10204.43" table:style-name="ce17">
            <text:p>€ 10.204,43</text:p>
          </table:table-cell>
          <table:covered-table-cell/>
          <table:covered-table-cell/>
          <table:covered-table-cell/>
          <table:table-cell office:value-type="string" table:style-name="ce26">
            <text:p>https://www.comune.formigine.mo.it/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andrea</meta:initial-creator>
    <dc:creator>Marco Calaci</dc:creator>
    <meta:creation-date>2021-11-26T15:51:34Z</meta:creation-date>
    <dc:date>2023-04-26T08:38:58Z</dc:date>
  </office:meta>
</office:document-meta>
</file>