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1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11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11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o1" style:family="table-column">
      <style:table-column-properties fo:break-before="auto" style:column-width="17.5683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7.58472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CAUSALE TITOLO</text:p>
          </table:table-cell>
          <table:table-cell office:value-type="string" table:style-name="ce4">
            <text:p>IMPORTO TITOLO ASSOCIATO AL DOCUMENTO</text:p>
          </table:table-cell>
          <table:table-cell office:value-type="string" table:style-name="ce5">
            <text:p>DATA PAGAMENTO</text:p>
          </table:table-cell>
          <table:table-cell office:value-type="string" table:style-name="ce6">
            <text:p>FORNITORE/BENEFICIARIO</text:p>
          </table:table-cell>
          <table:table-cell office:value-type="string" table:style-name="ce7">
            <text:p>C.F. FORNITOR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92437095FA <text:s text:c="5"/>PAG IVA FATT. PA18</text:p>
          </table:table-cell>
          <table:table-cell office:value-type="currency" office:value="23424.49" table:style-name="ce9">
            <text:p>23.424,49 €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B4383B263 <text:s text:c="5"/>AGAM _ BENI RISTORO MINISTRO</text:p>
          </table:table-cell>
          <table:table-cell office:value-type="currency" office:value="400" table:style-name="ce9">
            <text:p>400,00 €</text:p>
          </table:table-cell>
          <table:table-cell office:value-type="date" office:date-value="2023-02-16T00:00:00" table:style-name="ce10">
            <text:p>16/02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92437095FA <text:s text:c="5"/>PA18</text:p>
          </table:table-cell>
          <table:table-cell office:value-type="currency" office:value="106474.95" table:style-name="ce9">
            <text:p>106.474,95 €</text:p>
          </table:table-cell>
          <table:table-cell office:value-type="date" office:date-value="2023-02-16T00:00:00" table:style-name="ce10">
            <text:p>16/02/2023</text:p>
          </table:table-cell>
          <table:table-cell office:value-type="string" table:style-name="ce11">
            <text:p>INTELLERA CONSULTING SRL</text:p>
          </table:table-cell>
          <table:table-cell office:value-type="string" table:style-name="ce12">
            <text:p>11088550964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mme a favore del comune di Genova</text:p>
          </table:table-cell>
          <table:table-cell office:value-type="currency" office:value="967500" table:style-name="ce9">
            <text:p>967.500,00 €</text:p>
          </table:table-cell>
          <table:table-cell office:value-type="date" office:date-value="2023-02-16T00:00:00" table:style-name="ce10">
            <text:p>16/02/2023</text:p>
          </table:table-cell>
          <table:table-cell office:value-type="string" table:style-name="ce11">
            <text:p>COMUNE DI GENOVA</text:p>
          </table:table-cell>
          <table:table-cell office:value-type="string" table:style-name="ce12">
            <text:p>00856930102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UVET-, ISCHIA</text:p>
          </table:table-cell>
          <table:table-cell office:value-type="currency" office:value="259.60000000000002" table:style-name="ce9">
            <text:p>259,60 €</text:p>
          </table:table-cell>
          <table:table-cell office:value-type="date" office:date-value="2023-02-17T00:00:00" table:style-name="ce10">
            <text:p>17/02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UVET-, ISCHIA</text:p>
          </table:table-cell>
          <table:table-cell office:value-type="currency" office:value="104" table:style-name="ce9">
            <text:p>104,00 €</text:p>
          </table:table-cell>
          <table:table-cell office:value-type="date" office:date-value="2023-02-17T00:00:00" table:style-name="ce10">
            <text:p>17/02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B4383B263 <text:s text:c="5"/>AGAM _Ristoro<text:s/></text:p>
          </table:table-cell>
          <table:table-cell office:value-type="currency" office:value="4000" table:style-name="ce9">
            <text:p>4.000,00 €</text:p>
          </table:table-cell>
          <table:table-cell office:value-type="date" office:date-value="2023-02-17T00:00:00" table:style-name="ce10">
            <text:p>17/02/2023</text:p>
          </table:table-cell>
          <table:table-cell office:value-type="string" table:style-name="ce11">
            <text:p>A.G.A.M. 2011 Srl</text:p>
          </table:table-cell>
          <table:table-cell office:value-type="string" table:style-name="ce12">
            <text:p>1153335100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-ERARIO</text:p>
          </table:table-cell>
          <table:table-cell office:value-type="currency" office:value="2727.14" table:style-name="ce9">
            <text:p>2.727,14 €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UVET-MISSIONE -MILANO</text:p>
          </table:table-cell>
          <table:table-cell office:value-type="currency" office:value="7.04" table:style-name="ce9">
            <text:p>7,04 €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<text:s/></text:p>
          </table:table-cell>
          <table:table-cell office:value-type="currency" office:value="12396.08" table:style-name="ce9">
            <text:p>12.396,08 €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SUSIO BRUNO</text:p>
          </table:table-cell>
          <table:table-cell office:value-type="string" table:style-name="ce12">
            <text:p>SSUBRN65A25G220O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UVET-MISSIONE <text:s/>MILANO</text:p>
          </table:table-cell>
          <table:table-cell office:value-type="currency" office:value="261.8" table:style-name="ce9">
            <text:p>261,80 €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922321669E <text:s text:c="5"/>PAGAMENTO BUONI PASTO-REPAS CDR1</text:p>
          </table:table-cell>
          <table:table-cell office:value-type="currency" office:value="251.35" table:style-name="ce9">
            <text:p>251,35 €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16391D9C6 <text:s text:c="5"/>RINFRESCO 11 GENNAIO</text:p>
          </table:table-cell>
          <table:table-cell office:value-type="currency" office:value="21.09" table:style-name="ce9">
            <text:p>21,09 €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2931FAF33 <text:s text:c="5"/>IVA FATTURE LEASEPLAN</text:p>
          </table:table-cell>
          <table:table-cell office:value-type="currency" office:value="261.52" table:style-name="ce9">
            <text:p>261,52 €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922321669E <text:s text:c="5"/>PAGAMENTO BUONI PASTO-REPAS <text:s/>CDR1</text:p>
          </table:table-cell>
          <table:table-cell office:value-type="currency" office:value="2593.9499999999998" table:style-name="ce9">
            <text:p>2.593,95 €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REPAS LUNCH COUPON SRL</text:p>
          </table:table-cell>
          <table:table-cell office:value-type="string" table:style-name="ce12">
            <text:p>0812266058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922321669E <text:s text:c="5"/>BUONI PASTO-REPAS CDR1</text:p>
          </table:table-cell>
          <table:table-cell office:value-type="currency" office:value="3689.89" table:style-name="ce9">
            <text:p>3.689,89 €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REPAS LUNCH COUPON SRL</text:p>
          </table:table-cell>
          <table:table-cell office:value-type="string" table:style-name="ce12">
            <text:p>0812266058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16391D9C6 <text:s text:c="5"/>1-002</text:p>
          </table:table-cell>
          <table:table-cell office:value-type="currency" office:value="210.91" table:style-name="ce9">
            <text:p>210,91 €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F.LLI BATTELLA SRL</text:p>
          </table:table-cell>
          <table:table-cell office:value-type="string" table:style-name="ce12">
            <text:p>0715720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2931FAF33 <text:s text:c="5"/>pagamento fatture agosto-set.-nov.-dic. 2022</text:p>
          </table:table-cell>
          <table:table-cell office:value-type="currency" office:value="1188.8" table:style-name="ce9">
            <text:p>1.188,80 €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LEASE PLAN ITALIA SPA</text:p>
          </table:table-cell>
          <table:table-cell office:value-type="string" table:style-name="ce12">
            <text:p>06496050151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4539E1C2D <text:s text:c="5"/>PAGAMENTO MATERIALE INFORMATICO APPLE</text:p>
          </table:table-cell>
          <table:table-cell office:value-type="currency" office:value="4231.7" table:style-name="ce9">
            <text:p>4.231,70 €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4539E1C2D <text:s text:c="5"/>pagamento fatture materiale informatico apple</text:p>
          </table:table-cell>
          <table:table-cell office:value-type="currency" office:value="19235" table:style-name="ce9">
            <text:p>19.235,00 €</text:p>
          </table:table-cell>
          <table:table-cell office:value-type="date" office:date-value="2023-03-03T00:00:00" table:style-name="ce10">
            <text:p>03/03/2023</text:p>
          </table:table-cell>
          <table:table-cell office:value-type="string" table:style-name="ce11">
            <text:p>REKORDATA SRL</text:p>
          </table:table-cell>
          <table:table-cell office:value-type="string" table:style-name="ce12">
            <text:p>05185750014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sferimento risorse - Finanziamento Buy Veneto 2022 e Caseus 2022</text:p>
          </table:table-cell>
          <table:table-cell office:value-type="currency" office:value="709300.01" table:style-name="ce9">
            <text:p>709.300,01 €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REGIONE VENETO</text:p>
          </table:table-cell>
          <table:table-cell office:value-type="string" table:style-name="ce12">
            <text:p>80007580279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mme in favore della regione Abruzzo</text:p>
          </table:table-cell>
          <table:table-cell office:value-type="currency" office:value="864075.49" table:style-name="ce9">
            <text:p>864.075,49 €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REGIONE ABRUZZO</text:p>
          </table:table-cell>
          <table:table-cell office:value-type="string" table:style-name="ce12">
            <text:p>80003170661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mme in favore della Regione Abruzzo</text:p>
          </table:table-cell>
          <table:table-cell office:value-type="currency" office:value="300000" table:style-name="ce9">
            <text:p>300.000,00 €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REGIONE ABRUZZO</text:p>
          </table:table-cell>
          <table:table-cell office:value-type="string" table:style-name="ce12">
            <text:p>80003170661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mme in favore della Regione Campania</text:p>
          </table:table-cell>
          <table:table-cell office:value-type="currency" office:value="1853451.03" table:style-name="ce9">
            <text:p>1.853.451,03 €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REGIONE CAMPANIA</text:p>
          </table:table-cell>
          <table:table-cell office:value-type="string" table:style-name="ce12">
            <text:p>80011990639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omme in favore della regione Lombardia</text:p>
          </table:table-cell>
          <table:table-cell office:value-type="currency" office:value="300000" table:style-name="ce9">
            <text:p>300.000,00 €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REGIONE LOMBARDIA</text:p>
          </table:table-cell>
          <table:table-cell office:value-type="string" table:style-name="ce12">
            <text:p>80050050154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1B391DA24 <text:s text:c="5"/>ACQUISTO ARREDI</text:p>
          </table:table-cell>
          <table:table-cell office:value-type="currency" office:value="173" table:style-name="ce9">
            <text:p>173,00 €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MEF</text:p>
          </table:table-cell>
          <table:table-cell office:value-type="currency" office:value="149357.15" table:style-name="ce9">
            <text:p>149.357,15 €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12">
            <text:p>8041574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MEF</text:p>
          </table:table-cell>
          <table:table-cell office:value-type="currency" office:value="43896.76" table:style-name="ce9">
            <text:p>43.896,76 €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12">
            <text:p>8041574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MEF</text:p>
          </table:table-cell>
          <table:table-cell office:value-type="currency" office:value="12695.37" table:style-name="ce9">
            <text:p>12.695,37 €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12">
            <text:p>8041574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sferimento risorse FISE - Campionati mondiali di equitazione</text:p>
          </table:table-cell>
          <table:table-cell office:value-type="currency" office:value="201404.2" table:style-name="ce9">
            <text:p>201.404,2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Federazione Italiana Sport Equestri - FISE</text:p>
          </table:table-cell>
          <table:table-cell office:value-type="string" table:style-name="ce12">
            <text:p>9701572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mpionati del mondo di Pentathlon Moderno 2022</text:p>
          </table:table-cell>
          <table:table-cell office:value-type="currency" office:value="20000" table:style-name="ce9">
            <text:p>20.000,0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Federazione Italiana Pentathlon Moderno</text:p>
          </table:table-cell>
          <table:table-cell office:value-type="string" table:style-name="ce12">
            <text:p>97015820588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sferimento risorse Federazione Italiana Rugby</text:p>
          </table:table-cell>
          <table:table-cell office:value-type="currency" office:value="20000" table:style-name="ce9">
            <text:p>20.000,0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Federazione Italiana Rugby</text:p>
          </table:table-cell>
          <table:table-cell office:value-type="string" table:style-name="ce12">
            <text:p>9701551058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sferimento risorse Federazione Italiana Giuoco Squash</text:p>
          </table:table-cell>
          <table:table-cell office:value-type="currency" office:value="10000" table:style-name="ce9">
            <text:p>10.000,0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Federazione Italiana Giuoco Squash</text:p>
          </table:table-cell>
          <table:table-cell office:value-type="string" table:style-name="ce12">
            <text:p>9607295058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sferimento risorse Progetto sportivo Tartufo Trail Running</text:p>
          </table:table-cell>
          <table:table-cell office:value-type="currency" office:value="20000" table:style-name="ce9">
            <text:p>20.000,0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ASD Skyrunning Adventure</text:p>
          </table:table-cell>
          <table:table-cell office:value-type="string" table:style-name="ce12">
            <text:p>92177630347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sferimento risorse Societa' ciclistica Alfredo Binda</text:p>
          </table:table-cell>
          <table:table-cell office:value-type="currency" office:value="100000" table:style-name="ce9">
            <text:p>100.000,0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Societa' ciclistica Alfredo Binda</text:p>
          </table:table-cell>
          <table:table-cell office:value-type="string" table:style-name="ce12">
            <text:p>95004260121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sferimento risorse in favore di Convention Bureau Italia</text:p>
          </table:table-cell>
          <table:table-cell office:value-type="currency" office:value="200000" table:style-name="ce9">
            <text:p>200.000,0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Convention Bureau Italia</text:p>
          </table:table-cell>
          <table:table-cell office:value-type="string" table:style-name="ce12">
            <text:p>06558220486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sferimento risorse Progetto Coppa del mondo di Sci di Fondo 2023</text:p>
          </table:table-cell>
          <table:table-cell office:value-type="currency" office:value="250000" table:style-name="ce9">
            <text:p>250.000,0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Federazione Italiana Sport Invernali</text:p>
          </table:table-cell>
          <table:table-cell office:value-type="string" table:style-name="ce12">
            <text:p>05027640159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Trasferimento risorse Campionati Europei di Cross 2022</text:p>
          </table:table-cell>
          <table:table-cell office:value-type="currency" office:value="30000" table:style-name="ce9">
            <text:p>30.000,0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Cross Country - Parco La Mandria</text:p>
          </table:table-cell>
          <table:table-cell office:value-type="string" table:style-name="ce12">
            <text:p>12014350016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1B391DA24 <text:s text:c="5"/>ACQUISTO ARREDO</text:p>
          </table:table-cell>
          <table:table-cell office:value-type="currency" office:value="1730" table:style-name="ce9">
            <text:p>1.730,0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MATTOGNO AUGUSTO</text:p>
          </table:table-cell>
          <table:table-cell office:value-type="string" table:style-name="ce12">
            <text:p>MTTGST63R10G274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PEGNO-RIMBORSO<text:s/></text:p>
          </table:table-cell>
          <table:table-cell office:value-type="currency" office:value="18.600000000000001" table:style-name="ce9">
            <text:p>18,6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<text:s/>MARTINA</text:p>
          </table:table-cell>
          <table:table-cell office:value-type="string" table:style-name="ce12">
            <text:p>RSTMTN80P51L407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PEGNO-RIMBORSO COSTANTINI</text:p>
          </table:table-cell>
          <table:table-cell office:value-type="currency" office:value="83.8" table:style-name="ce9">
            <text:p>83,80 €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COSTANTINI PIERO</text:p>
          </table:table-cell>
          <table:table-cell office:value-type="string" table:style-name="ce12">
            <text:p>CSTPRI73L09H501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EC38893E4 <text:s text:c="5"/>PAGAMENTO LAMPEGGIANTI-M2 S.R.L.</text:p>
          </table:table-cell>
          <table:table-cell office:value-type="currency" office:value="35.15" table:style-name="ce9">
            <text:p>35,15 €</text:p>
          </table:table-cell>
          <table:table-cell office:value-type="date" office:date-value="2023-03-10T00:00:00" table:style-name="ce10">
            <text:p>10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F3223560 <text:s text:c="5"/>PAGAMENTO TIM-FATTURA DICEMBRE<text:s/></text:p>
          </table:table-cell>
          <table:table-cell office:value-type="currency" office:value="149.97" table:style-name="ce9">
            <text:p>149,97 €</text:p>
          </table:table-cell>
          <table:table-cell office:value-type="date" office:date-value="2023-03-10T00:00:00" table:style-name="ce10">
            <text:p>10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0733319D6 <text:s text:c="5"/>BUONI CARBURANTE 2022-ITALIANA PETROLI</text:p>
          </table:table-cell>
          <table:table-cell office:value-type="currency" office:value="9655.33" table:style-name="ce9">
            <text:p>9.655,33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ITALIANA PETROLI SPA</text:p>
          </table:table-cell>
          <table:table-cell office:value-type="string" table:style-name="ce12">
            <text:p>00051570893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EC38893E4 <text:s text:c="5"/>PAGAMENTO LAMPEGGIANTI-M2 S.R.L.</text:p>
          </table:table-cell>
          <table:table-cell office:value-type="currency" office:value="159.75" table:style-name="ce9">
            <text:p>159,75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M2 S.R.L.</text:p>
          </table:table-cell>
          <table:table-cell office:value-type="string" table:style-name="ce12">
            <text:p>10428621006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F3223560 <text:s text:c="5"/>PAGAMENTO TIM-FATTURA DICEMBRE</text:p>
          </table:table-cell>
          <table:table-cell office:value-type="currency" office:value="1006.76" table:style-name="ce9">
            <text:p>1.006,76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TIM <text:s/>S.P.A.</text:p>
          </table:table-cell>
          <table:table-cell office:value-type="string" table:style-name="ce12">
            <text:p>0048841001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AUTORITA' ANTICORRUZIONE-</text:p>
          </table:table-cell>
          <table:table-cell office:value-type="currency" office:value="78963.16" table:style-name="ce9">
            <text:p>78.963,16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AUTORITA NAZ ANTICORRUZIONE</text:p>
          </table:table-cell>
          <table:table-cell office:value-type="string" table:style-name="ce12">
            <text:p>97584460584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CORTE DEI CONTI-</text:p>
          </table:table-cell>
          <table:table-cell office:value-type="currency" office:value="18035.09" table:style-name="ce9">
            <text:p>18.035,09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CORTE DEI CONTI</text:p>
          </table:table-cell>
          <table:table-cell office:value-type="string" table:style-name="ce12">
            <text:p>80218670588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AUTORITA' ANTICORRUZIONE-</text:p>
          </table:table-cell>
          <table:table-cell office:value-type="currency" office:value="19405.189999999999" table:style-name="ce9">
            <text:p>19.405,19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AUTORITA NAZ ANTICORRUZIONE</text:p>
          </table:table-cell>
          <table:table-cell office:value-type="string" table:style-name="ce12">
            <text:p>97584460584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CORTE DEI CONTI-</text:p>
          </table:table-cell>
          <table:table-cell office:value-type="currency" office:value="5388.88" table:style-name="ce9">
            <text:p>5.388,88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CORTE DEI CONTI</text:p>
          </table:table-cell>
          <table:table-cell office:value-type="string" table:style-name="ce12">
            <text:p>80218670588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RITENUTA D'ACCONTO IRPEF-</text:p>
          </table:table-cell>
          <table:table-cell office:value-type="currency" office:value="227.37" table:style-name="ce9">
            <text:p>227,37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AUTORITA' ANTICORRUZIONE-</text:p>
          </table:table-cell>
          <table:table-cell office:value-type="currency" office:value="6711.87" table:style-name="ce9">
            <text:p>6.711,87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AUTORITA NAZ ANTICORRUZIONE</text:p>
          </table:table-cell>
          <table:table-cell office:value-type="string" table:style-name="ce12">
            <text:p>97584460584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CORTE DEI CONTI-</text:p>
          </table:table-cell>
          <table:table-cell office:value-type="currency" office:value="1532.98" table:style-name="ce9">
            <text:p>1.532,98 €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CORTE DEI CONTI</text:p>
          </table:table-cell>
          <table:table-cell office:value-type="string" table:style-name="ce12">
            <text:p>80218670588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8B31FB310 <text:s text:c="5"/>FATTURE GENN FEBB<text:s/></text:p>
          </table:table-cell>
          <table:table-cell office:value-type="currency" office:value="0.99" table:style-name="ce9">
            <text:p>0,99 €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8B31FB310 <text:s text:c="5"/>PAGAMENTO FATTURE GENN FEBB</text:p>
          </table:table-cell>
          <table:table-cell office:value-type="currency" office:value="25.05" table:style-name="ce9">
            <text:p>25,05 €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IMPEGNO RIMBORSO<text:s/></text:p>
          </table:table-cell>
          <table:table-cell office:value-type="currency" office:value="156" table:style-name="ce9">
            <text:p>156,00 €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<text:s/>SILVIA</text:p>
          </table:table-cell>
          <table:table-cell office:value-type="string" table:style-name="ce12">
            <text:p>STRSLV84H46H501F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8B31FB310 <text:s text:c="5"/>Fatture Gen Febb</text:p>
          </table:table-cell>
          <table:table-cell office:value-type="currency" office:value="23.09" table:style-name="ce9">
            <text:p>23,09 €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TELEPASS SPA</text:p>
          </table:table-cell>
          <table:table-cell office:value-type="string" table:style-name="ce12">
            <text:p>09771701001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8B31FB310 <text:s text:c="5"/>Fatture pagamento genn febb</text:p>
          </table:table-cell>
          <table:table-cell office:value-type="currency" office:value="113.85" table:style-name="ce9">
            <text:p>113,85 €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AUTOSTRADE PER L'ITALIA S.P.A.</text:p>
          </table:table-cell>
          <table:table-cell office:value-type="string" table:style-name="ce12">
            <text:p>0751691100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IONE - VENEZIA</text:p>
          </table:table-cell>
          <table:table-cell office:value-type="currency" office:value="4.18" table:style-name="ce9">
            <text:p>4,18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, NAPOLI</text:p>
          </table:table-cell>
          <table:table-cell office:value-type="currency" office:value="4.18" table:style-name="ce9">
            <text:p>4,18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PARIGI</text:p>
          </table:table-cell>
          <table:table-cell office:value-type="currency" office:value="2.09" table:style-name="ce9">
            <text:p>2,09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INAIL-</text:p>
          </table:table-cell>
          <table:table-cell office:value-type="currency" office:value="13.45" table:style-name="ce9">
            <text:p>13,45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INAIL ART 24 L.843-1978</text:p>
          </table:table-cell>
          <table:table-cell office:value-type="string" table:style-name="ce12">
            <text:p>01165400589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IRPEF-<text:s/></text:p>
          </table:table-cell>
          <table:table-cell office:value-type="currency" office:value="689" table:style-name="ce9">
            <text:p>689,00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IRAP-<text:s/></text:p>
          </table:table-cell>
          <table:table-cell office:value-type="currency" office:value="318.75" table:style-name="ce9">
            <text:p>318,75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80143490581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S96480590585C10 1020221020227000 <text:s text:c="13"/>PAGAMENTO INPS CARICO DEL DIPENDENTE-</text:p>
          </table:table-cell>
          <table:table-cell office:value-type="currency" office:value="300" table:style-name="ce9">
            <text:p>300,00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I.N.P.S. - S.A.P. PROVINCIALE</text:p>
          </table:table-cell>
          <table:table-cell office:value-type="string" table:style-name="ce12">
            <text:p>80078750587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MACS96480590585C10 1020221020227000 <text:s text:c="13"/>PAGAMENTO INPS A CARICO DEL DATORE-</text:p>
          </table:table-cell>
          <table:table-cell office:value-type="currency" office:value="600" table:style-name="ce9">
            <text:p>600,00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I.N.P.S. - S.A.P. PROVINCIALE</text:p>
          </table:table-cell>
          <table:table-cell office:value-type="string" table:style-name="ce12">
            <text:p>80078750587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INAIL A CARICO DEL DIPENDENTE-</text:p>
          </table:table-cell>
          <table:table-cell office:value-type="currency" office:value="5" table:style-name="ce9">
            <text:p>5,00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INAIL ART 24 L.843-1978</text:p>
          </table:table-cell>
          <table:table-cell office:value-type="string" table:style-name="ce12">
            <text:p>01165400589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INAIL A CARICO DEL DATORE-</text:p>
          </table:table-cell>
          <table:table-cell office:value-type="currency" office:value="10" table:style-name="ce9">
            <text:p>10,00 €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INAIL ART 24 L.843-1978</text:p>
          </table:table-cell>
          <table:table-cell office:value-type="string" table:style-name="ce12">
            <text:p>01165400589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'-VENEZIA</text:p>
          </table:table-cell>
          <table:table-cell office:value-type="currency" office:value="183.8" table:style-name="ce9">
            <text:p>183,80 €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', PARIGI</text:p>
          </table:table-cell>
          <table:table-cell office:value-type="currency" office:value="372.8" table:style-name="ce9">
            <text:p>372,80 €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, NAPOLI</text:p>
          </table:table-cell>
          <table:table-cell office:value-type="currency" office:value="19" table:style-name="ce9">
            <text:p>19,00 €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, <text:s/>PARIGI</text:p>
          </table:table-cell>
          <table:table-cell office:value-type="currency" office:value="2214.34" table:style-name="ce9">
            <text:p>2.214,34 €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'- MISSIONE PARIGI 20-22 GENNAIO</text:p>
          </table:table-cell>
          <table:table-cell office:value-type="currency" office:value="1007.5" table:style-name="ce9">
            <text:p>1.007,50 €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11">
            <text:p>GARNERO DANIELA</text:p>
          </table:table-cell>
          <table:table-cell office:value-type="string" table:style-name="ce12">
            <text:p>GRNDNL61D47D205V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<text:s/></text:p>
          </table:table-cell>
          <table:table-cell office:value-type="currency" office:value="2756" table:style-name="ce9">
            <text:p>2.756,00 €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11">
            <text:p><text:s/>MARCO</text:p>
          </table:table-cell>
          <table:table-cell office:value-type="string" table:style-name="ce12">
            <text:p>VLLMRC71P01H501K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-NAPOLI</text:p>
          </table:table-cell>
          <table:table-cell office:value-type="currency" office:value="2.09" table:style-name="ce9">
            <text:p>2,09 €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8B37CB1D3 <text:s text:c="5"/>RINNOVO LICENZE MICROSOFT</text:p>
          </table:table-cell>
          <table:table-cell office:value-type="currency" office:value="8640.06" table:style-name="ce9">
            <text:p>8.640,06 €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-NAPOLI</text:p>
          </table:table-cell>
          <table:table-cell office:value-type="currency" office:value="113.5" table:style-name="ce9">
            <text:p>113,50 €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8B37CB1D3 <text:s text:c="5"/>Licenze Microsoft rinnovo</text:p>
          </table:table-cell>
          <table:table-cell office:value-type="currency" office:value="39273" table:style-name="ce9">
            <text:p>39.273,00 €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TELECOM ITALIA SPA</text:p>
          </table:table-cell>
          <table:table-cell office:value-type="string" table:style-name="ce12">
            <text:p>0048841001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ENANZONI-IRAP REGIONBE LAZIO-ERARIO</text:p>
          </table:table-cell>
          <table:table-cell office:value-type="currency" office:value="953.59" table:style-name="ce9">
            <text:p>953,59 €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80143490581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N COMUNE DI ROMA</text:p>
          </table:table-cell>
          <table:table-cell office:value-type="currency" office:value="14288.5" table:style-name="ce9">
            <text:p>14.288,50 €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COMUNE DI ROMA</text:p>
          </table:table-cell>
          <table:table-cell office:value-type="string" table:style-name="ce12">
            <text:p>02438750586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-NAPOLI</text:p>
          </table:table-cell>
          <table:table-cell office:value-type="currency" office:value="4.18" table:style-name="ce9">
            <text:p>4,18 €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IRAP REGIONE LAZIO-ERARIO</text:p>
          </table:table-cell>
          <table:table-cell office:value-type="currency" office:value="1548.9" table:style-name="ce9">
            <text:p>1.548,90 €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80143490581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COMUNE DI MILANO-LICCIARDO</text:p>
          </table:table-cell>
          <table:table-cell office:value-type="currency" office:value="23037.55" table:style-name="ce9">
            <text:p>23.037,55 €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COMUNE DI MILANO</text:p>
          </table:table-cell>
          <table:table-cell office:value-type="string" table:style-name="ce12">
            <text:p>01199250158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<text:s/>MILANO</text:p>
          </table:table-cell>
          <table:table-cell office:value-type="currency" office:value="4.18" table:style-name="ce9">
            <text:p>4,18 €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MILANO</text:p>
          </table:table-cell>
          <table:table-cell office:value-type="currency" office:value="2.09" table:style-name="ce9">
            <text:p>2,09 €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-NAPOLI</text:p>
          </table:table-cell>
          <table:table-cell office:value-type="currency" office:value="123" table:style-name="ce9">
            <text:p>123,00 €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GAMENTO IVA-ARCHE'</text:p>
          </table:table-cell>
          <table:table-cell office:value-type="currency" office:value="114.13" table:style-name="ce9">
            <text:p>114,13 €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-MISSIONE MILANO 12 FEBBRAIO</text:p>
          </table:table-cell>
          <table:table-cell office:value-type="currency" office:value="4.4000000000000004" table:style-name="ce9">
            <text:p>4,40 €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<text:s/>STEFANO</text:p>
          </table:table-cell>
          <table:table-cell office:value-type="string" table:style-name="ce12">
            <text:p>MNTSFN72H25H501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<text:s/>MILANO</text:p>
          </table:table-cell>
          <table:table-cell office:value-type="currency" office:value="461.4" table:style-name="ce9">
            <text:p>461,40 €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, MILANO</text:p>
          </table:table-cell>
          <table:table-cell office:value-type="currency" office:value="215.9" table:style-name="ce9">
            <text:p>215,90 €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334" table:style-name="ce9">
            <text:p>1.334,0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Lucchini Stefano</text:p>
          </table:table-cell>
          <table:table-cell office:value-type="string" table:style-name="ce12">
            <text:p>LCCSFN65L15F704U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452.9" table:style-name="ce9">
            <text:p>452,9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Caminati Raffaele</text:p>
          </table:table-cell>
          <table:table-cell office:value-type="string" table:style-name="ce12">
            <text:p>CMNRFL82B06C573N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496.6" table:style-name="ce9">
            <text:p>496,6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Perego Camillo</text:p>
          </table:table-cell>
          <table:table-cell office:value-type="string" table:style-name="ce12">
            <text:p>PRGCLL57L18F704X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795" table:style-name="ce9">
            <text:p>1.795,0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Spelta Davide</text:p>
          </table:table-cell>
          <table:table-cell office:value-type="string" table:style-name="ce12">
            <text:p>SPLDVD66E27G535B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158" table:style-name="ce9">
            <text:p>1.158,0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Schiavone Valeria</text:p>
          </table:table-cell>
          <table:table-cell office:value-type="string" table:style-name="ce12">
            <text:p>SCHVLR87T44F257C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368.6" table:style-name="ce9">
            <text:p>1.368,6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Vignotto Luca</text:p>
          </table:table-cell>
          <table:table-cell office:value-type="string" table:style-name="ce12">
            <text:p>VGNLCU83D17F770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3965.2" table:style-name="ce9">
            <text:p>3.965,2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Rossi Roberto</text:p>
          </table:table-cell>
          <table:table-cell office:value-type="string" table:style-name="ce12">
            <text:p>RSSRRT59E08L840L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318.8" table:style-name="ce9">
            <text:p>1.318,8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Pea Valeria</text:p>
          </table:table-cell>
          <table:table-cell office:value-type="string" table:style-name="ce12">
            <text:p>PEAVLR87M57C523K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2054" table:style-name="ce9">
            <text:p>2.054,0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Martinelli Stefano</text:p>
          </table:table-cell>
          <table:table-cell office:value-type="string" table:style-name="ce12">
            <text:p>MRTSFN76T26B157O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765.4" table:style-name="ce9">
            <text:p>1.765,4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Beffa Giuseppe</text:p>
          </table:table-cell>
          <table:table-cell office:value-type="string" table:style-name="ce12">
            <text:p>BFFGPP79L10F205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3424.7" table:style-name="ce9">
            <text:p>3.424,7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Grassi Cristiano</text:p>
          </table:table-cell>
          <table:table-cell office:value-type="string" table:style-name="ce12">
            <text:p>GRSCST72T02C933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898.7" table:style-name="ce9">
            <text:p>1.898,7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Rota Fabio</text:p>
          </table:table-cell>
          <table:table-cell office:value-type="string" table:style-name="ce12">
            <text:p>RTOFBA80M15A794Z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-ISCHIA</text:p>
          </table:table-cell>
          <table:table-cell office:value-type="currency" office:value="11.55" table:style-name="ce9">
            <text:p>11,55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, NAPOLI</text:p>
          </table:table-cell>
          <table:table-cell office:value-type="currency" office:value="2.09" table:style-name="ce9">
            <text:p>2,09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9148818373 <text:s text:c="5"/>PAGAMENTO IVA FATTURA N. 166PA INTELLERA SPA</text:p>
          </table:table-cell>
          <table:table-cell office:value-type="currency" office:value="37889.4" table:style-name="ce9">
            <text:p>37.889,40 €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2803.6" table:style-name="ce9">
            <text:p>2.803,6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Cardone Elena</text:p>
          </table:table-cell>
          <table:table-cell office:value-type="string" table:style-name="ce12">
            <text:p>CRDLNE63T65H501F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2501.8000000000002" table:style-name="ce9">
            <text:p>2.501,8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Pappalardo Gaetano</text:p>
          </table:table-cell>
          <table:table-cell office:value-type="string" table:style-name="ce12">
            <text:p>PPPGTN61H14C351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578" table:style-name="ce9">
            <text:p>1.578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Savoldi Andrea</text:p>
          </table:table-cell>
          <table:table-cell office:value-type="string" table:style-name="ce12">
            <text:p>SVLNDR80C26B157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982" table:style-name="ce9">
            <text:p>982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Galassi Nunzio</text:p>
          </table:table-cell>
          <table:table-cell office:value-type="string" table:style-name="ce12">
            <text:p>GLSNNZ52B16F205U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276" table:style-name="ce9">
            <text:p>1.276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Ponte Roberto</text:p>
          </table:table-cell>
          <table:table-cell office:value-type="string" table:style-name="ce12">
            <text:p>PNTRRT77M27D969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900" table:style-name="ce9">
            <text:p>1.900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Pelliccia Giuseppe</text:p>
          </table:table-cell>
          <table:table-cell office:value-type="string" table:style-name="ce12">
            <text:p>PLLGPP75M20F839D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180" table:style-name="ce9">
            <text:p>1.180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Meucci Chiara</text:p>
          </table:table-cell>
          <table:table-cell office:value-type="string" table:style-name="ce12">
            <text:p>MCCCHR73R60D612Q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416" table:style-name="ce9">
            <text:p>1.416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Tozzi Francesco</text:p>
          </table:table-cell>
          <table:table-cell office:value-type="string" table:style-name="ce12">
            <text:p>TZZFNC75P23D612R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226.5999999999999" table:style-name="ce9">
            <text:p>1.226,6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Macchia Roberta Beatrice</text:p>
          </table:table-cell>
          <table:table-cell office:value-type="string" table:style-name="ce12">
            <text:p>MCCRRT68B56F205F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382" table:style-name="ce9">
            <text:p>1.382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Frosio Clara</text:p>
          </table:table-cell>
          <table:table-cell office:value-type="string" table:style-name="ce12">
            <text:p>FRSCLR82R65A246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210.8" table:style-name="ce9">
            <text:p>1.210,8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Maola Sara</text:p>
          </table:table-cell>
          <table:table-cell office:value-type="string" table:style-name="ce12">
            <text:p>MLASRA84P70A271Y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430" table:style-name="ce9">
            <text:p>430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Demichele Silvia</text:p>
          </table:table-cell>
          <table:table-cell office:value-type="string" table:style-name="ce12">
            <text:p>DMCSLV51E55F205B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3672" table:style-name="ce9">
            <text:p>3.672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Gardella Alessandro</text:p>
          </table:table-cell>
          <table:table-cell office:value-type="string" table:style-name="ce12">
            <text:p>GRDLSN65H08G388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145.8" table:style-name="ce9">
            <text:p>1.145,8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Palazzi Fabrizio</text:p>
          </table:table-cell>
          <table:table-cell office:value-type="string" table:style-name="ce12">
            <text:p>PLZFRZ70C25A794R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748.6" table:style-name="ce9">
            <text:p>1.748,6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Giudici Piera Angela</text:p>
          </table:table-cell>
          <table:table-cell office:value-type="string" table:style-name="ce12">
            <text:p>GDCPNG60C51F939J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686.8" table:style-name="ce9">
            <text:p>686,8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Raggi Manuela</text:p>
          </table:table-cell>
          <table:table-cell office:value-type="string" table:style-name="ce12">
            <text:p>RGGMNL76M64H501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839.8" table:style-name="ce9">
            <text:p>839,8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Ossoli Alice Federica</text:p>
          </table:table-cell>
          <table:table-cell office:value-type="string" table:style-name="ce12">
            <text:p>SSLLFD85B47F205Z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5404" table:style-name="ce9">
            <text:p>5.404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Malvicini Loredana</text:p>
          </table:table-cell>
          <table:table-cell office:value-type="string" table:style-name="ce12">
            <text:p>MLVLDN64M68E803G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885.8" table:style-name="ce9">
            <text:p>1.885,8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Marini Melania</text:p>
          </table:table-cell>
          <table:table-cell office:value-type="string" table:style-name="ce12">
            <text:p>MRNMLN65T48D451C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082" table:style-name="ce9">
            <text:p>1.082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Elli Fabio</text:p>
          </table:table-cell>
          <table:table-cell office:value-type="string" table:style-name="ce12">
            <text:p>LLEFBA66C27F205T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072" table:style-name="ce9">
            <text:p>1.072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Nejrotti Andrea</text:p>
          </table:table-cell>
          <table:table-cell office:value-type="string" table:style-name="ce12">
            <text:p>NJRNDR60A27L219R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113" table:style-name="ce9">
            <text:p>1.113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Bonori Roberto</text:p>
          </table:table-cell>
          <table:table-cell office:value-type="string" table:style-name="ce12">
            <text:p>BNRRRT48L16H501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962.4" table:style-name="ce9">
            <text:p>1.962,4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Pin Fabrizio</text:p>
          </table:table-cell>
          <table:table-cell office:value-type="string" table:style-name="ce12">
            <text:p>PNIFRZ72R02G888B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926" table:style-name="ce9">
            <text:p>1.926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Francioso Diana</text:p>
          </table:table-cell>
          <table:table-cell office:value-type="string" table:style-name="ce12">
            <text:p>FRNDNI88M46F205M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2652" table:style-name="ce9">
            <text:p>2.652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Lusetti Monica</text:p>
          </table:table-cell>
          <table:table-cell office:value-type="string" table:style-name="ce12">
            <text:p>LSTMNC67S64B156K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013" table:style-name="ce9">
            <text:p>1.013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Ramelli Roberta</text:p>
          </table:table-cell>
          <table:table-cell office:value-type="string" table:style-name="ce12">
            <text:p>RMLRRT76D54L020X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2821.6" table:style-name="ce9">
            <text:p>2.821,6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Bertoglio Noemi</text:p>
          </table:table-cell>
          <table:table-cell office:value-type="string" table:style-name="ce12">
            <text:p>BRTNMO79P57L219J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406" table:style-name="ce9">
            <text:p>1.406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Giamberini Laura</text:p>
          </table:table-cell>
          <table:table-cell office:value-type="string" table:style-name="ce12">
            <text:p>GMBLRA82R62L682V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2130" table:style-name="ce9">
            <text:p>2.130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Capoferri Fontana Cristina</text:p>
          </table:table-cell>
          <table:table-cell office:value-type="string" table:style-name="ce12">
            <text:p>CPFCST73T52E648W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640.4" table:style-name="ce9">
            <text:p>1.640,4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Laccertosa Alessandro</text:p>
          </table:table-cell>
          <table:table-cell office:value-type="string" table:style-name="ce12">
            <text:p>LCCLSN75L16F205I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178.8" table:style-name="ce9">
            <text:p>1.178,8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Claridi Alessandra</text:p>
          </table:table-cell>
          <table:table-cell office:value-type="string" table:style-name="ce12">
            <text:p>CLRLSN80T52F205W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705.4" table:style-name="ce9">
            <text:p>1.705,4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Beretta Elvio</text:p>
          </table:table-cell>
          <table:table-cell office:value-type="string" table:style-name="ce12">
            <text:p>BRTLVE59M20F205S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747.8" table:style-name="ce9">
            <text:p>747,8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Totola Edi</text:p>
          </table:table-cell>
          <table:table-cell office:value-type="string" table:style-name="ce12">
            <text:p>TTLDEI70T64L949E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973" table:style-name="ce9">
            <text:p>973,0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Barontini Massimo</text:p>
          </table:table-cell>
          <table:table-cell office:value-type="string" table:style-name="ce12">
            <text:p>BRNMSM66D10D612X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2057.4" table:style-name="ce9">
            <text:p>2.057,4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Fiocchini Rossanna</text:p>
          </table:table-cell>
          <table:table-cell office:value-type="string" table:style-name="ce12">
            <text:p>FCCRSN65T55I441F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A1397A27D <text:s text:c="5"/>SEDIA ERGONOMICA</text:p>
          </table:table-cell>
          <table:table-cell office:value-type="currency" office:value="256.33" table:style-name="ce9">
            <text:p>256,33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-ISCHIA</text:p>
          </table:table-cell>
          <table:table-cell office:value-type="currency" office:value="169.71" table:style-name="ce9">
            <text:p>169,71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, NAPOLI</text:p>
          </table:table-cell>
          <table:table-cell office:value-type="currency" office:value="113.5" table:style-name="ce9">
            <text:p>113,50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9148818373 <text:s text:c="5"/>PA166 pagamento fattura Intellera spa</text:p>
          </table:table-cell>
          <table:table-cell office:value-type="currency" office:value="172224.55" table:style-name="ce9">
            <text:p>172.224,55 €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INTELLERA CONSULTING SRL</text:p>
          </table:table-cell>
          <table:table-cell office:value-type="string" table:style-name="ce12">
            <text:p>11088550964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662" table:style-name="ce9">
            <text:p>1.662,00 €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De Iacovo Danila</text:p>
          </table:table-cell>
          <table:table-cell office:value-type="string" table:style-name="ce12">
            <text:p>DCVDNL84H65C588Y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A1397A27D <text:s text:c="5"/>2-PA</text:p>
          </table:table-cell>
          <table:table-cell office:value-type="currency" office:value="1165.1500000000001" table:style-name="ce9">
            <text:p>1.165,15 €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DELLA CHIARA S.R.L.</text:p>
          </table:table-cell>
          <table:table-cell office:value-type="string" table:style-name="ce12">
            <text:p>02678460417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<text:s/>MILANO,</text:p>
          </table:table-cell>
          <table:table-cell office:value-type="currency" office:value="1.76" table:style-name="ce9">
            <text:p>1,76 €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, PARIGI</text:p>
          </table:table-cell>
          <table:table-cell office:value-type="currency" office:value="2.09" table:style-name="ce9">
            <text:p>2,09 €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TESORO DELLO STATO</text:p>
          </table:table-cell>
          <table:table-cell office:value-type="string" table:style-name="ce12">
            <text:p>80226730580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1524" table:style-name="ce9">
            <text:p>1.524,00 €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Bodini Linda</text:p>
          </table:table-cell>
          <table:table-cell office:value-type="string" table:style-name="ce12">
            <text:p>BDNLND77T49D969P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Fondo Nazionale di Garanzia ai sensi del Decreto Legislativo 23 maggio 2011, n. 79</text:p>
          </table:table-cell>
          <table:table-cell office:value-type="currency" office:value="2410" table:style-name="ce9">
            <text:p>2.410,00 €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Lelli Stefano</text:p>
          </table:table-cell>
          <table:table-cell office:value-type="string" table:style-name="ce12">
            <text:p>LLLSFN82M04D705O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Liquidazione a favore di Pellati Viola</text:p>
          </table:table-cell>
          <table:table-cell office:value-type="currency" office:value="994" table:style-name="ce9">
            <text:p>994,00 €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Pellati Viola</text:p>
          </table:table-cell>
          <table:table-cell office:value-type="string" table:style-name="ce12">
            <text:p>PLLVLI89A46I496K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, MILANO</text:p>
          </table:table-cell>
          <table:table-cell office:value-type="currency" office:value="214.4" table:style-name="ce9">
            <text:p>214,40 €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IG Z3B31ACD0D <text:s text:c="5"/>PAGAMENTO FATTURE UVET-MISSIONE , PARIGI</text:p>
          </table:table-cell>
          <table:table-cell office:value-type="currency" office:value="1115.8399999999999" table:style-name="ce9">
            <text:p>1.115,84 €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UVET GLOBAL BUSINESS TRAVEL <text:s/>S</text:p>
          </table:table-cell>
          <table:table-cell office:value-type="string" table:style-name="ce12">
            <text:p>03227380965<text:s text:c="5"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RIMBORSO -MISSIONE PARIGI 19-22 GENNAIO</text:p>
          </table:table-cell>
          <table:table-cell office:value-type="currency" office:value="144.01" table:style-name="ce9">
            <text:p>144,01 €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<text:s/>ERIKA</text:p>
          </table:table-cell>
          <table:table-cell office:value-type="string" table:style-name="ce12">
            <text:p>GRRRKE75A54L219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MBORSO -MISSIONE PARIGI</text:p>
          </table:table-cell>
          <table:table-cell office:value-type="currency" office:value="78.05" table:style-name="ce14">
            <text:p>78,05 €</text:p>
          </table:table-cell>
          <table:table-cell office:value-type="date" office:date-value="2023-03-30T00:00:00" table:style-name="ce15">
            <text:p>30/03/2023</text:p>
          </table:table-cell>
          <table:table-cell office:value-type="string" table:style-name="ce16">
            <text:p><text:s/>SILVIA</text:p>
          </table:table-cell>
          <table:table-cell office:value-type="string" table:style-name="ce17">
            <text:p>STRSLV84H46H501F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currency" office:value="6774062.4899999974" table:formula="of:=SUM([.B2:.B156])" table:style-name="ce2">
            <text:p>6.774.062,49 €</text:p>
          </table:table-cell>
          <table:table-cell table:number-columns-repeated="16382" table:style-name="ce1"/>
        </table:table-row>
        <table:table-row table:number-rows-repeated="1048419" table:style-name="ro2">
          <table:table-cell table:number-columns-repeated="16384"/>
        </table:table-row>
      </table:table>
      <table:database-ranges>
        <table:database-range table:target-range-address="Foglio1.A1:Foglio1.E156" table:name="Tabella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rancesco Baldoni</meta:initial-creator>
    <dc:creator>Annarita Didona</dc:creator>
    <meta:creation-date>2023-06-09T14:27:25Z</meta:creation-date>
    <dc:date>2023-06-14T12:54:16Z</dc:date>
  </office:meta>
</office:document-meta>
</file>