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e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70C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70C0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70C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70C0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0070C0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70C0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13.186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5733333333333cm"/>
    </style:style>
    <style:style style:name="co5" style:family="table-column">
      <style:table-column-properties fo:break-before="auto" style:column-width="21.399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2.53066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0.0965cm"/>
    </style:style>
    <style:style style:name="co15" style:family="table-column">
      <style:table-column-properties fo:break-before="auto" style:column-width="6.20183333333333cm"/>
    </style:style>
    <style:style style:name="co16" style:family="table-column">
      <style:table-column-properties fo:break-before="auto" style:column-width="3.76766666666667cm" style:use-optimal-column-width="true"/>
    </style:style>
    <style:style style:name="co17" style:family="table-column">
      <style:table-column-properties fo:break-before="auto" style:column-width="3.13266666666667cm" style:use-optimal-column-width="true"/>
    </style:style>
    <style:style style:name="co18" style:family="table-column">
      <style:table-column-properties fo:break-before="auto" style:column-width="3.85233333333333cm" style:use-optimal-column-width="true"/>
    </style:style>
    <style:style style:name="co19" style:family="table-column">
      <style:table-column-properties fo:break-before="auto" style:column-width="4.0005cm" style:use-optimal-column-width="true"/>
    </style:style>
    <style:style style:name="co20" style:family="table-column">
      <style:table-column-properties fo:break-before="auto" style:column-width="2.05316666666667cm" style:use-optimal-column-width="true"/>
    </style:style>
    <style:style style:name="co21" style:family="table-column">
      <style:table-column-properties fo:break-before="auto" style:column-width="0.994833333333333cm" style:use-optimal-column-width="true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1.016cm"/>
    </style:style>
    <style:style style:name="co24" style:family="table-column">
      <style:table-column-properties fo:break-before="auto" style:column-width="5.842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4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90.0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8.05pt" style:use-optimal-row-height="false" fo:break-before="auto"/>
    </style:style>
    <style:style style:name="ro12" style:family="table-row">
      <style:table-row-properties style:row-height="39.45pt" style:use-optimal-row-height="false" fo:break-before="auto"/>
    </style:style>
    <style:style style:name="ro13" style:family="table-row">
      <style:table-row-properties style:row-height="83.1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genera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4">
            <text:p>ALLEGATO 2 - Manifestazione di interesse concernente la dotazione di una soluzione cloud computing modulare, a valere sulla misura “Italia Destination Management System (DMS)” del PSC del Ministero del Turism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2">
            <text:p>ANAGRAF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Region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Legale Rappresentant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Codice Fisc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Data e Luogo di Nascit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Nominativo referente tecnico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Indirizzo email</text:p>
          </table:table-cell>
          <table:table-cell table:style-name="ce9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Istruzioni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9" table:default-cell-style-name="ce1"/>
        <table:table-row table:style-name="ro4">
          <table:table-cell office:value-type="string" table:style-name="ce32">
            <text:p>Campo</text:p>
          </table:table-cell>
          <table:table-cell office:value-type="string" table:style-name="ce40">
            <text:p>Foglio di riferimento</text:p>
          </table:table-cell>
          <table:table-cell office:value-type="string" table:style-name="ce33">
            <text:p>Istruzioni per la compilazione</text:p>
          </table:table-cell>
          <table:table-cell table:number-columns-repeated="12" table:style-name="ce36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APERTURA STAGIONALE<text:s/></text:p>
          </table:table-cell>
          <table:table-cell office:value-type="string" table:style-name="ce41">
            <text:p>STRUTTURE RICETTIVE, POI</text:p>
          </table:table-cell>
          <table:table-cell office:value-type="string" table:style-name="ce35">
            <text:p>Definire mesi di apertura della struttura</text:p>
          </table:table-cell>
          <table:table-cell table:number-columns-repeated="12" table:style-name="ce38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CATEGORIA ISTAT<text:s/></text:p>
          </table:table-cell>
          <table:table-cell office:value-type="string" table:style-name="ce41">
            <text:p>STRUTTURE RICETTIVE</text:p>
          </table:table-cell>
          <table:table-cell office:value-type="string" table:style-name="ce35">
            <text:p>Codice ateco attività economiche</text:p>
          </table:table-cell>
          <table:table-cell table:number-columns-repeated="12" table:style-name="ce38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CODICE FISCALE PROPRIETARIO</text:p>
          </table:table-cell>
          <table:table-cell office:value-type="string" table:style-name="ce41">
            <text:p>STRUTTURE RICETTIVE</text:p>
          </table:table-cell>
          <table:table-cell office:value-type="string" table:style-name="ce35">
            <text:p>Codice fiscale proprietario struttura ricettiva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ID STRUTTURA</text:p>
          </table:table-cell>
          <table:table-cell office:value-type="string" table:style-name="ce41">
            <text:p>STRUTTURE RICETTIVE</text:p>
          </table:table-cell>
          <table:table-cell office:value-type="string" table:style-name="ce34">
            <text:p>Codice identificativo alfanumerico da utilizzare in ogni comunicazione inerente all'offerta e alla promozione dei servizi all'utenza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SERVIZI STRUTTURA</text:p>
          </table:table-cell>
          <table:table-cell office:value-type="string" table:style-name="ce41">
            <text:p>STRUTTURE RICETTIVE</text:p>
          </table:table-cell>
          <table:table-cell office:value-type="string" table:style-name="ce35">
            <text:p>Es: Servizi ricreativi, servizi di ricevimento, WI-FI e servizi digitali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AFFLUENZA MEDIA ANNUA</text:p>
          </table:table-cell>
          <table:table-cell office:value-type="string" table:style-name="ce41">
            <text:p>POI</text:p>
          </table:table-cell>
          <table:table-cell office:value-type="string" table:style-name="ce35">
            <text:p>Indicare l'affluenza media di visitatori per anno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CODICE FISCALE POI</text:p>
          </table:table-cell>
          <table:table-cell office:value-type="string" table:style-name="ce41">
            <text:p>POI</text:p>
          </table:table-cell>
          <table:table-cell office:value-type="string" table:style-name="ce34">
            <text:p>Codice Fiscale proprietario POI: in caso di proprietà privata indicare il codice fiscale del proprietario, viceversa segnalare il codice fiscale dell'ente proprietario pubblico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N. POI VICINI<text:s/></text:p>
          </table:table-cell>
          <table:table-cell office:value-type="string" table:style-name="ce41">
            <text:p>POI</text:p>
          </table:table-cell>
          <table:table-cell office:value-type="string" table:style-name="ce35">
            <text:p>Segnalare il numero di punti di interesse nel raggio di 10 Km dal sito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SERVIZI POI<text:s/></text:p>
          </table:table-cell>
          <table:table-cell office:value-type="string" table:style-name="ce41">
            <text:p>POI</text:p>
          </table:table-cell>
          <table:table-cell office:value-type="string" table:style-name="ce35">
            <text:p>Principali servizi offerti dal punto di interesse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COMPETENZE PIT</text:p>
          </table:table-cell>
          <table:table-cell office:value-type="string" table:style-name="ce41">
            <text:p>PIT</text:p>
          </table:table-cell>
          <table:table-cell office:value-type="string" table:style-name="ce35">
            <text:p>Es: capacità di <text:s/>incrementare l'affluenza turistica, migliorare la qualità dell'esperienza del turista nella zona<text:s/>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SERVIZI PIT</text:p>
          </table:table-cell>
          <table:table-cell office:value-type="string" table:style-name="ce41">
            <text:p>PIT</text:p>
          </table:table-cell>
          <table:table-cell office:value-type="string" table:style-name="ce35">
            <text:p>Servizio biglietteria, servizio bar e servizi igienici</text:p>
          </table:table-cell>
          <table:table-cell table:number-columns-repeated="12" table:style-name="ce38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COMPETENZE IAT</text:p>
          </table:table-cell>
          <table:table-cell office:value-type="string" table:style-name="ce41">
            <text:p>IAT</text:p>
          </table:table-cell>
          <table:table-cell office:value-type="string" table:style-name="ce34">
            <text:p>Es: assistenza al turista per ricerca disponibilità ricettiva e reclami al sistema turistico locale, assistenza informativa, animazione e marketing locale</text:p>
          </table:table-cell>
          <table:table-cell table:number-columns-repeated="12" table:style-name="ce39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style-name="ce10">
            <text:p>SERVIZI IAT</text:p>
          </table:table-cell>
          <table:table-cell office:value-type="string" table:style-name="ce41">
            <text:p>IAT</text:p>
          </table:table-cell>
          <table:table-cell office:value-type="string" table:style-name="ce34">
            <text:p>Es: servizi di valorizzazione delle risorse turistiche disponibili, realizzazione di progetti, manifestazioni e congressi di interesse turisitico, diffusione di opuscoli e guide ed altro materiale per la conoscenza delle località turistiche</text:p>
          </table:table-cell>
          <table:table-cell table:number-columns-repeated="12" table:style-name="ce38"/>
          <table:table-cell table:style-name="ce37"/>
          <table:table-cell table:number-columns-repeated="16368" table:style-name="ce1"/>
        </table:table-row>
        <table:table-row table:style-name="ro4">
          <table:table-cell table:number-columns-repeated="3" table:style-name="ce1"/>
          <table:table-cell table:number-columns-repeated="13" table:style-name="ce37"/>
          <table:table-cell table:number-columns-repeated="16368" table:style-name="ce1"/>
        </table:table-row>
        <table:table-row table:style-name="ro5">
          <table:table-cell table:number-columns-repeated="15" table:style-name="ce1"/>
          <table:table-cell table:number-columns-repeated="18" table:style-name="ce11"/>
          <table:table-cell table:number-columns-repeated="16351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Dotazione_tecnologica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2">
          <table:table-cell office:value-type="string" table:number-columns-spanned="3" table:number-rows-spanned="1" table:style-name="ce46">
            <text:p>DOTAZIONE TECNOLOGIC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5">
            <text:p>DOMANDA</text:p>
          </table:table-cell>
          <table:table-cell office:value-type="string" table:number-columns-spanned="2" table:number-rows-spanned="1" table:style-name="ce46">
            <text:p>RISPOSTA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 text:style-name="T7">La Regione è<text:s/></text:span>attualmente in possesso di un "Destination Management System" (DMS)*?</text:p>
          </table:table-cell>
          <table:table-cell table:style-name="ce21"/>
          <table:table-cell table:style-name="ce1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7">
            <text:p>* Soluzione cloud computing modulare che consente di gestire in modo integrato, attraverso moduli interconnessi, l’informazione, l’accoglienza, la promozione nonché l’eventuale prenotazione e commercializzazione dell’offerta turistica nazionale, mediante la completa integrazione dei servizi privati con quelli pubblici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repeated="3" table:style-name="ce4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8">
            <text:p>In caso di possesso di un sistema DMS a quali funzionalità<text:s/><text:span text:style-name="T7">sarebbe interessata la Regione?</text:span>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5">
            <text:p>MACRO-AREE DMS</text:p>
          </table:table-cell>
          <table:table-cell office:value-type="string" table:number-columns-spanned="2" table:number-rows-spanned="1" table:style-name="ce46">
            <text:p>INTERESSE</text:p>
          </table:table-cell>
          <table:covered-table-cell/>
          <table:table-cell office:value-type="string" table:number-columns-spanned="1" table:number-rows-spanned="2" table:style-name="ce45">
            <text:p>NOTE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covered-table-cell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31">
            <text:p>Eventi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31">
            <text:p>Punti di interesse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31">
            <text:p>Ricettivo (Sistema di booking per alloggi)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31">
            <text:p>Extra-ricettivo (Sistema di booking per esperienze)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trutture_ricettive" table:style-name="ta1">
        <table:table-column table:style-name="co6" table:default-cell-style-name="ce1"/>
        <table:table-column table:style-name="co15" table:number-columns-repeated="1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6366" table:default-cell-style-name="ce1"/>
        <table:table-row table:style-name="ro7">
          <table:table-cell table:style-name="ce1"/>
          <table:table-cell office:value-type="string" table:style-name="ce22">
            <text:p>STRUTTURE RICETTIVE</text:p>
          </table:table-cell>
          <table:table-cell table:number-columns-repeated="3" table:style-name="ce23"/>
          <table:table-cell table:style-name="ce24"/>
          <table:table-cell table:number-columns-repeated="2" table:style-name="ce1"/>
          <table:table-cell table:number-columns-spanned="2" table:number-rows-spanned="1" table:style-name="ce49"/>
          <table:covered-table-cell/>
          <table:table-cell table:number-columns-repeated="16374" table:style-name="ce1"/>
        </table:table-row>
        <table:table-row table:number-rows-repeated="2" table:style-name="ro7">
          <table:table-cell table:style-name="ce1"/>
          <table:table-cell table:style-name="ce25"/>
          <table:table-cell table:number-columns-repeated="3" table:style-name="ce26"/>
          <table:table-cell table:style-name="ce27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45">
            <text:p>STRUTTURE RICETTIV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8">
            <text:p><text:span text:style-name="T6">CODICE DEL TURISMO ART. 9</text:span><text:s/></text:p>
            <text:p>Sono strutture ricettive alberghiere e paralberghiere:<text:s/></text:p>
            <text:p>a) gli alberghi;<text:s/></text:p>
            <text:p>b) i motels;<text:s/></text:p>
            <text:p>c) i villaggi-albergo;<text:s/></text:p>
            <text:p>d) le residenze turistico alberghiere;<text:s/></text:p>
            <text:p>e) gli alberghi diffusi;<text:s/></text:p>
            <text:p>f) le residenze d’epoca alberghiere;<text:s/></text:p>
            <text:p>g) i bed and breakfast organizzati in forma imprenditoriale;<text:s/></text:p>
            <text:p>h) le residenze della salute – beauty farm;<text:s/></text:p>
            <text:p>i) ogni altra struttura turistico-ricettiva che presenti elementi ricollegabili a uno o più delle precedenti<text:s/></text:p>
            <text:p>categorie.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60">
            <text:p>Fornire un elenco delle strutture ricettive presenti nella regione con i dettagli richiesti compilando la tabella sottostante.</text:p>
            <text:p>*campo obbligatorio</text:p>
          </table:table-cell>
          <table:covered-table-cell table:number-columns-repeated="4"/>
          <table:table-cell table:style-name="ce6"/>
          <table:table-cell table:number-columns-repeated="8" table:style-name="ce12"/>
          <table:table-cell table:number-columns-repeated="16370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ID STRUTTURA*</text:p>
          </table:table-cell>
          <table:table-cell office:value-type="string" table:style-name="ce14">
            <text:p>CODICE FISCALE PROPRIETARIO*</text:p>
          </table:table-cell>
          <table:table-cell office:value-type="string" table:style-name="ce14">
            <text:p>P. IVA PROPRIETARIO*</text:p>
          </table:table-cell>
          <table:table-cell office:value-type="string" table:style-name="ce14">
            <text:p>NOME STRUTTURA*</text:p>
          </table:table-cell>
          <table:table-cell office:value-type="string" table:style-name="ce14">
            <text:p>CODICE ISTAT COMUNE*</text:p>
          </table:table-cell>
          <table:table-cell office:value-type="string" table:style-name="ce14">
            <text:p>CAP*</text:p>
          </table:table-cell>
          <table:table-cell office:value-type="string" table:style-name="ce14">
            <text:p>COMUNE*</text:p>
          </table:table-cell>
          <table:table-cell office:value-type="string" table:style-name="ce14">
            <text:p>INDIRIZZO*</text:p>
          </table:table-cell>
          <table:table-cell office:value-type="string" table:style-name="ce14">
            <text:p>CATEGORIA ISTAT<text:s/></text:p>
          </table:table-cell>
          <table:table-cell office:value-type="string" table:style-name="ce14">
            <text:p>TELEFONO*</text:p>
          </table:table-cell>
          <table:table-cell office:value-type="string" table:style-name="ce14">
            <text:p>EMAIL*</text:p>
          </table:table-cell>
          <table:table-cell office:value-type="string" table:style-name="ce14">
            <text:p>SITO WEB</text:p>
          </table:table-cell>
          <table:table-cell office:value-type="string" table:style-name="ce14">
            <text:p>SERVIZI STRUTTURA<text:s/></text:p>
          </table:table-cell>
          <table:table-cell office:value-type="string" table:style-name="ce14">
            <text:p>APERTURA STAGIONALE<text:s/></text:p>
          </table:table-cell>
          <table:table-cell table:number-columns-repeated="16369" table:style-name="ce30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14" table:style-name="ce13"/>
          <table:table-cell table:style-name="ce15"/>
          <table:table-cell table:number-columns-repeated="16368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" table:style-name="ce10">
            <text:p>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" table:style-name="ce10">
            <text:p>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" table:style-name="ce10">
            <text:p>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" table:style-name="ce10">
            <text:p>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" table:style-name="ce10">
            <text:p>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" table:style-name="ce10">
            <text:p>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" table:style-name="ce10">
            <text:p>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" table:style-name="ce10">
            <text:p>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" table:style-name="ce10">
            <text:p>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" table:style-name="ce10">
            <text:p>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" table:style-name="ce10">
            <text:p>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" table:style-name="ce10">
            <text:p>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" table:style-name="ce10">
            <text:p>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" table:style-name="ce10">
            <text:p>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" table:style-name="ce10">
            <text:p>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" table:style-name="ce10">
            <text:p>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" table:style-name="ce10">
            <text:p>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" table:style-name="ce10">
            <text:p>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" table:style-name="ce10">
            <text:p>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" table:style-name="ce10">
            <text:p>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" table:style-name="ce10">
            <text:p>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" table:style-name="ce10">
            <text:p>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" table:style-name="ce10">
            <text:p>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" table:style-name="ce10">
            <text:p>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" table:style-name="ce10">
            <text:p>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" table:style-name="ce10">
            <text:p>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" table:style-name="ce10">
            <text:p>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" table:style-name="ce10">
            <text:p>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" table:style-name="ce10">
            <text:p>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" table:style-name="ce10">
            <text:p>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" table:style-name="ce10">
            <text:p>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" table:style-name="ce10">
            <text:p>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" table:style-name="ce10">
            <text:p>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" table:style-name="ce10">
            <text:p>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" table:style-name="ce10">
            <text:p>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" table:style-name="ce10">
            <text:p>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" table:style-name="ce10">
            <text:p>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" table:style-name="ce10">
            <text:p>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" table:style-name="ce10">
            <text:p>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" table:style-name="ce10">
            <text:p>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" table:style-name="ce10">
            <text:p>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" table:style-name="ce10">
            <text:p>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" table:style-name="ce10">
            <text:p>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" table:style-name="ce10">
            <text:p>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" table:style-name="ce10">
            <text:p>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" table:style-name="ce10">
            <text:p>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" table:style-name="ce10">
            <text:p>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" table:style-name="ce10">
            <text:p>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" table:style-name="ce10">
            <text:p>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" table:style-name="ce10">
            <text:p>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" table:style-name="ce10">
            <text:p>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" table:style-name="ce10">
            <text:p>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" table:style-name="ce10">
            <text:p>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" table:style-name="ce10">
            <text:p>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" table:style-name="ce10">
            <text:p>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" table:style-name="ce10">
            <text:p>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" table:style-name="ce10">
            <text:p>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" table:style-name="ce10">
            <text:p>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" table:style-name="ce10">
            <text:p>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" table:style-name="ce10">
            <text:p>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" table:style-name="ce10">
            <text:p>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" table:style-name="ce10">
            <text:p>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" table:style-name="ce10">
            <text:p>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" table:style-name="ce10">
            <text:p>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" table:style-name="ce10">
            <text:p>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" table:style-name="ce10">
            <text:p>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" table:style-name="ce10">
            <text:p>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" table:style-name="ce10">
            <text:p>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" table:style-name="ce10">
            <text:p>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0" table:style-name="ce10">
            <text:p>1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1" table:style-name="ce10">
            <text:p>1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2" table:style-name="ce10">
            <text:p>1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3" table:style-name="ce10">
            <text:p>1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4" table:style-name="ce10">
            <text:p>1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5" table:style-name="ce10">
            <text:p>1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6" table:style-name="ce10">
            <text:p>1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7" table:style-name="ce10">
            <text:p>1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8" table:style-name="ce10">
            <text:p>1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9" table:style-name="ce10">
            <text:p>1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0" table:style-name="ce10">
            <text:p>1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1" table:style-name="ce10">
            <text:p>1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2" table:style-name="ce10">
            <text:p>1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3" table:style-name="ce10">
            <text:p>1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4" table:style-name="ce10">
            <text:p>1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5" table:style-name="ce10">
            <text:p>1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6" table:style-name="ce10">
            <text:p>1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7" table:style-name="ce10">
            <text:p>1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8" table:style-name="ce10">
            <text:p>1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9" table:style-name="ce10">
            <text:p>1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0" table:style-name="ce10">
            <text:p>1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1" table:style-name="ce10">
            <text:p>1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2" table:style-name="ce10">
            <text:p>1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3" table:style-name="ce10">
            <text:p>1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4" table:style-name="ce10">
            <text:p>1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5" table:style-name="ce10">
            <text:p>1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6" table:style-name="ce10">
            <text:p>1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7" table:style-name="ce10">
            <text:p>1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8" table:style-name="ce10">
            <text:p>1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9" table:style-name="ce10">
            <text:p>1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0" table:style-name="ce10">
            <text:p>1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1" table:style-name="ce10">
            <text:p>1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2" table:style-name="ce10">
            <text:p>1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3" table:style-name="ce10">
            <text:p>1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4" table:style-name="ce10">
            <text:p>1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5" table:style-name="ce10">
            <text:p>1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6" table:style-name="ce10">
            <text:p>1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7" table:style-name="ce10">
            <text:p>1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8" table:style-name="ce10">
            <text:p>1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9" table:style-name="ce10">
            <text:p>1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0" table:style-name="ce10">
            <text:p>1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1" table:style-name="ce10">
            <text:p>1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2" table:style-name="ce10">
            <text:p>1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3" table:style-name="ce10">
            <text:p>1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4" table:style-name="ce10">
            <text:p>1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5" table:style-name="ce10">
            <text:p>1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6" table:style-name="ce10">
            <text:p>1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7" table:style-name="ce10">
            <text:p>1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8" table:style-name="ce10">
            <text:p>1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9" table:style-name="ce10">
            <text:p>1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0" table:style-name="ce10">
            <text:p>1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1" table:style-name="ce10">
            <text:p>1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2" table:style-name="ce10">
            <text:p>1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3" table:style-name="ce10">
            <text:p>1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4" table:style-name="ce10">
            <text:p>1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5" table:style-name="ce10">
            <text:p>1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6" table:style-name="ce10">
            <text:p>1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7" table:style-name="ce10">
            <text:p>1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8" table:style-name="ce10">
            <text:p>1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9" table:style-name="ce10">
            <text:p>1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0" table:style-name="ce10">
            <text:p>1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1" table:style-name="ce10">
            <text:p>1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2" table:style-name="ce10">
            <text:p>1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3" table:style-name="ce10">
            <text:p>1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4" table:style-name="ce10">
            <text:p>1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5" table:style-name="ce10">
            <text:p>1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6" table:style-name="ce10">
            <text:p>1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7" table:style-name="ce10">
            <text:p>1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8" table:style-name="ce10">
            <text:p>1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9" table:style-name="ce10">
            <text:p>1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0" table:style-name="ce10">
            <text:p>1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1" table:style-name="ce10">
            <text:p>1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2" table:style-name="ce10">
            <text:p>1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3" table:style-name="ce10">
            <text:p>1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4" table:style-name="ce10">
            <text:p>1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5" table:style-name="ce10">
            <text:p>1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6" table:style-name="ce10">
            <text:p>1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7" table:style-name="ce10">
            <text:p>1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8" table:style-name="ce10">
            <text:p>1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9" table:style-name="ce10">
            <text:p>1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0" table:style-name="ce10">
            <text:p>1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1" table:style-name="ce10">
            <text:p>1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2" table:style-name="ce10">
            <text:p>1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3" table:style-name="ce10">
            <text:p>1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4" table:style-name="ce10">
            <text:p>1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5" table:style-name="ce10">
            <text:p>1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6" table:style-name="ce10">
            <text:p>1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7" table:style-name="ce10">
            <text:p>1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8" table:style-name="ce10">
            <text:p>1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9" table:style-name="ce10">
            <text:p>1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0" table:style-name="ce10">
            <text:p>1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1" table:style-name="ce10">
            <text:p>1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2" table:style-name="ce10">
            <text:p>1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3" table:style-name="ce10">
            <text:p>1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4" table:style-name="ce10">
            <text:p>1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5" table:style-name="ce10">
            <text:p>1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6" table:style-name="ce10">
            <text:p>1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7" table:style-name="ce10">
            <text:p>1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8" table:style-name="ce10">
            <text:p>1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9" table:style-name="ce10">
            <text:p>1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0" table:style-name="ce10">
            <text:p>2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1" table:style-name="ce10">
            <text:p>2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2" table:style-name="ce10">
            <text:p>2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3" table:style-name="ce10">
            <text:p>2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4" table:style-name="ce10">
            <text:p>2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5" table:style-name="ce10">
            <text:p>2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6" table:style-name="ce10">
            <text:p>2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7" table:style-name="ce10">
            <text:p>2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8" table:style-name="ce10">
            <text:p>2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9" table:style-name="ce10">
            <text:p>2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0" table:style-name="ce10">
            <text:p>2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1" table:style-name="ce10">
            <text:p>2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2" table:style-name="ce10">
            <text:p>2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3" table:style-name="ce10">
            <text:p>2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4" table:style-name="ce10">
            <text:p>2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5" table:style-name="ce10">
            <text:p>2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6" table:style-name="ce10">
            <text:p>2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7" table:style-name="ce10">
            <text:p>2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8" table:style-name="ce10">
            <text:p>2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9" table:style-name="ce10">
            <text:p>2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0" table:style-name="ce10">
            <text:p>2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1" table:style-name="ce10">
            <text:p>2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2" table:style-name="ce10">
            <text:p>2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3" table:style-name="ce10">
            <text:p>2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4" table:style-name="ce10">
            <text:p>2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5" table:style-name="ce10">
            <text:p>2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6" table:style-name="ce10">
            <text:p>2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7" table:style-name="ce10">
            <text:p>2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8" table:style-name="ce10">
            <text:p>2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9" table:style-name="ce10">
            <text:p>2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0" table:style-name="ce10">
            <text:p>2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1" table:style-name="ce10">
            <text:p>2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2" table:style-name="ce10">
            <text:p>2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3" table:style-name="ce10">
            <text:p>2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4" table:style-name="ce10">
            <text:p>2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5" table:style-name="ce10">
            <text:p>2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6" table:style-name="ce10">
            <text:p>2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7" table:style-name="ce10">
            <text:p>2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8" table:style-name="ce10">
            <text:p>2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9" table:style-name="ce10">
            <text:p>2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0" table:style-name="ce10">
            <text:p>2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1" table:style-name="ce10">
            <text:p>2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2" table:style-name="ce10">
            <text:p>2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3" table:style-name="ce10">
            <text:p>2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4" table:style-name="ce10">
            <text:p>2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5" table:style-name="ce10">
            <text:p>2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6" table:style-name="ce10">
            <text:p>2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7" table:style-name="ce10">
            <text:p>2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8" table:style-name="ce10">
            <text:p>2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9" table:style-name="ce10">
            <text:p>2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0" table:style-name="ce10">
            <text:p>2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1" table:style-name="ce10">
            <text:p>2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2" table:style-name="ce10">
            <text:p>2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3" table:style-name="ce10">
            <text:p>2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4" table:style-name="ce10">
            <text:p>2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5" table:style-name="ce10">
            <text:p>2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6" table:style-name="ce10">
            <text:p>2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7" table:style-name="ce10">
            <text:p>2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8" table:style-name="ce10">
            <text:p>2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9" table:style-name="ce10">
            <text:p>2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0" table:style-name="ce10">
            <text:p>2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1" table:style-name="ce10">
            <text:p>2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2" table:style-name="ce10">
            <text:p>2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3" table:style-name="ce10">
            <text:p>2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4" table:style-name="ce10">
            <text:p>2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5" table:style-name="ce10">
            <text:p>2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6" table:style-name="ce10">
            <text:p>2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7" table:style-name="ce10">
            <text:p>2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8" table:style-name="ce10">
            <text:p>2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9" table:style-name="ce10">
            <text:p>2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0" table:style-name="ce10">
            <text:p>2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1" table:style-name="ce10">
            <text:p>2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2" table:style-name="ce10">
            <text:p>2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3" table:style-name="ce10">
            <text:p>2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4" table:style-name="ce10">
            <text:p>2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5" table:style-name="ce10">
            <text:p>2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6" table:style-name="ce10">
            <text:p>2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7" table:style-name="ce10">
            <text:p>2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8" table:style-name="ce10">
            <text:p>2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9" table:style-name="ce10">
            <text:p>2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0" table:style-name="ce10">
            <text:p>2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1" table:style-name="ce10">
            <text:p>2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2" table:style-name="ce10">
            <text:p>2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3" table:style-name="ce10">
            <text:p>2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4" table:style-name="ce10">
            <text:p>2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5" table:style-name="ce10">
            <text:p>2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6" table:style-name="ce10">
            <text:p>2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7" table:style-name="ce10">
            <text:p>2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8" table:style-name="ce10">
            <text:p>2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9" table:style-name="ce10">
            <text:p>2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0" table:style-name="ce10">
            <text:p>2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1" table:style-name="ce10">
            <text:p>2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2" table:style-name="ce10">
            <text:p>2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3" table:style-name="ce10">
            <text:p>2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4" table:style-name="ce10">
            <text:p>2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5" table:style-name="ce10">
            <text:p>2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6" table:style-name="ce10">
            <text:p>2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7" table:style-name="ce10">
            <text:p>2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8" table:style-name="ce10">
            <text:p>2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9" table:style-name="ce10">
            <text:p>2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0" table:style-name="ce10">
            <text:p>3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1" table:style-name="ce10">
            <text:p>3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2" table:style-name="ce10">
            <text:p>3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3" table:style-name="ce10">
            <text:p>3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4" table:style-name="ce10">
            <text:p>3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5" table:style-name="ce10">
            <text:p>3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6" table:style-name="ce10">
            <text:p>3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7" table:style-name="ce10">
            <text:p>3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8" table:style-name="ce10">
            <text:p>3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9" table:style-name="ce10">
            <text:p>3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0" table:style-name="ce10">
            <text:p>3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1" table:style-name="ce10">
            <text:p>3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2" table:style-name="ce10">
            <text:p>3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3" table:style-name="ce10">
            <text:p>3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4" table:style-name="ce10">
            <text:p>3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5" table:style-name="ce10">
            <text:p>3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6" table:style-name="ce10">
            <text:p>3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7" table:style-name="ce10">
            <text:p>3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8" table:style-name="ce10">
            <text:p>3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9" table:style-name="ce10">
            <text:p>3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0" table:style-name="ce10">
            <text:p>3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1" table:style-name="ce10">
            <text:p>3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2" table:style-name="ce10">
            <text:p>3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3" table:style-name="ce10">
            <text:p>3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4" table:style-name="ce10">
            <text:p>3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5" table:style-name="ce10">
            <text:p>3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6" table:style-name="ce10">
            <text:p>3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7" table:style-name="ce10">
            <text:p>3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8" table:style-name="ce10">
            <text:p>3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9" table:style-name="ce10">
            <text:p>3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0" table:style-name="ce10">
            <text:p>3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1" table:style-name="ce10">
            <text:p>3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2" table:style-name="ce10">
            <text:p>3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3" table:style-name="ce10">
            <text:p>3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4" table:style-name="ce10">
            <text:p>3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5" table:style-name="ce10">
            <text:p>3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6" table:style-name="ce10">
            <text:p>3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7" table:style-name="ce10">
            <text:p>3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8" table:style-name="ce10">
            <text:p>3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9" table:style-name="ce10">
            <text:p>3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0" table:style-name="ce10">
            <text:p>3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1" table:style-name="ce10">
            <text:p>3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2" table:style-name="ce10">
            <text:p>3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3" table:style-name="ce10">
            <text:p>3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4" table:style-name="ce10">
            <text:p>3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5" table:style-name="ce10">
            <text:p>3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6" table:style-name="ce10">
            <text:p>3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7" table:style-name="ce10">
            <text:p>3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8" table:style-name="ce10">
            <text:p>3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9" table:style-name="ce10">
            <text:p>3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0" table:style-name="ce10">
            <text:p>3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1" table:style-name="ce10">
            <text:p>3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2" table:style-name="ce10">
            <text:p>3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3" table:style-name="ce10">
            <text:p>3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4" table:style-name="ce10">
            <text:p>3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5" table:style-name="ce10">
            <text:p>3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6" table:style-name="ce10">
            <text:p>3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7" table:style-name="ce10">
            <text:p>3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8" table:style-name="ce10">
            <text:p>3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9" table:style-name="ce10">
            <text:p>3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0" table:style-name="ce10">
            <text:p>3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1" table:style-name="ce10">
            <text:p>3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2" table:style-name="ce10">
            <text:p>3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3" table:style-name="ce10">
            <text:p>3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4" table:style-name="ce10">
            <text:p>3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5" table:style-name="ce10">
            <text:p>3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6" table:style-name="ce10">
            <text:p>3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7" table:style-name="ce10">
            <text:p>3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8" table:style-name="ce10">
            <text:p>3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9" table:style-name="ce10">
            <text:p>3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0" table:style-name="ce10">
            <text:p>3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1" table:style-name="ce10">
            <text:p>3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2" table:style-name="ce10">
            <text:p>3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3" table:style-name="ce10">
            <text:p>3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4" table:style-name="ce10">
            <text:p>3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5" table:style-name="ce10">
            <text:p>3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6" table:style-name="ce10">
            <text:p>3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7" table:style-name="ce10">
            <text:p>3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8" table:style-name="ce10">
            <text:p>3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9" table:style-name="ce10">
            <text:p>3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0" table:style-name="ce10">
            <text:p>3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1" table:style-name="ce10">
            <text:p>3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2" table:style-name="ce10">
            <text:p>3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3" table:style-name="ce10">
            <text:p>3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4" table:style-name="ce10">
            <text:p>3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5" table:style-name="ce10">
            <text:p>3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6" table:style-name="ce10">
            <text:p>3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7" table:style-name="ce10">
            <text:p>3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8" table:style-name="ce10">
            <text:p>3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9" table:style-name="ce10">
            <text:p>3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0" table:style-name="ce10">
            <text:p>3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1" table:style-name="ce10">
            <text:p>3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2" table:style-name="ce10">
            <text:p>3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3" table:style-name="ce10">
            <text:p>3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4" table:style-name="ce10">
            <text:p>3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5" table:style-name="ce10">
            <text:p>3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6" table:style-name="ce10">
            <text:p>3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7" table:style-name="ce10">
            <text:p>3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8" table:style-name="ce10">
            <text:p>3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9" table:style-name="ce10">
            <text:p>3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0" table:style-name="ce10">
            <text:p>4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1" table:style-name="ce10">
            <text:p>4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2" table:style-name="ce10">
            <text:p>4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3" table:style-name="ce10">
            <text:p>4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4" table:style-name="ce10">
            <text:p>4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5" table:style-name="ce10">
            <text:p>4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6" table:style-name="ce10">
            <text:p>4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7" table:style-name="ce10">
            <text:p>4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8" table:style-name="ce10">
            <text:p>4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9" table:style-name="ce10">
            <text:p>4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0" table:style-name="ce10">
            <text:p>4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1" table:style-name="ce10">
            <text:p>4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2" table:style-name="ce10">
            <text:p>4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3" table:style-name="ce10">
            <text:p>4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4" table:style-name="ce10">
            <text:p>4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5" table:style-name="ce10">
            <text:p>4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6" table:style-name="ce10">
            <text:p>4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7" table:style-name="ce10">
            <text:p>4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8" table:style-name="ce10">
            <text:p>4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9" table:style-name="ce10">
            <text:p>4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0" table:style-name="ce10">
            <text:p>4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1" table:style-name="ce10">
            <text:p>4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2" table:style-name="ce10">
            <text:p>4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3" table:style-name="ce10">
            <text:p>4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4" table:style-name="ce10">
            <text:p>4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5" table:style-name="ce10">
            <text:p>4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6" table:style-name="ce10">
            <text:p>4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7" table:style-name="ce10">
            <text:p>4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8" table:style-name="ce10">
            <text:p>4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9" table:style-name="ce10">
            <text:p>4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0" table:style-name="ce10">
            <text:p>4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1" table:style-name="ce10">
            <text:p>4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2" table:style-name="ce10">
            <text:p>4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3" table:style-name="ce10">
            <text:p>4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4" table:style-name="ce10">
            <text:p>4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5" table:style-name="ce10">
            <text:p>4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6" table:style-name="ce10">
            <text:p>4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7" table:style-name="ce10">
            <text:p>4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8" table:style-name="ce10">
            <text:p>4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9" table:style-name="ce10">
            <text:p>4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0" table:style-name="ce10">
            <text:p>4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1" table:style-name="ce10">
            <text:p>4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2" table:style-name="ce10">
            <text:p>4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3" table:style-name="ce10">
            <text:p>4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4" table:style-name="ce10">
            <text:p>4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5" table:style-name="ce10">
            <text:p>4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6" table:style-name="ce10">
            <text:p>4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7" table:style-name="ce10">
            <text:p>4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8" table:style-name="ce10">
            <text:p>4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9" table:style-name="ce10">
            <text:p>4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0" table:style-name="ce10">
            <text:p>4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1" table:style-name="ce10">
            <text:p>4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2" table:style-name="ce10">
            <text:p>4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3" table:style-name="ce10">
            <text:p>4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4" table:style-name="ce10">
            <text:p>4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5" table:style-name="ce10">
            <text:p>4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6" table:style-name="ce10">
            <text:p>4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7" table:style-name="ce10">
            <text:p>4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8" table:style-name="ce10">
            <text:p>4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9" table:style-name="ce10">
            <text:p>4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0" table:style-name="ce10">
            <text:p>4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1" table:style-name="ce10">
            <text:p>4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2" table:style-name="ce10">
            <text:p>4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3" table:style-name="ce10">
            <text:p>4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4" table:style-name="ce10">
            <text:p>4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5" table:style-name="ce10">
            <text:p>4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6" table:style-name="ce10">
            <text:p>4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7" table:style-name="ce10">
            <text:p>4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8" table:style-name="ce10">
            <text:p>4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9" table:style-name="ce10">
            <text:p>4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0" table:style-name="ce10">
            <text:p>4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1" table:style-name="ce10">
            <text:p>4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2" table:style-name="ce10">
            <text:p>4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3" table:style-name="ce10">
            <text:p>4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4" table:style-name="ce10">
            <text:p>4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5" table:style-name="ce10">
            <text:p>4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6" table:style-name="ce10">
            <text:p>4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7" table:style-name="ce10">
            <text:p>4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8" table:style-name="ce10">
            <text:p>4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9" table:style-name="ce10">
            <text:p>4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0" table:style-name="ce10">
            <text:p>4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1" table:style-name="ce10">
            <text:p>4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2" table:style-name="ce10">
            <text:p>4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3" table:style-name="ce10">
            <text:p>4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4" table:style-name="ce10">
            <text:p>4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5" table:style-name="ce10">
            <text:p>4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6" table:style-name="ce10">
            <text:p>4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7" table:style-name="ce10">
            <text:p>4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8" table:style-name="ce10">
            <text:p>4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9" table:style-name="ce10">
            <text:p>4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0" table:style-name="ce10">
            <text:p>4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1" table:style-name="ce10">
            <text:p>4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2" table:style-name="ce10">
            <text:p>4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3" table:style-name="ce10">
            <text:p>4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4" table:style-name="ce10">
            <text:p>4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5" table:style-name="ce10">
            <text:p>4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6" table:style-name="ce10">
            <text:p>4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7" table:style-name="ce10">
            <text:p>4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8" table:style-name="ce10">
            <text:p>4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9" table:style-name="ce10">
            <text:p>4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0" table:style-name="ce10">
            <text:p>5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1" table:style-name="ce10">
            <text:p>5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2" table:style-name="ce10">
            <text:p>5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3" table:style-name="ce10">
            <text:p>5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4" table:style-name="ce10">
            <text:p>5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5" table:style-name="ce10">
            <text:p>5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6" table:style-name="ce10">
            <text:p>5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7" table:style-name="ce10">
            <text:p>5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8" table:style-name="ce10">
            <text:p>5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9" table:style-name="ce10">
            <text:p>5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0" table:style-name="ce10">
            <text:p>5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1" table:style-name="ce10">
            <text:p>5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2" table:style-name="ce10">
            <text:p>5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3" table:style-name="ce10">
            <text:p>5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4" table:style-name="ce10">
            <text:p>5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5" table:style-name="ce10">
            <text:p>5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6" table:style-name="ce10">
            <text:p>5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7" table:style-name="ce10">
            <text:p>5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8" table:style-name="ce10">
            <text:p>5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9" table:style-name="ce10">
            <text:p>5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0" table:style-name="ce10">
            <text:p>5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1" table:style-name="ce10">
            <text:p>5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2" table:style-name="ce10">
            <text:p>5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3" table:style-name="ce10">
            <text:p>5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4" table:style-name="ce10">
            <text:p>5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5" table:style-name="ce10">
            <text:p>5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6" table:style-name="ce10">
            <text:p>5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7" table:style-name="ce10">
            <text:p>5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8" table:style-name="ce10">
            <text:p>5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9" table:style-name="ce10">
            <text:p>5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0" table:style-name="ce10">
            <text:p>5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1" table:style-name="ce10">
            <text:p>5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2" table:style-name="ce10">
            <text:p>5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3" table:style-name="ce10">
            <text:p>5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4" table:style-name="ce10">
            <text:p>5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5" table:style-name="ce10">
            <text:p>5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6" table:style-name="ce10">
            <text:p>5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7" table:style-name="ce10">
            <text:p>5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8" table:style-name="ce10">
            <text:p>5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9" table:style-name="ce10">
            <text:p>5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0" table:style-name="ce10">
            <text:p>5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1" table:style-name="ce10">
            <text:p>5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2" table:style-name="ce10">
            <text:p>5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3" table:style-name="ce10">
            <text:p>5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4" table:style-name="ce10">
            <text:p>5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5" table:style-name="ce10">
            <text:p>5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6" table:style-name="ce10">
            <text:p>5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7" table:style-name="ce10">
            <text:p>5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8" table:style-name="ce10">
            <text:p>5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9" table:style-name="ce10">
            <text:p>5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0" table:style-name="ce10">
            <text:p>5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1" table:style-name="ce10">
            <text:p>5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2" table:style-name="ce10">
            <text:p>5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3" table:style-name="ce10">
            <text:p>5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4" table:style-name="ce10">
            <text:p>5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5" table:style-name="ce10">
            <text:p>5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6" table:style-name="ce10">
            <text:p>5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7" table:style-name="ce10">
            <text:p>5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8" table:style-name="ce10">
            <text:p>5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9" table:style-name="ce10">
            <text:p>5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0" table:style-name="ce10">
            <text:p>5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1" table:style-name="ce10">
            <text:p>5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2" table:style-name="ce10">
            <text:p>5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3" table:style-name="ce10">
            <text:p>5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4" table:style-name="ce10">
            <text:p>5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5" table:style-name="ce10">
            <text:p>5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6" table:style-name="ce10">
            <text:p>5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7" table:style-name="ce10">
            <text:p>5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8" table:style-name="ce10">
            <text:p>5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9" table:style-name="ce10">
            <text:p>5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0" table:style-name="ce10">
            <text:p>5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1" table:style-name="ce10">
            <text:p>5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2" table:style-name="ce10">
            <text:p>5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3" table:style-name="ce10">
            <text:p>5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4" table:style-name="ce10">
            <text:p>5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5" table:style-name="ce10">
            <text:p>5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6" table:style-name="ce10">
            <text:p>5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7" table:style-name="ce10">
            <text:p>5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8" table:style-name="ce10">
            <text:p>5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9" table:style-name="ce10">
            <text:p>5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0" table:style-name="ce10">
            <text:p>5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1" table:style-name="ce10">
            <text:p>5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2" table:style-name="ce10">
            <text:p>5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3" table:style-name="ce10">
            <text:p>5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4" table:style-name="ce10">
            <text:p>5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5" table:style-name="ce10">
            <text:p>5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6" table:style-name="ce10">
            <text:p>5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7" table:style-name="ce10">
            <text:p>5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8" table:style-name="ce10">
            <text:p>5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9" table:style-name="ce10">
            <text:p>5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0" table:style-name="ce10">
            <text:p>5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1" table:style-name="ce10">
            <text:p>5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2" table:style-name="ce10">
            <text:p>5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3" table:style-name="ce10">
            <text:p>5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4" table:style-name="ce10">
            <text:p>5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5" table:style-name="ce10">
            <text:p>5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6" table:style-name="ce10">
            <text:p>5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7" table:style-name="ce10">
            <text:p>5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8" table:style-name="ce10">
            <text:p>5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9" table:style-name="ce10">
            <text:p>5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0" table:style-name="ce10">
            <text:p>6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1" table:style-name="ce10">
            <text:p>6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2" table:style-name="ce10">
            <text:p>6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3" table:style-name="ce10">
            <text:p>6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4" table:style-name="ce10">
            <text:p>6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5" table:style-name="ce10">
            <text:p>6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6" table:style-name="ce10">
            <text:p>6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7" table:style-name="ce10">
            <text:p>6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8" table:style-name="ce10">
            <text:p>6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9" table:style-name="ce10">
            <text:p>6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0" table:style-name="ce10">
            <text:p>6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1" table:style-name="ce10">
            <text:p>6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2" table:style-name="ce10">
            <text:p>6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3" table:style-name="ce10">
            <text:p>6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4" table:style-name="ce10">
            <text:p>6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5" table:style-name="ce10">
            <text:p>6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6" table:style-name="ce10">
            <text:p>6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7" table:style-name="ce10">
            <text:p>6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8" table:style-name="ce10">
            <text:p>6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9" table:style-name="ce10">
            <text:p>6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0" table:style-name="ce10">
            <text:p>6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1" table:style-name="ce10">
            <text:p>6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2" table:style-name="ce10">
            <text:p>6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3" table:style-name="ce10">
            <text:p>6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4" table:style-name="ce10">
            <text:p>6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5" table:style-name="ce10">
            <text:p>6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6" table:style-name="ce10">
            <text:p>6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7" table:style-name="ce10">
            <text:p>6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8" table:style-name="ce10">
            <text:p>6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9" table:style-name="ce10">
            <text:p>6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0" table:style-name="ce10">
            <text:p>6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1" table:style-name="ce10">
            <text:p>6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2" table:style-name="ce10">
            <text:p>6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3" table:style-name="ce10">
            <text:p>6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4" table:style-name="ce10">
            <text:p>6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5" table:style-name="ce10">
            <text:p>6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6" table:style-name="ce10">
            <text:p>6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7" table:style-name="ce10">
            <text:p>6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8" table:style-name="ce10">
            <text:p>6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9" table:style-name="ce10">
            <text:p>6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0" table:style-name="ce10">
            <text:p>6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1" table:style-name="ce10">
            <text:p>6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2" table:style-name="ce10">
            <text:p>6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3" table:style-name="ce10">
            <text:p>6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4" table:style-name="ce10">
            <text:p>6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5" table:style-name="ce10">
            <text:p>6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6" table:style-name="ce10">
            <text:p>6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7" table:style-name="ce10">
            <text:p>6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8" table:style-name="ce10">
            <text:p>6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9" table:style-name="ce10">
            <text:p>6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0" table:style-name="ce10">
            <text:p>6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1" table:style-name="ce10">
            <text:p>6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2" table:style-name="ce10">
            <text:p>6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3" table:style-name="ce10">
            <text:p>6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4" table:style-name="ce10">
            <text:p>6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5" table:style-name="ce10">
            <text:p>6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6" table:style-name="ce10">
            <text:p>6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7" table:style-name="ce10">
            <text:p>6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8" table:style-name="ce10">
            <text:p>6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9" table:style-name="ce10">
            <text:p>6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0" table:style-name="ce10">
            <text:p>6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1" table:style-name="ce10">
            <text:p>6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2" table:style-name="ce10">
            <text:p>6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3" table:style-name="ce10">
            <text:p>6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4" table:style-name="ce10">
            <text:p>6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5" table:style-name="ce10">
            <text:p>6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6" table:style-name="ce10">
            <text:p>6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7" table:style-name="ce10">
            <text:p>6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8" table:style-name="ce10">
            <text:p>6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9" table:style-name="ce10">
            <text:p>6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0" table:style-name="ce10">
            <text:p>6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1" table:style-name="ce10">
            <text:p>6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2" table:style-name="ce10">
            <text:p>6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3" table:style-name="ce10">
            <text:p>6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4" table:style-name="ce10">
            <text:p>6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5" table:style-name="ce10">
            <text:p>6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6" table:style-name="ce10">
            <text:p>6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7" table:style-name="ce10">
            <text:p>6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8" table:style-name="ce10">
            <text:p>6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9" table:style-name="ce10">
            <text:p>6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0" table:style-name="ce10">
            <text:p>6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1" table:style-name="ce10">
            <text:p>6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2" table:style-name="ce10">
            <text:p>6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3" table:style-name="ce10">
            <text:p>6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4" table:style-name="ce10">
            <text:p>6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5" table:style-name="ce10">
            <text:p>6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6" table:style-name="ce10">
            <text:p>6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7" table:style-name="ce10">
            <text:p>6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8" table:style-name="ce10">
            <text:p>6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9" table:style-name="ce10">
            <text:p>6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0" table:style-name="ce10">
            <text:p>6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1" table:style-name="ce10">
            <text:p>6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2" table:style-name="ce10">
            <text:p>6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3" table:style-name="ce10">
            <text:p>6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4" table:style-name="ce10">
            <text:p>6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5" table:style-name="ce10">
            <text:p>6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6" table:style-name="ce10">
            <text:p>6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7" table:style-name="ce10">
            <text:p>6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8" table:style-name="ce10">
            <text:p>6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9" table:style-name="ce10">
            <text:p>6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0" table:style-name="ce10">
            <text:p>7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1" table:style-name="ce10">
            <text:p>7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2" table:style-name="ce10">
            <text:p>7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3" table:style-name="ce10">
            <text:p>7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4" table:style-name="ce10">
            <text:p>7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5" table:style-name="ce10">
            <text:p>7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6" table:style-name="ce10">
            <text:p>7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7" table:style-name="ce10">
            <text:p>7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8" table:style-name="ce10">
            <text:p>7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9" table:style-name="ce10">
            <text:p>7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0" table:style-name="ce10">
            <text:p>7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1" table:style-name="ce10">
            <text:p>7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2" table:style-name="ce10">
            <text:p>7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3" table:style-name="ce10">
            <text:p>7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4" table:style-name="ce10">
            <text:p>7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5" table:style-name="ce10">
            <text:p>7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6" table:style-name="ce10">
            <text:p>7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7" table:style-name="ce10">
            <text:p>7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8" table:style-name="ce10">
            <text:p>7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9" table:style-name="ce10">
            <text:p>7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0" table:style-name="ce10">
            <text:p>7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1" table:style-name="ce10">
            <text:p>7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2" table:style-name="ce10">
            <text:p>7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3" table:style-name="ce10">
            <text:p>7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4" table:style-name="ce10">
            <text:p>7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5" table:style-name="ce10">
            <text:p>7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6" table:style-name="ce10">
            <text:p>7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7" table:style-name="ce10">
            <text:p>7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8" table:style-name="ce10">
            <text:p>7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9" table:style-name="ce10">
            <text:p>7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0" table:style-name="ce10">
            <text:p>7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1" table:style-name="ce10">
            <text:p>7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2" table:style-name="ce10">
            <text:p>7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3" table:style-name="ce10">
            <text:p>7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4" table:style-name="ce10">
            <text:p>7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5" table:style-name="ce10">
            <text:p>7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6" table:style-name="ce10">
            <text:p>7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7" table:style-name="ce10">
            <text:p>7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8" table:style-name="ce10">
            <text:p>7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9" table:style-name="ce10">
            <text:p>7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0" table:style-name="ce10">
            <text:p>7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1" table:style-name="ce10">
            <text:p>7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2" table:style-name="ce10">
            <text:p>7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3" table:style-name="ce10">
            <text:p>7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4" table:style-name="ce10">
            <text:p>7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5" table:style-name="ce10">
            <text:p>7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6" table:style-name="ce10">
            <text:p>7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7" table:style-name="ce10">
            <text:p>7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8" table:style-name="ce10">
            <text:p>7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9" table:style-name="ce10">
            <text:p>7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0" table:style-name="ce10">
            <text:p>7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1" table:style-name="ce10">
            <text:p>7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2" table:style-name="ce10">
            <text:p>7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3" table:style-name="ce10">
            <text:p>7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4" table:style-name="ce10">
            <text:p>7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5" table:style-name="ce10">
            <text:p>7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6" table:style-name="ce10">
            <text:p>7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7" table:style-name="ce10">
            <text:p>7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8" table:style-name="ce10">
            <text:p>7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9" table:style-name="ce10">
            <text:p>7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0" table:style-name="ce10">
            <text:p>7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1" table:style-name="ce10">
            <text:p>7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2" table:style-name="ce10">
            <text:p>7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3" table:style-name="ce10">
            <text:p>7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4" table:style-name="ce10">
            <text:p>7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5" table:style-name="ce10">
            <text:p>7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6" table:style-name="ce10">
            <text:p>7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7" table:style-name="ce10">
            <text:p>7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8" table:style-name="ce10">
            <text:p>7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9" table:style-name="ce10">
            <text:p>7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0" table:style-name="ce10">
            <text:p>7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1" table:style-name="ce10">
            <text:p>7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2" table:style-name="ce10">
            <text:p>7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3" table:style-name="ce10">
            <text:p>7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4" table:style-name="ce10">
            <text:p>7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5" table:style-name="ce10">
            <text:p>7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6" table:style-name="ce10">
            <text:p>7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7" table:style-name="ce10">
            <text:p>7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8" table:style-name="ce10">
            <text:p>7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9" table:style-name="ce10">
            <text:p>7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0" table:style-name="ce10">
            <text:p>7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1" table:style-name="ce10">
            <text:p>7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2" table:style-name="ce10">
            <text:p>7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3" table:style-name="ce10">
            <text:p>7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4" table:style-name="ce10">
            <text:p>7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5" table:style-name="ce10">
            <text:p>7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6" table:style-name="ce10">
            <text:p>7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7" table:style-name="ce10">
            <text:p>7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8" table:style-name="ce10">
            <text:p>7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9" table:style-name="ce10">
            <text:p>7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0" table:style-name="ce10">
            <text:p>7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1" table:style-name="ce10">
            <text:p>7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2" table:style-name="ce10">
            <text:p>7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3" table:style-name="ce10">
            <text:p>7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4" table:style-name="ce10">
            <text:p>7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5" table:style-name="ce10">
            <text:p>7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6" table:style-name="ce10">
            <text:p>7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7" table:style-name="ce10">
            <text:p>7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8" table:style-name="ce10">
            <text:p>7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9" table:style-name="ce10">
            <text:p>7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0" table:style-name="ce10">
            <text:p>8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1" table:style-name="ce10">
            <text:p>8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2" table:style-name="ce10">
            <text:p>8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3" table:style-name="ce10">
            <text:p>8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4" table:style-name="ce10">
            <text:p>8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5" table:style-name="ce10">
            <text:p>8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6" table:style-name="ce10">
            <text:p>8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7" table:style-name="ce10">
            <text:p>8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8" table:style-name="ce10">
            <text:p>8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9" table:style-name="ce10">
            <text:p>8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0" table:style-name="ce10">
            <text:p>8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1" table:style-name="ce10">
            <text:p>8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2" table:style-name="ce10">
            <text:p>8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3" table:style-name="ce10">
            <text:p>8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4" table:style-name="ce10">
            <text:p>8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5" table:style-name="ce10">
            <text:p>8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6" table:style-name="ce10">
            <text:p>8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7" table:style-name="ce10">
            <text:p>8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8" table:style-name="ce10">
            <text:p>8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9" table:style-name="ce10">
            <text:p>8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0" table:style-name="ce10">
            <text:p>8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1" table:style-name="ce10">
            <text:p>8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2" table:style-name="ce10">
            <text:p>8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3" table:style-name="ce10">
            <text:p>8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4" table:style-name="ce10">
            <text:p>8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5" table:style-name="ce10">
            <text:p>8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6" table:style-name="ce10">
            <text:p>8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7" table:style-name="ce10">
            <text:p>8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8" table:style-name="ce10">
            <text:p>8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9" table:style-name="ce10">
            <text:p>8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0" table:style-name="ce10">
            <text:p>8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1" table:style-name="ce10">
            <text:p>8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2" table:style-name="ce10">
            <text:p>8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3" table:style-name="ce10">
            <text:p>8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4" table:style-name="ce10">
            <text:p>8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5" table:style-name="ce10">
            <text:p>8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6" table:style-name="ce10">
            <text:p>8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7" table:style-name="ce10">
            <text:p>8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8" table:style-name="ce10">
            <text:p>8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9" table:style-name="ce10">
            <text:p>8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0" table:style-name="ce10">
            <text:p>8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1" table:style-name="ce10">
            <text:p>8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2" table:style-name="ce10">
            <text:p>8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3" table:style-name="ce10">
            <text:p>8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4" table:style-name="ce10">
            <text:p>8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5" table:style-name="ce10">
            <text:p>8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6" table:style-name="ce10">
            <text:p>8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7" table:style-name="ce10">
            <text:p>8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8" table:style-name="ce10">
            <text:p>8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9" table:style-name="ce10">
            <text:p>8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0" table:style-name="ce10">
            <text:p>8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1" table:style-name="ce10">
            <text:p>8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2" table:style-name="ce10">
            <text:p>8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3" table:style-name="ce10">
            <text:p>8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4" table:style-name="ce10">
            <text:p>8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5" table:style-name="ce10">
            <text:p>8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6" table:style-name="ce10">
            <text:p>8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7" table:style-name="ce10">
            <text:p>8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8" table:style-name="ce10">
            <text:p>8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9" table:style-name="ce10">
            <text:p>8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0" table:style-name="ce10">
            <text:p>8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1" table:style-name="ce10">
            <text:p>8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2" table:style-name="ce10">
            <text:p>8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3" table:style-name="ce10">
            <text:p>8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4" table:style-name="ce10">
            <text:p>8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5" table:style-name="ce10">
            <text:p>8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6" table:style-name="ce10">
            <text:p>8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7" table:style-name="ce10">
            <text:p>8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8" table:style-name="ce10">
            <text:p>8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9" table:style-name="ce10">
            <text:p>8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0" table:style-name="ce10">
            <text:p>8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1" table:style-name="ce10">
            <text:p>8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2" table:style-name="ce10">
            <text:p>8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3" table:style-name="ce10">
            <text:p>8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4" table:style-name="ce10">
            <text:p>8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5" table:style-name="ce10">
            <text:p>8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6" table:style-name="ce10">
            <text:p>8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7" table:style-name="ce10">
            <text:p>8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8" table:style-name="ce10">
            <text:p>8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9" table:style-name="ce10">
            <text:p>8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0" table:style-name="ce10">
            <text:p>8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1" table:style-name="ce10">
            <text:p>8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2" table:style-name="ce10">
            <text:p>8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3" table:style-name="ce10">
            <text:p>8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4" table:style-name="ce10">
            <text:p>8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5" table:style-name="ce10">
            <text:p>8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6" table:style-name="ce10">
            <text:p>8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7" table:style-name="ce10">
            <text:p>8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8" table:style-name="ce10">
            <text:p>8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9" table:style-name="ce10">
            <text:p>8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0" table:style-name="ce10">
            <text:p>8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1" table:style-name="ce10">
            <text:p>8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2" table:style-name="ce10">
            <text:p>8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3" table:style-name="ce10">
            <text:p>8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4" table:style-name="ce10">
            <text:p>8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5" table:style-name="ce10">
            <text:p>8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6" table:style-name="ce10">
            <text:p>8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7" table:style-name="ce10">
            <text:p>8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8" table:style-name="ce10">
            <text:p>8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9" table:style-name="ce10">
            <text:p>8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0" table:style-name="ce10">
            <text:p>9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1" table:style-name="ce10">
            <text:p>9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2" table:style-name="ce10">
            <text:p>9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3" table:style-name="ce10">
            <text:p>9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4" table:style-name="ce10">
            <text:p>9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5" table:style-name="ce10">
            <text:p>9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6" table:style-name="ce10">
            <text:p>9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7" table:style-name="ce10">
            <text:p>9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8" table:style-name="ce10">
            <text:p>9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9" table:style-name="ce10">
            <text:p>9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0" table:style-name="ce10">
            <text:p>9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1" table:style-name="ce10">
            <text:p>9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2" table:style-name="ce10">
            <text:p>9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3" table:style-name="ce10">
            <text:p>9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4" table:style-name="ce10">
            <text:p>9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5" table:style-name="ce10">
            <text:p>9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6" table:style-name="ce10">
            <text:p>9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7" table:style-name="ce10">
            <text:p>9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8" table:style-name="ce10">
            <text:p>9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9" table:style-name="ce10">
            <text:p>9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0" table:style-name="ce10">
            <text:p>9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1" table:style-name="ce10">
            <text:p>9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2" table:style-name="ce10">
            <text:p>9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3" table:style-name="ce10">
            <text:p>9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4" table:style-name="ce10">
            <text:p>9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5" table:style-name="ce10">
            <text:p>9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6" table:style-name="ce10">
            <text:p>9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7" table:style-name="ce10">
            <text:p>9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8" table:style-name="ce10">
            <text:p>9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9" table:style-name="ce10">
            <text:p>9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0" table:style-name="ce10">
            <text:p>9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1" table:style-name="ce10">
            <text:p>9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2" table:style-name="ce10">
            <text:p>9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3" table:style-name="ce10">
            <text:p>9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4" table:style-name="ce10">
            <text:p>9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5" table:style-name="ce10">
            <text:p>9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6" table:style-name="ce10">
            <text:p>9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7" table:style-name="ce10">
            <text:p>9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8" table:style-name="ce10">
            <text:p>9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9" table:style-name="ce10">
            <text:p>9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0" table:style-name="ce10">
            <text:p>9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1" table:style-name="ce10">
            <text:p>9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2" table:style-name="ce10">
            <text:p>9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3" table:style-name="ce10">
            <text:p>9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4" table:style-name="ce10">
            <text:p>9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5" table:style-name="ce10">
            <text:p>9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6" table:style-name="ce10">
            <text:p>9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7" table:style-name="ce10">
            <text:p>9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8" table:style-name="ce10">
            <text:p>9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9" table:style-name="ce10">
            <text:p>9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0" table:style-name="ce10">
            <text:p>9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1" table:style-name="ce10">
            <text:p>9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2" table:style-name="ce10">
            <text:p>9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3" table:style-name="ce10">
            <text:p>9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4" table:style-name="ce10">
            <text:p>9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5" table:style-name="ce10">
            <text:p>9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6" table:style-name="ce10">
            <text:p>9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7" table:style-name="ce10">
            <text:p>9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8" table:style-name="ce10">
            <text:p>9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9" table:style-name="ce10">
            <text:p>9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0" table:style-name="ce10">
            <text:p>9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1" table:style-name="ce10">
            <text:p>9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2" table:style-name="ce10">
            <text:p>9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3" table:style-name="ce10">
            <text:p>9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4" table:style-name="ce10">
            <text:p>9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5" table:style-name="ce10">
            <text:p>9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6" table:style-name="ce10">
            <text:p>9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7" table:style-name="ce10">
            <text:p>9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8" table:style-name="ce10">
            <text:p>9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9" table:style-name="ce10">
            <text:p>9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0" table:style-name="ce10">
            <text:p>9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1" table:style-name="ce10">
            <text:p>9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2" table:style-name="ce10">
            <text:p>9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3" table:style-name="ce10">
            <text:p>9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4" table:style-name="ce10">
            <text:p>9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5" table:style-name="ce10">
            <text:p>9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6" table:style-name="ce10">
            <text:p>9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7" table:style-name="ce10">
            <text:p>9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8" table:style-name="ce10">
            <text:p>9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9" table:style-name="ce10">
            <text:p>9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0" table:style-name="ce10">
            <text:p>9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1" table:style-name="ce10">
            <text:p>9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2" table:style-name="ce10">
            <text:p>9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3" table:style-name="ce10">
            <text:p>9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4" table:style-name="ce10">
            <text:p>9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5" table:style-name="ce10">
            <text:p>9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6" table:style-name="ce10">
            <text:p>9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7" table:style-name="ce10">
            <text:p>9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8" table:style-name="ce10">
            <text:p>9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9" table:style-name="ce10">
            <text:p>9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0" table:style-name="ce10">
            <text:p>9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1" table:style-name="ce10">
            <text:p>9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2" table:style-name="ce10">
            <text:p>9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3" table:style-name="ce10">
            <text:p>9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4" table:style-name="ce10">
            <text:p>9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5" table:style-name="ce10">
            <text:p>9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6" table:style-name="ce10">
            <text:p>9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7" table:style-name="ce10">
            <text:p>9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8" table:style-name="ce10">
            <text:p>9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9" table:style-name="ce10">
            <text:p>9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00" table:style-name="ce10">
            <text:p>1000</text:p>
          </table:table-cell>
          <table:table-cell table:number-columns-repeated="14" table:style-name="ce13"/>
          <table:table-cell table:number-columns-repeated="16369"/>
        </table:table-row>
        <table:table-row table:number-rows-repeated="1047569" table:style-name="ro2">
          <table:table-cell table:number-columns-repeated="16384"/>
        </table:table-row>
      </table:table>
      <table:table table:name="POI" table:style-name="ta1">
        <table:table-column table:style-name="co3" table:default-cell-style-name="ce1"/>
        <table:table-column table:style-name="co15" table:number-columns-repeated="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5" table:number-rows-spanned="1" table:style-name="ce46">
            <text:p>POINT OF INTEREST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51">
            <text:p>Il POI è un luogo di interesse che i turisti visitano, in genere per il suo valore naturale o culturale intrinseco o esibito, significato storico, bellezza naturale o costruita, offrendo svago e divertimento.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52">
            <text:p>Fornire un elenco delle strutture ricettive presenti nella regione con i dettagli richiesti compilando la tabella sottostante.</text:p>
            <text:p>*campo obbligato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14">
            <text:p>NOME POI*</text:p>
          </table:table-cell>
          <table:table-cell office:value-type="string" table:style-name="ce14">
            <text:p>CODICE FISCALE POI*</text:p>
          </table:table-cell>
          <table:table-cell office:value-type="string" table:style-name="ce14">
            <text:p>P.IVA PROPRIETARIO*</text:p>
          </table:table-cell>
          <table:table-cell office:value-type="string" table:style-name="ce14">
            <text:p>CODICE ISTAT COMUNE*</text:p>
          </table:table-cell>
          <table:table-cell office:value-type="string" table:style-name="ce14">
            <text:p>CAP*</text:p>
          </table:table-cell>
          <table:table-cell office:value-type="string" table:style-name="ce14">
            <text:p>COMUNE*</text:p>
          </table:table-cell>
          <table:table-cell office:value-type="string" table:style-name="ce14">
            <text:p>INDIRIZZO*</text:p>
          </table:table-cell>
          <table:table-cell office:value-type="string" table:style-name="ce14">
            <text:p>TELEFONO*</text:p>
          </table:table-cell>
          <table:table-cell office:value-type="string" table:style-name="ce14">
            <text:p>EMAIL*</text:p>
          </table:table-cell>
          <table:table-cell office:value-type="string" table:style-name="ce14">
            <text:p>SITO WEB</text:p>
          </table:table-cell>
          <table:table-cell office:value-type="string" table:style-name="ce14">
            <text:p>SERVIZI POI<text:s/></text:p>
          </table:table-cell>
          <table:table-cell office:value-type="string" table:style-name="ce14">
            <text:p>APERTURA STAGIONALE<text:s/></text:p>
          </table:table-cell>
          <table:table-cell office:value-type="string" table:style-name="ce14">
            <text:p>AFFLUENZA MEDIA ANNUA</text:p>
          </table:table-cell>
          <table:table-cell office:value-type="string" table:style-name="ce14">
            <text:p>N. POI VICINI*<text:s/></text:p>
          </table:table-cell>
          <table:table-cell table:number-columns-repeated="16369" table:style-name="ce30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" table:style-name="ce10">
            <text:p>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" table:style-name="ce10">
            <text:p>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" table:style-name="ce10">
            <text:p>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" table:style-name="ce10">
            <text:p>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" table:style-name="ce10">
            <text:p>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" table:style-name="ce10">
            <text:p>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" table:style-name="ce10">
            <text:p>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" table:style-name="ce10">
            <text:p>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" table:style-name="ce10">
            <text:p>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" table:style-name="ce10">
            <text:p>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" table:style-name="ce10">
            <text:p>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" table:style-name="ce10">
            <text:p>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" table:style-name="ce10">
            <text:p>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" table:style-name="ce10">
            <text:p>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" table:style-name="ce10">
            <text:p>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" table:style-name="ce10">
            <text:p>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" table:style-name="ce10">
            <text:p>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" table:style-name="ce10">
            <text:p>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" table:style-name="ce10">
            <text:p>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" table:style-name="ce10">
            <text:p>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" table:style-name="ce10">
            <text:p>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" table:style-name="ce10">
            <text:p>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" table:style-name="ce10">
            <text:p>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" table:style-name="ce10">
            <text:p>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" table:style-name="ce10">
            <text:p>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" table:style-name="ce10">
            <text:p>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" table:style-name="ce10">
            <text:p>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" table:style-name="ce10">
            <text:p>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" table:style-name="ce10">
            <text:p>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" table:style-name="ce10">
            <text:p>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" table:style-name="ce10">
            <text:p>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" table:style-name="ce10">
            <text:p>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" table:style-name="ce10">
            <text:p>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" table:style-name="ce10">
            <text:p>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" table:style-name="ce10">
            <text:p>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" table:style-name="ce10">
            <text:p>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" table:style-name="ce10">
            <text:p>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" table:style-name="ce10">
            <text:p>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" table:style-name="ce10">
            <text:p>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" table:style-name="ce10">
            <text:p>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" table:style-name="ce10">
            <text:p>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" table:style-name="ce10">
            <text:p>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" table:style-name="ce10">
            <text:p>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" table:style-name="ce10">
            <text:p>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" table:style-name="ce10">
            <text:p>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" table:style-name="ce10">
            <text:p>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" table:style-name="ce10">
            <text:p>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" table:style-name="ce10">
            <text:p>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" table:style-name="ce10">
            <text:p>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" table:style-name="ce10">
            <text:p>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" table:style-name="ce10">
            <text:p>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" table:style-name="ce10">
            <text:p>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" table:style-name="ce10">
            <text:p>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" table:style-name="ce10">
            <text:p>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" table:style-name="ce10">
            <text:p>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" table:style-name="ce10">
            <text:p>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" table:style-name="ce10">
            <text:p>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" table:style-name="ce10">
            <text:p>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" table:style-name="ce10">
            <text:p>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" table:style-name="ce10">
            <text:p>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" table:style-name="ce10">
            <text:p>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" table:style-name="ce10">
            <text:p>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" table:style-name="ce10">
            <text:p>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" table:style-name="ce10">
            <text:p>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" table:style-name="ce10">
            <text:p>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" table:style-name="ce10">
            <text:p>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" table:style-name="ce10">
            <text:p>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" table:style-name="ce10">
            <text:p>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" table:style-name="ce10">
            <text:p>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" table:style-name="ce10">
            <text:p>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" table:style-name="ce10">
            <text:p>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0" table:style-name="ce10">
            <text:p>1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1" table:style-name="ce10">
            <text:p>1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2" table:style-name="ce10">
            <text:p>1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3" table:style-name="ce10">
            <text:p>1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4" table:style-name="ce10">
            <text:p>1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5" table:style-name="ce10">
            <text:p>1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6" table:style-name="ce10">
            <text:p>1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7" table:style-name="ce10">
            <text:p>1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8" table:style-name="ce10">
            <text:p>1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9" table:style-name="ce10">
            <text:p>1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0" table:style-name="ce10">
            <text:p>1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1" table:style-name="ce10">
            <text:p>1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2" table:style-name="ce10">
            <text:p>1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3" table:style-name="ce10">
            <text:p>1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4" table:style-name="ce10">
            <text:p>1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5" table:style-name="ce10">
            <text:p>1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6" table:style-name="ce10">
            <text:p>1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7" table:style-name="ce10">
            <text:p>1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8" table:style-name="ce10">
            <text:p>1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19" table:style-name="ce10">
            <text:p>1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0" table:style-name="ce10">
            <text:p>1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1" table:style-name="ce10">
            <text:p>1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2" table:style-name="ce10">
            <text:p>1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3" table:style-name="ce10">
            <text:p>1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4" table:style-name="ce10">
            <text:p>1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5" table:style-name="ce10">
            <text:p>1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6" table:style-name="ce10">
            <text:p>1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7" table:style-name="ce10">
            <text:p>1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8" table:style-name="ce10">
            <text:p>1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29" table:style-name="ce10">
            <text:p>1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0" table:style-name="ce10">
            <text:p>1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1" table:style-name="ce10">
            <text:p>1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2" table:style-name="ce10">
            <text:p>1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3" table:style-name="ce10">
            <text:p>1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4" table:style-name="ce10">
            <text:p>1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5" table:style-name="ce10">
            <text:p>1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6" table:style-name="ce10">
            <text:p>1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7" table:style-name="ce10">
            <text:p>1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8" table:style-name="ce10">
            <text:p>1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39" table:style-name="ce10">
            <text:p>1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0" table:style-name="ce10">
            <text:p>1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1" table:style-name="ce10">
            <text:p>1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2" table:style-name="ce10">
            <text:p>1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3" table:style-name="ce10">
            <text:p>1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4" table:style-name="ce10">
            <text:p>1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5" table:style-name="ce10">
            <text:p>1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6" table:style-name="ce10">
            <text:p>1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7" table:style-name="ce10">
            <text:p>1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8" table:style-name="ce10">
            <text:p>1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49" table:style-name="ce10">
            <text:p>1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0" table:style-name="ce10">
            <text:p>1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1" table:style-name="ce10">
            <text:p>1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2" table:style-name="ce10">
            <text:p>1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3" table:style-name="ce10">
            <text:p>1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4" table:style-name="ce10">
            <text:p>1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5" table:style-name="ce10">
            <text:p>1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6" table:style-name="ce10">
            <text:p>1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7" table:style-name="ce10">
            <text:p>1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8" table:style-name="ce10">
            <text:p>1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59" table:style-name="ce10">
            <text:p>1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0" table:style-name="ce10">
            <text:p>1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1" table:style-name="ce10">
            <text:p>1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2" table:style-name="ce10">
            <text:p>1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3" table:style-name="ce10">
            <text:p>1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4" table:style-name="ce10">
            <text:p>1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5" table:style-name="ce10">
            <text:p>1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6" table:style-name="ce10">
            <text:p>1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7" table:style-name="ce10">
            <text:p>1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8" table:style-name="ce10">
            <text:p>1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69" table:style-name="ce10">
            <text:p>1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0" table:style-name="ce10">
            <text:p>1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1" table:style-name="ce10">
            <text:p>1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2" table:style-name="ce10">
            <text:p>1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3" table:style-name="ce10">
            <text:p>1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4" table:style-name="ce10">
            <text:p>1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5" table:style-name="ce10">
            <text:p>1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6" table:style-name="ce10">
            <text:p>1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7" table:style-name="ce10">
            <text:p>1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8" table:style-name="ce10">
            <text:p>1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79" table:style-name="ce10">
            <text:p>1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0" table:style-name="ce10">
            <text:p>1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1" table:style-name="ce10">
            <text:p>1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2" table:style-name="ce10">
            <text:p>1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3" table:style-name="ce10">
            <text:p>1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4" table:style-name="ce10">
            <text:p>1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5" table:style-name="ce10">
            <text:p>1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6" table:style-name="ce10">
            <text:p>1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7" table:style-name="ce10">
            <text:p>1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8" table:style-name="ce10">
            <text:p>1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89" table:style-name="ce10">
            <text:p>1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0" table:style-name="ce10">
            <text:p>1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1" table:style-name="ce10">
            <text:p>1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2" table:style-name="ce10">
            <text:p>1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3" table:style-name="ce10">
            <text:p>1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4" table:style-name="ce10">
            <text:p>1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5" table:style-name="ce10">
            <text:p>1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6" table:style-name="ce10">
            <text:p>1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7" table:style-name="ce10">
            <text:p>1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8" table:style-name="ce10">
            <text:p>1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99" table:style-name="ce10">
            <text:p>1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0" table:style-name="ce10">
            <text:p>2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1" table:style-name="ce10">
            <text:p>2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2" table:style-name="ce10">
            <text:p>2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3" table:style-name="ce10">
            <text:p>2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4" table:style-name="ce10">
            <text:p>2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5" table:style-name="ce10">
            <text:p>2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6" table:style-name="ce10">
            <text:p>2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7" table:style-name="ce10">
            <text:p>2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8" table:style-name="ce10">
            <text:p>2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09" table:style-name="ce10">
            <text:p>2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0" table:style-name="ce10">
            <text:p>2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1" table:style-name="ce10">
            <text:p>2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2" table:style-name="ce10">
            <text:p>2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3" table:style-name="ce10">
            <text:p>2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4" table:style-name="ce10">
            <text:p>2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5" table:style-name="ce10">
            <text:p>2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6" table:style-name="ce10">
            <text:p>2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7" table:style-name="ce10">
            <text:p>2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8" table:style-name="ce10">
            <text:p>2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19" table:style-name="ce10">
            <text:p>2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0" table:style-name="ce10">
            <text:p>2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1" table:style-name="ce10">
            <text:p>2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2" table:style-name="ce10">
            <text:p>2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3" table:style-name="ce10">
            <text:p>2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4" table:style-name="ce10">
            <text:p>2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5" table:style-name="ce10">
            <text:p>2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6" table:style-name="ce10">
            <text:p>2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7" table:style-name="ce10">
            <text:p>2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8" table:style-name="ce10">
            <text:p>2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29" table:style-name="ce10">
            <text:p>2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0" table:style-name="ce10">
            <text:p>2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1" table:style-name="ce10">
            <text:p>2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2" table:style-name="ce10">
            <text:p>2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3" table:style-name="ce10">
            <text:p>2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4" table:style-name="ce10">
            <text:p>2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5" table:style-name="ce10">
            <text:p>2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6" table:style-name="ce10">
            <text:p>2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7" table:style-name="ce10">
            <text:p>2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8" table:style-name="ce10">
            <text:p>2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39" table:style-name="ce10">
            <text:p>2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0" table:style-name="ce10">
            <text:p>2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1" table:style-name="ce10">
            <text:p>2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2" table:style-name="ce10">
            <text:p>2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3" table:style-name="ce10">
            <text:p>2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4" table:style-name="ce10">
            <text:p>2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5" table:style-name="ce10">
            <text:p>2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6" table:style-name="ce10">
            <text:p>2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7" table:style-name="ce10">
            <text:p>2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8" table:style-name="ce10">
            <text:p>2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49" table:style-name="ce10">
            <text:p>2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0" table:style-name="ce10">
            <text:p>2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1" table:style-name="ce10">
            <text:p>2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2" table:style-name="ce10">
            <text:p>2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3" table:style-name="ce10">
            <text:p>2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4" table:style-name="ce10">
            <text:p>2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5" table:style-name="ce10">
            <text:p>2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6" table:style-name="ce10">
            <text:p>2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7" table:style-name="ce10">
            <text:p>2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8" table:style-name="ce10">
            <text:p>2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59" table:style-name="ce10">
            <text:p>2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0" table:style-name="ce10">
            <text:p>2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1" table:style-name="ce10">
            <text:p>2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2" table:style-name="ce10">
            <text:p>2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3" table:style-name="ce10">
            <text:p>2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4" table:style-name="ce10">
            <text:p>2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5" table:style-name="ce10">
            <text:p>2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6" table:style-name="ce10">
            <text:p>2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7" table:style-name="ce10">
            <text:p>2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8" table:style-name="ce10">
            <text:p>2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69" table:style-name="ce10">
            <text:p>2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0" table:style-name="ce10">
            <text:p>2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1" table:style-name="ce10">
            <text:p>2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2" table:style-name="ce10">
            <text:p>2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3" table:style-name="ce10">
            <text:p>2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4" table:style-name="ce10">
            <text:p>2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5" table:style-name="ce10">
            <text:p>2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6" table:style-name="ce10">
            <text:p>2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7" table:style-name="ce10">
            <text:p>2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8" table:style-name="ce10">
            <text:p>2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79" table:style-name="ce10">
            <text:p>2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0" table:style-name="ce10">
            <text:p>2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1" table:style-name="ce10">
            <text:p>2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2" table:style-name="ce10">
            <text:p>2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3" table:style-name="ce10">
            <text:p>2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4" table:style-name="ce10">
            <text:p>2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5" table:style-name="ce10">
            <text:p>2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6" table:style-name="ce10">
            <text:p>2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7" table:style-name="ce10">
            <text:p>2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8" table:style-name="ce10">
            <text:p>2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89" table:style-name="ce10">
            <text:p>2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0" table:style-name="ce10">
            <text:p>2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1" table:style-name="ce10">
            <text:p>2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2" table:style-name="ce10">
            <text:p>2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3" table:style-name="ce10">
            <text:p>2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4" table:style-name="ce10">
            <text:p>2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5" table:style-name="ce10">
            <text:p>2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6" table:style-name="ce10">
            <text:p>2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7" table:style-name="ce10">
            <text:p>2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8" table:style-name="ce10">
            <text:p>2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299" table:style-name="ce10">
            <text:p>2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0" table:style-name="ce10">
            <text:p>3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1" table:style-name="ce10">
            <text:p>3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2" table:style-name="ce10">
            <text:p>3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3" table:style-name="ce10">
            <text:p>3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4" table:style-name="ce10">
            <text:p>3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5" table:style-name="ce10">
            <text:p>3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6" table:style-name="ce10">
            <text:p>3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7" table:style-name="ce10">
            <text:p>3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8" table:style-name="ce10">
            <text:p>3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09" table:style-name="ce10">
            <text:p>3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0" table:style-name="ce10">
            <text:p>3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1" table:style-name="ce10">
            <text:p>3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2" table:style-name="ce10">
            <text:p>3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3" table:style-name="ce10">
            <text:p>3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4" table:style-name="ce10">
            <text:p>3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5" table:style-name="ce10">
            <text:p>3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6" table:style-name="ce10">
            <text:p>3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7" table:style-name="ce10">
            <text:p>3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8" table:style-name="ce10">
            <text:p>3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19" table:style-name="ce10">
            <text:p>3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0" table:style-name="ce10">
            <text:p>3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1" table:style-name="ce10">
            <text:p>3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2" table:style-name="ce10">
            <text:p>3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3" table:style-name="ce10">
            <text:p>3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4" table:style-name="ce10">
            <text:p>3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5" table:style-name="ce10">
            <text:p>3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6" table:style-name="ce10">
            <text:p>3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7" table:style-name="ce10">
            <text:p>3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8" table:style-name="ce10">
            <text:p>3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29" table:style-name="ce10">
            <text:p>3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0" table:style-name="ce10">
            <text:p>3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1" table:style-name="ce10">
            <text:p>3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2" table:style-name="ce10">
            <text:p>3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3" table:style-name="ce10">
            <text:p>3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4" table:style-name="ce10">
            <text:p>3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5" table:style-name="ce10">
            <text:p>3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6" table:style-name="ce10">
            <text:p>3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7" table:style-name="ce10">
            <text:p>3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8" table:style-name="ce10">
            <text:p>3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39" table:style-name="ce10">
            <text:p>3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0" table:style-name="ce10">
            <text:p>3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1" table:style-name="ce10">
            <text:p>3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2" table:style-name="ce10">
            <text:p>3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3" table:style-name="ce10">
            <text:p>3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4" table:style-name="ce10">
            <text:p>3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5" table:style-name="ce10">
            <text:p>3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6" table:style-name="ce10">
            <text:p>3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7" table:style-name="ce10">
            <text:p>3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8" table:style-name="ce10">
            <text:p>3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49" table:style-name="ce10">
            <text:p>3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0" table:style-name="ce10">
            <text:p>3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1" table:style-name="ce10">
            <text:p>3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2" table:style-name="ce10">
            <text:p>3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3" table:style-name="ce10">
            <text:p>3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4" table:style-name="ce10">
            <text:p>3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5" table:style-name="ce10">
            <text:p>3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6" table:style-name="ce10">
            <text:p>3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7" table:style-name="ce10">
            <text:p>3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8" table:style-name="ce10">
            <text:p>3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59" table:style-name="ce10">
            <text:p>3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0" table:style-name="ce10">
            <text:p>3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1" table:style-name="ce10">
            <text:p>3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2" table:style-name="ce10">
            <text:p>3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3" table:style-name="ce10">
            <text:p>3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4" table:style-name="ce10">
            <text:p>3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5" table:style-name="ce10">
            <text:p>3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6" table:style-name="ce10">
            <text:p>3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7" table:style-name="ce10">
            <text:p>3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8" table:style-name="ce10">
            <text:p>3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69" table:style-name="ce10">
            <text:p>3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0" table:style-name="ce10">
            <text:p>3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1" table:style-name="ce10">
            <text:p>3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2" table:style-name="ce10">
            <text:p>3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3" table:style-name="ce10">
            <text:p>3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4" table:style-name="ce10">
            <text:p>3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5" table:style-name="ce10">
            <text:p>3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6" table:style-name="ce10">
            <text:p>3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7" table:style-name="ce10">
            <text:p>3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8" table:style-name="ce10">
            <text:p>3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79" table:style-name="ce10">
            <text:p>3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0" table:style-name="ce10">
            <text:p>3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1" table:style-name="ce10">
            <text:p>3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2" table:style-name="ce10">
            <text:p>3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3" table:style-name="ce10">
            <text:p>3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4" table:style-name="ce10">
            <text:p>3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5" table:style-name="ce10">
            <text:p>3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6" table:style-name="ce10">
            <text:p>3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7" table:style-name="ce10">
            <text:p>3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8" table:style-name="ce10">
            <text:p>3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89" table:style-name="ce10">
            <text:p>3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0" table:style-name="ce10">
            <text:p>3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1" table:style-name="ce10">
            <text:p>3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2" table:style-name="ce10">
            <text:p>3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3" table:style-name="ce10">
            <text:p>3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4" table:style-name="ce10">
            <text:p>3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5" table:style-name="ce10">
            <text:p>3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6" table:style-name="ce10">
            <text:p>3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7" table:style-name="ce10">
            <text:p>3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8" table:style-name="ce10">
            <text:p>3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399" table:style-name="ce10">
            <text:p>3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0" table:style-name="ce10">
            <text:p>4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1" table:style-name="ce10">
            <text:p>4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2" table:style-name="ce10">
            <text:p>4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3" table:style-name="ce10">
            <text:p>4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4" table:style-name="ce10">
            <text:p>4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5" table:style-name="ce10">
            <text:p>4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6" table:style-name="ce10">
            <text:p>4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7" table:style-name="ce10">
            <text:p>4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8" table:style-name="ce10">
            <text:p>4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09" table:style-name="ce10">
            <text:p>4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0" table:style-name="ce10">
            <text:p>4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1" table:style-name="ce10">
            <text:p>4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2" table:style-name="ce10">
            <text:p>4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3" table:style-name="ce10">
            <text:p>4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4" table:style-name="ce10">
            <text:p>4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5" table:style-name="ce10">
            <text:p>4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6" table:style-name="ce10">
            <text:p>4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7" table:style-name="ce10">
            <text:p>4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8" table:style-name="ce10">
            <text:p>4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19" table:style-name="ce10">
            <text:p>4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0" table:style-name="ce10">
            <text:p>4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1" table:style-name="ce10">
            <text:p>4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2" table:style-name="ce10">
            <text:p>4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3" table:style-name="ce10">
            <text:p>4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4" table:style-name="ce10">
            <text:p>4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5" table:style-name="ce10">
            <text:p>4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6" table:style-name="ce10">
            <text:p>4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7" table:style-name="ce10">
            <text:p>4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8" table:style-name="ce10">
            <text:p>4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29" table:style-name="ce10">
            <text:p>4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0" table:style-name="ce10">
            <text:p>4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1" table:style-name="ce10">
            <text:p>4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2" table:style-name="ce10">
            <text:p>4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3" table:style-name="ce10">
            <text:p>4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4" table:style-name="ce10">
            <text:p>4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5" table:style-name="ce10">
            <text:p>4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6" table:style-name="ce10">
            <text:p>4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7" table:style-name="ce10">
            <text:p>4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8" table:style-name="ce10">
            <text:p>4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39" table:style-name="ce10">
            <text:p>4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0" table:style-name="ce10">
            <text:p>4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1" table:style-name="ce10">
            <text:p>4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2" table:style-name="ce10">
            <text:p>4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3" table:style-name="ce10">
            <text:p>4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4" table:style-name="ce10">
            <text:p>4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5" table:style-name="ce10">
            <text:p>4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6" table:style-name="ce10">
            <text:p>4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7" table:style-name="ce10">
            <text:p>4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8" table:style-name="ce10">
            <text:p>4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49" table:style-name="ce10">
            <text:p>4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0" table:style-name="ce10">
            <text:p>4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1" table:style-name="ce10">
            <text:p>4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2" table:style-name="ce10">
            <text:p>4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3" table:style-name="ce10">
            <text:p>4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4" table:style-name="ce10">
            <text:p>4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5" table:style-name="ce10">
            <text:p>4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6" table:style-name="ce10">
            <text:p>4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7" table:style-name="ce10">
            <text:p>4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8" table:style-name="ce10">
            <text:p>4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59" table:style-name="ce10">
            <text:p>4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0" table:style-name="ce10">
            <text:p>4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1" table:style-name="ce10">
            <text:p>4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2" table:style-name="ce10">
            <text:p>4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3" table:style-name="ce10">
            <text:p>4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4" table:style-name="ce10">
            <text:p>4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5" table:style-name="ce10">
            <text:p>4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6" table:style-name="ce10">
            <text:p>4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7" table:style-name="ce10">
            <text:p>4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8" table:style-name="ce10">
            <text:p>4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69" table:style-name="ce10">
            <text:p>4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0" table:style-name="ce10">
            <text:p>4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1" table:style-name="ce10">
            <text:p>4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2" table:style-name="ce10">
            <text:p>4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3" table:style-name="ce10">
            <text:p>4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4" table:style-name="ce10">
            <text:p>4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5" table:style-name="ce10">
            <text:p>4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6" table:style-name="ce10">
            <text:p>4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7" table:style-name="ce10">
            <text:p>4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8" table:style-name="ce10">
            <text:p>4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79" table:style-name="ce10">
            <text:p>4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0" table:style-name="ce10">
            <text:p>4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1" table:style-name="ce10">
            <text:p>4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2" table:style-name="ce10">
            <text:p>4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3" table:style-name="ce10">
            <text:p>4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4" table:style-name="ce10">
            <text:p>4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5" table:style-name="ce10">
            <text:p>4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6" table:style-name="ce10">
            <text:p>4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7" table:style-name="ce10">
            <text:p>4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8" table:style-name="ce10">
            <text:p>4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89" table:style-name="ce10">
            <text:p>4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0" table:style-name="ce10">
            <text:p>4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1" table:style-name="ce10">
            <text:p>4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2" table:style-name="ce10">
            <text:p>4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3" table:style-name="ce10">
            <text:p>4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4" table:style-name="ce10">
            <text:p>4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5" table:style-name="ce10">
            <text:p>4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6" table:style-name="ce10">
            <text:p>4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7" table:style-name="ce10">
            <text:p>4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8" table:style-name="ce10">
            <text:p>4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499" table:style-name="ce10">
            <text:p>4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0" table:style-name="ce10">
            <text:p>5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1" table:style-name="ce10">
            <text:p>5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2" table:style-name="ce10">
            <text:p>5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3" table:style-name="ce10">
            <text:p>5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4" table:style-name="ce10">
            <text:p>5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5" table:style-name="ce10">
            <text:p>5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6" table:style-name="ce10">
            <text:p>5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7" table:style-name="ce10">
            <text:p>5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8" table:style-name="ce10">
            <text:p>5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09" table:style-name="ce10">
            <text:p>5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0" table:style-name="ce10">
            <text:p>5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1" table:style-name="ce10">
            <text:p>5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2" table:style-name="ce10">
            <text:p>5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3" table:style-name="ce10">
            <text:p>5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4" table:style-name="ce10">
            <text:p>5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5" table:style-name="ce10">
            <text:p>5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6" table:style-name="ce10">
            <text:p>5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7" table:style-name="ce10">
            <text:p>5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8" table:style-name="ce10">
            <text:p>5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19" table:style-name="ce10">
            <text:p>5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0" table:style-name="ce10">
            <text:p>5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1" table:style-name="ce10">
            <text:p>5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2" table:style-name="ce10">
            <text:p>5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3" table:style-name="ce10">
            <text:p>5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4" table:style-name="ce10">
            <text:p>5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5" table:style-name="ce10">
            <text:p>5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6" table:style-name="ce10">
            <text:p>5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7" table:style-name="ce10">
            <text:p>5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8" table:style-name="ce10">
            <text:p>5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29" table:style-name="ce10">
            <text:p>5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0" table:style-name="ce10">
            <text:p>5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1" table:style-name="ce10">
            <text:p>5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2" table:style-name="ce10">
            <text:p>5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3" table:style-name="ce10">
            <text:p>5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4" table:style-name="ce10">
            <text:p>5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5" table:style-name="ce10">
            <text:p>5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6" table:style-name="ce10">
            <text:p>5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7" table:style-name="ce10">
            <text:p>5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8" table:style-name="ce10">
            <text:p>5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39" table:style-name="ce10">
            <text:p>5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0" table:style-name="ce10">
            <text:p>5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1" table:style-name="ce10">
            <text:p>5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2" table:style-name="ce10">
            <text:p>5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3" table:style-name="ce10">
            <text:p>5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4" table:style-name="ce10">
            <text:p>5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5" table:style-name="ce10">
            <text:p>5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6" table:style-name="ce10">
            <text:p>5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7" table:style-name="ce10">
            <text:p>5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8" table:style-name="ce10">
            <text:p>5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49" table:style-name="ce10">
            <text:p>5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0" table:style-name="ce10">
            <text:p>5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1" table:style-name="ce10">
            <text:p>5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2" table:style-name="ce10">
            <text:p>5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3" table:style-name="ce10">
            <text:p>5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4" table:style-name="ce10">
            <text:p>5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5" table:style-name="ce10">
            <text:p>5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6" table:style-name="ce10">
            <text:p>5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7" table:style-name="ce10">
            <text:p>5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8" table:style-name="ce10">
            <text:p>5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59" table:style-name="ce10">
            <text:p>5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0" table:style-name="ce10">
            <text:p>5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1" table:style-name="ce10">
            <text:p>5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2" table:style-name="ce10">
            <text:p>5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3" table:style-name="ce10">
            <text:p>5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4" table:style-name="ce10">
            <text:p>5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5" table:style-name="ce10">
            <text:p>5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6" table:style-name="ce10">
            <text:p>5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7" table:style-name="ce10">
            <text:p>5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8" table:style-name="ce10">
            <text:p>5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69" table:style-name="ce10">
            <text:p>5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0" table:style-name="ce10">
            <text:p>5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1" table:style-name="ce10">
            <text:p>5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2" table:style-name="ce10">
            <text:p>5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3" table:style-name="ce10">
            <text:p>5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4" table:style-name="ce10">
            <text:p>5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5" table:style-name="ce10">
            <text:p>5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6" table:style-name="ce10">
            <text:p>5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7" table:style-name="ce10">
            <text:p>5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8" table:style-name="ce10">
            <text:p>5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79" table:style-name="ce10">
            <text:p>5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0" table:style-name="ce10">
            <text:p>5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1" table:style-name="ce10">
            <text:p>5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2" table:style-name="ce10">
            <text:p>5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3" table:style-name="ce10">
            <text:p>5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4" table:style-name="ce10">
            <text:p>5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5" table:style-name="ce10">
            <text:p>5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6" table:style-name="ce10">
            <text:p>5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7" table:style-name="ce10">
            <text:p>5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8" table:style-name="ce10">
            <text:p>5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89" table:style-name="ce10">
            <text:p>5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0" table:style-name="ce10">
            <text:p>5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1" table:style-name="ce10">
            <text:p>5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2" table:style-name="ce10">
            <text:p>5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3" table:style-name="ce10">
            <text:p>5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4" table:style-name="ce10">
            <text:p>5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5" table:style-name="ce10">
            <text:p>5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6" table:style-name="ce10">
            <text:p>5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7" table:style-name="ce10">
            <text:p>5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8" table:style-name="ce10">
            <text:p>5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599" table:style-name="ce10">
            <text:p>5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0" table:style-name="ce10">
            <text:p>6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1" table:style-name="ce10">
            <text:p>6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2" table:style-name="ce10">
            <text:p>6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3" table:style-name="ce10">
            <text:p>6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4" table:style-name="ce10">
            <text:p>6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5" table:style-name="ce10">
            <text:p>6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6" table:style-name="ce10">
            <text:p>6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7" table:style-name="ce10">
            <text:p>6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8" table:style-name="ce10">
            <text:p>6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09" table:style-name="ce10">
            <text:p>6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0" table:style-name="ce10">
            <text:p>6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1" table:style-name="ce10">
            <text:p>6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2" table:style-name="ce10">
            <text:p>6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3" table:style-name="ce10">
            <text:p>6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4" table:style-name="ce10">
            <text:p>6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5" table:style-name="ce10">
            <text:p>6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6" table:style-name="ce10">
            <text:p>6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7" table:style-name="ce10">
            <text:p>6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8" table:style-name="ce10">
            <text:p>6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19" table:style-name="ce10">
            <text:p>6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0" table:style-name="ce10">
            <text:p>6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1" table:style-name="ce10">
            <text:p>6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2" table:style-name="ce10">
            <text:p>6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3" table:style-name="ce10">
            <text:p>6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4" table:style-name="ce10">
            <text:p>6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5" table:style-name="ce10">
            <text:p>6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6" table:style-name="ce10">
            <text:p>6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7" table:style-name="ce10">
            <text:p>6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8" table:style-name="ce10">
            <text:p>6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29" table:style-name="ce10">
            <text:p>6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0" table:style-name="ce10">
            <text:p>6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1" table:style-name="ce10">
            <text:p>6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2" table:style-name="ce10">
            <text:p>6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3" table:style-name="ce10">
            <text:p>6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4" table:style-name="ce10">
            <text:p>6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5" table:style-name="ce10">
            <text:p>6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6" table:style-name="ce10">
            <text:p>6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7" table:style-name="ce10">
            <text:p>6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8" table:style-name="ce10">
            <text:p>6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39" table:style-name="ce10">
            <text:p>6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0" table:style-name="ce10">
            <text:p>6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1" table:style-name="ce10">
            <text:p>6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2" table:style-name="ce10">
            <text:p>6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3" table:style-name="ce10">
            <text:p>6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4" table:style-name="ce10">
            <text:p>6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5" table:style-name="ce10">
            <text:p>6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6" table:style-name="ce10">
            <text:p>6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7" table:style-name="ce10">
            <text:p>6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8" table:style-name="ce10">
            <text:p>6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49" table:style-name="ce10">
            <text:p>6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0" table:style-name="ce10">
            <text:p>6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1" table:style-name="ce10">
            <text:p>6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2" table:style-name="ce10">
            <text:p>6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3" table:style-name="ce10">
            <text:p>6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4" table:style-name="ce10">
            <text:p>6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5" table:style-name="ce10">
            <text:p>6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6" table:style-name="ce10">
            <text:p>6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7" table:style-name="ce10">
            <text:p>6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8" table:style-name="ce10">
            <text:p>6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59" table:style-name="ce10">
            <text:p>6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0" table:style-name="ce10">
            <text:p>6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1" table:style-name="ce10">
            <text:p>6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2" table:style-name="ce10">
            <text:p>6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3" table:style-name="ce10">
            <text:p>6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4" table:style-name="ce10">
            <text:p>6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5" table:style-name="ce10">
            <text:p>6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6" table:style-name="ce10">
            <text:p>6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7" table:style-name="ce10">
            <text:p>6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8" table:style-name="ce10">
            <text:p>6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69" table:style-name="ce10">
            <text:p>6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0" table:style-name="ce10">
            <text:p>6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1" table:style-name="ce10">
            <text:p>6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2" table:style-name="ce10">
            <text:p>6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3" table:style-name="ce10">
            <text:p>6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4" table:style-name="ce10">
            <text:p>6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5" table:style-name="ce10">
            <text:p>6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6" table:style-name="ce10">
            <text:p>6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7" table:style-name="ce10">
            <text:p>6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8" table:style-name="ce10">
            <text:p>6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79" table:style-name="ce10">
            <text:p>6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0" table:style-name="ce10">
            <text:p>6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1" table:style-name="ce10">
            <text:p>6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2" table:style-name="ce10">
            <text:p>6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3" table:style-name="ce10">
            <text:p>6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4" table:style-name="ce10">
            <text:p>6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5" table:style-name="ce10">
            <text:p>6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6" table:style-name="ce10">
            <text:p>6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7" table:style-name="ce10">
            <text:p>6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8" table:style-name="ce10">
            <text:p>6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89" table:style-name="ce10">
            <text:p>6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0" table:style-name="ce10">
            <text:p>6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1" table:style-name="ce10">
            <text:p>6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2" table:style-name="ce10">
            <text:p>6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3" table:style-name="ce10">
            <text:p>6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4" table:style-name="ce10">
            <text:p>6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5" table:style-name="ce10">
            <text:p>6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6" table:style-name="ce10">
            <text:p>6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7" table:style-name="ce10">
            <text:p>6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8" table:style-name="ce10">
            <text:p>6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699" table:style-name="ce10">
            <text:p>6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0" table:style-name="ce10">
            <text:p>7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1" table:style-name="ce10">
            <text:p>7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2" table:style-name="ce10">
            <text:p>7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3" table:style-name="ce10">
            <text:p>7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4" table:style-name="ce10">
            <text:p>7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5" table:style-name="ce10">
            <text:p>7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6" table:style-name="ce10">
            <text:p>7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7" table:style-name="ce10">
            <text:p>7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8" table:style-name="ce10">
            <text:p>7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09" table:style-name="ce10">
            <text:p>7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0" table:style-name="ce10">
            <text:p>7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1" table:style-name="ce10">
            <text:p>7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2" table:style-name="ce10">
            <text:p>7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3" table:style-name="ce10">
            <text:p>7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4" table:style-name="ce10">
            <text:p>7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5" table:style-name="ce10">
            <text:p>7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6" table:style-name="ce10">
            <text:p>7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7" table:style-name="ce10">
            <text:p>7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8" table:style-name="ce10">
            <text:p>7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19" table:style-name="ce10">
            <text:p>7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0" table:style-name="ce10">
            <text:p>7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1" table:style-name="ce10">
            <text:p>7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2" table:style-name="ce10">
            <text:p>7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3" table:style-name="ce10">
            <text:p>7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4" table:style-name="ce10">
            <text:p>7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5" table:style-name="ce10">
            <text:p>7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6" table:style-name="ce10">
            <text:p>7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7" table:style-name="ce10">
            <text:p>7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8" table:style-name="ce10">
            <text:p>7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29" table:style-name="ce10">
            <text:p>7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0" table:style-name="ce10">
            <text:p>7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1" table:style-name="ce10">
            <text:p>7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2" table:style-name="ce10">
            <text:p>7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3" table:style-name="ce10">
            <text:p>7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4" table:style-name="ce10">
            <text:p>7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5" table:style-name="ce10">
            <text:p>7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6" table:style-name="ce10">
            <text:p>7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7" table:style-name="ce10">
            <text:p>7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8" table:style-name="ce10">
            <text:p>7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39" table:style-name="ce10">
            <text:p>7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0" table:style-name="ce10">
            <text:p>7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1" table:style-name="ce10">
            <text:p>7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2" table:style-name="ce10">
            <text:p>7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3" table:style-name="ce10">
            <text:p>7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4" table:style-name="ce10">
            <text:p>7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5" table:style-name="ce10">
            <text:p>7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6" table:style-name="ce10">
            <text:p>7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7" table:style-name="ce10">
            <text:p>7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8" table:style-name="ce10">
            <text:p>7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49" table:style-name="ce10">
            <text:p>7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0" table:style-name="ce10">
            <text:p>7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1" table:style-name="ce10">
            <text:p>7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2" table:style-name="ce10">
            <text:p>7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3" table:style-name="ce10">
            <text:p>7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4" table:style-name="ce10">
            <text:p>7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5" table:style-name="ce10">
            <text:p>7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6" table:style-name="ce10">
            <text:p>7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7" table:style-name="ce10">
            <text:p>7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8" table:style-name="ce10">
            <text:p>7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59" table:style-name="ce10">
            <text:p>7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0" table:style-name="ce10">
            <text:p>7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1" table:style-name="ce10">
            <text:p>7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2" table:style-name="ce10">
            <text:p>7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3" table:style-name="ce10">
            <text:p>7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4" table:style-name="ce10">
            <text:p>7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5" table:style-name="ce10">
            <text:p>7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6" table:style-name="ce10">
            <text:p>7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7" table:style-name="ce10">
            <text:p>7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8" table:style-name="ce10">
            <text:p>7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69" table:style-name="ce10">
            <text:p>7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0" table:style-name="ce10">
            <text:p>7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1" table:style-name="ce10">
            <text:p>7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2" table:style-name="ce10">
            <text:p>7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3" table:style-name="ce10">
            <text:p>7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4" table:style-name="ce10">
            <text:p>7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5" table:style-name="ce10">
            <text:p>7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6" table:style-name="ce10">
            <text:p>7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7" table:style-name="ce10">
            <text:p>7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8" table:style-name="ce10">
            <text:p>7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79" table:style-name="ce10">
            <text:p>7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0" table:style-name="ce10">
            <text:p>7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1" table:style-name="ce10">
            <text:p>7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2" table:style-name="ce10">
            <text:p>7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3" table:style-name="ce10">
            <text:p>7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4" table:style-name="ce10">
            <text:p>7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5" table:style-name="ce10">
            <text:p>7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6" table:style-name="ce10">
            <text:p>7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7" table:style-name="ce10">
            <text:p>7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8" table:style-name="ce10">
            <text:p>7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89" table:style-name="ce10">
            <text:p>7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0" table:style-name="ce10">
            <text:p>7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1" table:style-name="ce10">
            <text:p>7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2" table:style-name="ce10">
            <text:p>7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3" table:style-name="ce10">
            <text:p>7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4" table:style-name="ce10">
            <text:p>7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5" table:style-name="ce10">
            <text:p>7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6" table:style-name="ce10">
            <text:p>7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7" table:style-name="ce10">
            <text:p>7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8" table:style-name="ce10">
            <text:p>7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799" table:style-name="ce10">
            <text:p>7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0" table:style-name="ce10">
            <text:p>8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1" table:style-name="ce10">
            <text:p>8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2" table:style-name="ce10">
            <text:p>8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3" table:style-name="ce10">
            <text:p>8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4" table:style-name="ce10">
            <text:p>8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5" table:style-name="ce10">
            <text:p>8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6" table:style-name="ce10">
            <text:p>8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7" table:style-name="ce10">
            <text:p>8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8" table:style-name="ce10">
            <text:p>8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09" table:style-name="ce10">
            <text:p>8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0" table:style-name="ce10">
            <text:p>8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1" table:style-name="ce10">
            <text:p>8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2" table:style-name="ce10">
            <text:p>8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3" table:style-name="ce10">
            <text:p>8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4" table:style-name="ce10">
            <text:p>8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5" table:style-name="ce10">
            <text:p>8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6" table:style-name="ce10">
            <text:p>8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7" table:style-name="ce10">
            <text:p>8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8" table:style-name="ce10">
            <text:p>8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19" table:style-name="ce10">
            <text:p>8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0" table:style-name="ce10">
            <text:p>8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1" table:style-name="ce10">
            <text:p>8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2" table:style-name="ce10">
            <text:p>8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3" table:style-name="ce10">
            <text:p>8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4" table:style-name="ce10">
            <text:p>8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5" table:style-name="ce10">
            <text:p>8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6" table:style-name="ce10">
            <text:p>8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7" table:style-name="ce10">
            <text:p>8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8" table:style-name="ce10">
            <text:p>8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29" table:style-name="ce10">
            <text:p>8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0" table:style-name="ce10">
            <text:p>8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1" table:style-name="ce10">
            <text:p>8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2" table:style-name="ce10">
            <text:p>8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3" table:style-name="ce10">
            <text:p>8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4" table:style-name="ce10">
            <text:p>8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5" table:style-name="ce10">
            <text:p>8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6" table:style-name="ce10">
            <text:p>8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7" table:style-name="ce10">
            <text:p>8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8" table:style-name="ce10">
            <text:p>8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39" table:style-name="ce10">
            <text:p>8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0" table:style-name="ce10">
            <text:p>8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1" table:style-name="ce10">
            <text:p>8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2" table:style-name="ce10">
            <text:p>8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3" table:style-name="ce10">
            <text:p>8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4" table:style-name="ce10">
            <text:p>8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5" table:style-name="ce10">
            <text:p>8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6" table:style-name="ce10">
            <text:p>8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7" table:style-name="ce10">
            <text:p>8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8" table:style-name="ce10">
            <text:p>8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49" table:style-name="ce10">
            <text:p>8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0" table:style-name="ce10">
            <text:p>8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1" table:style-name="ce10">
            <text:p>8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2" table:style-name="ce10">
            <text:p>8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3" table:style-name="ce10">
            <text:p>8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4" table:style-name="ce10">
            <text:p>8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5" table:style-name="ce10">
            <text:p>8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6" table:style-name="ce10">
            <text:p>8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7" table:style-name="ce10">
            <text:p>8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8" table:style-name="ce10">
            <text:p>8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59" table:style-name="ce10">
            <text:p>8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0" table:style-name="ce10">
            <text:p>8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1" table:style-name="ce10">
            <text:p>8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2" table:style-name="ce10">
            <text:p>8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3" table:style-name="ce10">
            <text:p>8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4" table:style-name="ce10">
            <text:p>8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5" table:style-name="ce10">
            <text:p>8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6" table:style-name="ce10">
            <text:p>8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7" table:style-name="ce10">
            <text:p>8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8" table:style-name="ce10">
            <text:p>8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69" table:style-name="ce10">
            <text:p>8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0" table:style-name="ce10">
            <text:p>8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1" table:style-name="ce10">
            <text:p>8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2" table:style-name="ce10">
            <text:p>8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3" table:style-name="ce10">
            <text:p>8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4" table:style-name="ce10">
            <text:p>8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5" table:style-name="ce10">
            <text:p>8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6" table:style-name="ce10">
            <text:p>8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7" table:style-name="ce10">
            <text:p>8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8" table:style-name="ce10">
            <text:p>8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79" table:style-name="ce10">
            <text:p>8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0" table:style-name="ce10">
            <text:p>8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1" table:style-name="ce10">
            <text:p>8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2" table:style-name="ce10">
            <text:p>8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3" table:style-name="ce10">
            <text:p>8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4" table:style-name="ce10">
            <text:p>8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5" table:style-name="ce10">
            <text:p>8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6" table:style-name="ce10">
            <text:p>8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7" table:style-name="ce10">
            <text:p>8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8" table:style-name="ce10">
            <text:p>8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89" table:style-name="ce10">
            <text:p>8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0" table:style-name="ce10">
            <text:p>8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1" table:style-name="ce10">
            <text:p>8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2" table:style-name="ce10">
            <text:p>8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3" table:style-name="ce10">
            <text:p>8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4" table:style-name="ce10">
            <text:p>8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5" table:style-name="ce10">
            <text:p>8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6" table:style-name="ce10">
            <text:p>8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7" table:style-name="ce10">
            <text:p>8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8" table:style-name="ce10">
            <text:p>8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899" table:style-name="ce10">
            <text:p>8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0" table:style-name="ce10">
            <text:p>90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1" table:style-name="ce10">
            <text:p>90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2" table:style-name="ce10">
            <text:p>90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3" table:style-name="ce10">
            <text:p>90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4" table:style-name="ce10">
            <text:p>90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5" table:style-name="ce10">
            <text:p>90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6" table:style-name="ce10">
            <text:p>90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7" table:style-name="ce10">
            <text:p>90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8" table:style-name="ce10">
            <text:p>90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09" table:style-name="ce10">
            <text:p>90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0" table:style-name="ce10">
            <text:p>91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1" table:style-name="ce10">
            <text:p>91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2" table:style-name="ce10">
            <text:p>91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3" table:style-name="ce10">
            <text:p>91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4" table:style-name="ce10">
            <text:p>91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5" table:style-name="ce10">
            <text:p>91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6" table:style-name="ce10">
            <text:p>91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7" table:style-name="ce10">
            <text:p>91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8" table:style-name="ce10">
            <text:p>91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19" table:style-name="ce10">
            <text:p>91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0" table:style-name="ce10">
            <text:p>92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1" table:style-name="ce10">
            <text:p>92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2" table:style-name="ce10">
            <text:p>92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3" table:style-name="ce10">
            <text:p>92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4" table:style-name="ce10">
            <text:p>92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5" table:style-name="ce10">
            <text:p>92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6" table:style-name="ce10">
            <text:p>92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7" table:style-name="ce10">
            <text:p>92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8" table:style-name="ce10">
            <text:p>92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29" table:style-name="ce10">
            <text:p>92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0" table:style-name="ce10">
            <text:p>93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1" table:style-name="ce10">
            <text:p>93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2" table:style-name="ce10">
            <text:p>93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3" table:style-name="ce10">
            <text:p>93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4" table:style-name="ce10">
            <text:p>93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5" table:style-name="ce10">
            <text:p>93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6" table:style-name="ce10">
            <text:p>93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7" table:style-name="ce10">
            <text:p>93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8" table:style-name="ce10">
            <text:p>93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39" table:style-name="ce10">
            <text:p>93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0" table:style-name="ce10">
            <text:p>94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1" table:style-name="ce10">
            <text:p>94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2" table:style-name="ce10">
            <text:p>94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3" table:style-name="ce10">
            <text:p>94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4" table:style-name="ce10">
            <text:p>94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5" table:style-name="ce10">
            <text:p>94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6" table:style-name="ce10">
            <text:p>94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7" table:style-name="ce10">
            <text:p>94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8" table:style-name="ce10">
            <text:p>94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49" table:style-name="ce10">
            <text:p>94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0" table:style-name="ce10">
            <text:p>95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1" table:style-name="ce10">
            <text:p>95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2" table:style-name="ce10">
            <text:p>95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3" table:style-name="ce10">
            <text:p>95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4" table:style-name="ce10">
            <text:p>95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5" table:style-name="ce10">
            <text:p>95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6" table:style-name="ce10">
            <text:p>95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7" table:style-name="ce10">
            <text:p>95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8" table:style-name="ce10">
            <text:p>95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59" table:style-name="ce10">
            <text:p>95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0" table:style-name="ce10">
            <text:p>96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1" table:style-name="ce10">
            <text:p>96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2" table:style-name="ce10">
            <text:p>96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3" table:style-name="ce10">
            <text:p>96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4" table:style-name="ce10">
            <text:p>96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5" table:style-name="ce10">
            <text:p>96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6" table:style-name="ce10">
            <text:p>96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7" table:style-name="ce10">
            <text:p>96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8" table:style-name="ce10">
            <text:p>96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69" table:style-name="ce10">
            <text:p>96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0" table:style-name="ce10">
            <text:p>97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1" table:style-name="ce10">
            <text:p>97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2" table:style-name="ce10">
            <text:p>97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3" table:style-name="ce10">
            <text:p>97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4" table:style-name="ce10">
            <text:p>97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5" table:style-name="ce10">
            <text:p>97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6" table:style-name="ce10">
            <text:p>97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7" table:style-name="ce10">
            <text:p>97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8" table:style-name="ce10">
            <text:p>97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79" table:style-name="ce10">
            <text:p>97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0" table:style-name="ce10">
            <text:p>98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1" table:style-name="ce10">
            <text:p>98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2" table:style-name="ce10">
            <text:p>98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3" table:style-name="ce10">
            <text:p>98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4" table:style-name="ce10">
            <text:p>98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5" table:style-name="ce10">
            <text:p>98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6" table:style-name="ce10">
            <text:p>98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7" table:style-name="ce10">
            <text:p>98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8" table:style-name="ce10">
            <text:p>98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89" table:style-name="ce10">
            <text:p>98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0" table:style-name="ce10">
            <text:p>990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1" table:style-name="ce10">
            <text:p>991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2" table:style-name="ce10">
            <text:p>992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3" table:style-name="ce10">
            <text:p>993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4" table:style-name="ce10">
            <text:p>994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5" table:style-name="ce10">
            <text:p>995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6" table:style-name="ce10">
            <text:p>996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7" table:style-name="ce10">
            <text:p>997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8" table:style-name="ce10">
            <text:p>998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999" table:style-name="ce10">
            <text:p>999</text:p>
          </table:table-cell>
          <table:table-cell table:number-columns-repeated="14" table:style-name="ce13"/>
          <table:table-cell table:number-columns-repeated="16369"/>
        </table:table-row>
        <table:table-row table:style-name="ro2">
          <table:table-cell office:value-type="float" office:value="1000" table:style-name="ce10">
            <text:p>1000</text:p>
          </table:table-cell>
          <table:table-cell table:number-columns-repeated="14" table:style-name="ce13"/>
          <table:table-cell table:number-columns-repeated="16369"/>
        </table:table-row>
        <table:table-row table:number-rows-repeated="1047572" table:style-name="ro2">
          <table:table-cell table:number-columns-repeated="16384"/>
        </table:table-row>
      </table:table>
      <table:table table:name="PIT_" table:style-name="ta1">
        <table:table-column table:style-name="co21" table:default-cell-style-name="ce1"/>
        <table:table-column table:style-name="co15" table:number-columns-repeated="11" table:default-cell-style-name="ce1"/>
        <table:table-column table:style-name="co22" table:number-columns-repeated="16372" table:default-cell-style-name="ce1"/>
        <table:table-row table:style-name="ro2">
          <table:table-cell office:value-type="string" table:number-columns-spanned="6" table:number-rows-spanned="1" table:style-name="ce46">
            <text:p>PUNTI DI INFORMAZIONE TURISTICA (PIT)</text:p>
          </table:table-cell>
          <table:covered-table-cell table:number-columns-repeated="5"/>
          <table:table-cell table:style-name="ce1"/>
          <table:table-cell table:number-columns-spanned="1" table:number-rows-spanned="20" table:style-name="ce49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48">
            <text:p>Il PIT è il punto di informazione turistica situato nei pressi di luoghi ad alta affluenza turistica e vicino a punti di interesse turistico</text:p>
          </table:table-cell>
          <table:covered-table-cell table:number-columns-repeated="5"/>
          <table:table-cell table:style-name="ce1"/>
          <table:covered-table-cell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60">
            <text:p>Fornire un elenco dei punti di informazione turistica <text:s/>presenti nella regione con i dettagli richiesti compilando la tabella sottostante.</text:p>
            <text:p>*campo obbligatorio</text:p>
          </table:table-cell>
          <table:covered-table-cell table:number-columns-repeated="5"/>
          <table:table-cell table:style-name="ce28"/>
          <table:covered-table-cell/>
          <table:table-cell table:number-columns-repeated="16376"/>
        </table:table-row>
        <table:table-row table:style-name="ro14">
          <table:covered-table-cell/>
          <table:covered-table-cell table:number-columns-repeated="5"/>
          <table:table-cell table:style-name="ce28"/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NOME PIT*</text:p>
          </table:table-cell>
          <table:table-cell office:value-type="string" table:style-name="ce2">
            <text:p>CAP*</text:p>
          </table:table-cell>
          <table:table-cell office:value-type="string" table:style-name="ce2">
            <text:p>COMUNE*</text:p>
          </table:table-cell>
          <table:table-cell office:value-type="string" table:style-name="ce2">
            <text:p>INDIRIZZO*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COMPETENZE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8"/>
          <table:covered-table-cell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6"/>
          <table:table-cell table:number-columns-repeated="3" table:style-name="ce19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16"/>
          <table:table-cell table:number-columns-repeated="3" table:style-name="ce19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20"/>
          <table:table-cell table:style-name="ce13"/>
          <table:table-cell table:number-columns-repeated="3" table:style-name="ce16"/>
          <table:table-cell table:style-name="ce13"/>
          <table:table-cell table:number-columns-repeated="16377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9" table:style-name="ce10">
            <text:p>4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0" table:style-name="ce10">
            <text:p>4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1" table:style-name="ce10">
            <text:p>4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2" table:style-name="ce10">
            <text:p>4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3" table:style-name="ce10">
            <text:p>4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4" table:style-name="ce10">
            <text:p>4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5" table:style-name="ce10">
            <text:p>4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6" table:style-name="ce10">
            <text:p>4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7" table:style-name="ce10">
            <text:p>4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8" table:style-name="ce10">
            <text:p>4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9" table:style-name="ce10">
            <text:p>4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0" table:style-name="ce10">
            <text:p>4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1" table:style-name="ce10">
            <text:p>4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2" table:style-name="ce10">
            <text:p>4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3" table:style-name="ce10">
            <text:p>4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4" table:style-name="ce10">
            <text:p>4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5" table:style-name="ce10">
            <text:p>4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6" table:style-name="ce10">
            <text:p>4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7" table:style-name="ce10">
            <text:p>4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8" table:style-name="ce10">
            <text:p>4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9" table:style-name="ce10">
            <text:p>4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0" table:style-name="ce10">
            <text:p>4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1" table:style-name="ce10">
            <text:p>4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2" table:style-name="ce10">
            <text:p>4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3" table:style-name="ce10">
            <text:p>4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4" table:style-name="ce10">
            <text:p>4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5" table:style-name="ce10">
            <text:p>4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6" table:style-name="ce10">
            <text:p>4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7" table:style-name="ce10">
            <text:p>4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8" table:style-name="ce10">
            <text:p>4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9" table:style-name="ce10">
            <text:p>4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0" table:style-name="ce10">
            <text:p>4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1" table:style-name="ce10">
            <text:p>4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2" table:style-name="ce10">
            <text:p>4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3" table:style-name="ce10">
            <text:p>4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4" table:style-name="ce10">
            <text:p>4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5" table:style-name="ce10">
            <text:p>4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6" table:style-name="ce10">
            <text:p>4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7" table:style-name="ce10">
            <text:p>4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8" table:style-name="ce10">
            <text:p>4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9" table:style-name="ce10">
            <text:p>4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0" table:style-name="ce10">
            <text:p>4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1" table:style-name="ce10">
            <text:p>4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2" table:style-name="ce10">
            <text:p>4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3" table:style-name="ce10">
            <text:p>4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4" table:style-name="ce10">
            <text:p>4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5" table:style-name="ce10">
            <text:p>4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6" table:style-name="ce10">
            <text:p>4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7" table:style-name="ce10">
            <text:p>4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8" table:style-name="ce10">
            <text:p>4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9" table:style-name="ce10">
            <text:p>4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0" table:style-name="ce10">
            <text:p>5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1" table:style-name="ce10">
            <text:p>5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2" table:style-name="ce10">
            <text:p>5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3" table:style-name="ce10">
            <text:p>5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" table:style-name="ce10">
            <text:p>5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" table:style-name="ce10">
            <text:p>5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" table:style-name="ce10">
            <text:p>5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7" table:style-name="ce10">
            <text:p>5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8" table:style-name="ce10">
            <text:p>5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9" table:style-name="ce10">
            <text:p>5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0" table:style-name="ce10">
            <text:p>5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1" table:style-name="ce10">
            <text:p>5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2" table:style-name="ce10">
            <text:p>5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3" table:style-name="ce10">
            <text:p>5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4" table:style-name="ce10">
            <text:p>5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5" table:style-name="ce10">
            <text:p>5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6" table:style-name="ce10">
            <text:p>5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7" table:style-name="ce10">
            <text:p>5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8" table:style-name="ce10">
            <text:p>5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9" table:style-name="ce10">
            <text:p>5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0" table:style-name="ce10">
            <text:p>5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1" table:style-name="ce10">
            <text:p>5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2" table:style-name="ce10">
            <text:p>5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3" table:style-name="ce10">
            <text:p>5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4" table:style-name="ce10">
            <text:p>5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5" table:style-name="ce10">
            <text:p>5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6" table:style-name="ce10">
            <text:p>5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7" table:style-name="ce10">
            <text:p>5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8" table:style-name="ce10">
            <text:p>5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9" table:style-name="ce10">
            <text:p>5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0" table:style-name="ce10">
            <text:p>5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1" table:style-name="ce10">
            <text:p>5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2" table:style-name="ce10">
            <text:p>5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3" table:style-name="ce10">
            <text:p>5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4" table:style-name="ce10">
            <text:p>5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5" table:style-name="ce10">
            <text:p>5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6" table:style-name="ce10">
            <text:p>5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7" table:style-name="ce10">
            <text:p>5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8" table:style-name="ce10">
            <text:p>5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9" table:style-name="ce10">
            <text:p>5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0" table:style-name="ce10">
            <text:p>5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1" table:style-name="ce10">
            <text:p>5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2" table:style-name="ce10">
            <text:p>5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3" table:style-name="ce10">
            <text:p>5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4" table:style-name="ce10">
            <text:p>5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5" table:style-name="ce10">
            <text:p>5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6" table:style-name="ce10">
            <text:p>5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7" table:style-name="ce10">
            <text:p>5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8" table:style-name="ce10">
            <text:p>5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9" table:style-name="ce10">
            <text:p>5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0" table:style-name="ce10">
            <text:p>5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1" table:style-name="ce10">
            <text:p>5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2" table:style-name="ce10">
            <text:p>5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3" table:style-name="ce10">
            <text:p>5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4" table:style-name="ce10">
            <text:p>5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5" table:style-name="ce10">
            <text:p>5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6" table:style-name="ce10">
            <text:p>5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7" table:style-name="ce10">
            <text:p>5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8" table:style-name="ce10">
            <text:p>5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9" table:style-name="ce10">
            <text:p>5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0" table:style-name="ce10">
            <text:p>5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1" table:style-name="ce10">
            <text:p>5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2" table:style-name="ce10">
            <text:p>5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3" table:style-name="ce10">
            <text:p>5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4" table:style-name="ce10">
            <text:p>5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5" table:style-name="ce10">
            <text:p>5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6" table:style-name="ce10">
            <text:p>5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7" table:style-name="ce10">
            <text:p>5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8" table:style-name="ce10">
            <text:p>5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9" table:style-name="ce10">
            <text:p>5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0" table:style-name="ce10">
            <text:p>5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1" table:style-name="ce10">
            <text:p>5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2" table:style-name="ce10">
            <text:p>5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3" table:style-name="ce10">
            <text:p>5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4" table:style-name="ce10">
            <text:p>5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5" table:style-name="ce10">
            <text:p>5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6" table:style-name="ce10">
            <text:p>5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7" table:style-name="ce10">
            <text:p>5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8" table:style-name="ce10">
            <text:p>5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9" table:style-name="ce10">
            <text:p>5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0" table:style-name="ce10">
            <text:p>5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1" table:style-name="ce10">
            <text:p>5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2" table:style-name="ce10">
            <text:p>5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3" table:style-name="ce10">
            <text:p>5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4" table:style-name="ce10">
            <text:p>5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5" table:style-name="ce10">
            <text:p>5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6" table:style-name="ce10">
            <text:p>5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7" table:style-name="ce10">
            <text:p>5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8" table:style-name="ce10">
            <text:p>5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9" table:style-name="ce10">
            <text:p>5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0" table:style-name="ce10">
            <text:p>5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1" table:style-name="ce10">
            <text:p>5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2" table:style-name="ce10">
            <text:p>5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3" table:style-name="ce10">
            <text:p>5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4" table:style-name="ce10">
            <text:p>5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5" table:style-name="ce10">
            <text:p>5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6" table:style-name="ce10">
            <text:p>5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7" table:style-name="ce10">
            <text:p>5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8" table:style-name="ce10">
            <text:p>5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9" table:style-name="ce10">
            <text:p>5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0" table:style-name="ce10">
            <text:p>6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1" table:style-name="ce10">
            <text:p>6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2" table:style-name="ce10">
            <text:p>6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" table:style-name="ce10">
            <text:p>6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4" table:style-name="ce10">
            <text:p>6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5" table:style-name="ce10">
            <text:p>6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6" table:style-name="ce10">
            <text:p>6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7" table:style-name="ce10">
            <text:p>6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8" table:style-name="ce10">
            <text:p>6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9" table:style-name="ce10">
            <text:p>6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" table:style-name="ce10">
            <text:p>6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" table:style-name="ce10">
            <text:p>6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" table:style-name="ce10">
            <text:p>6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3" table:style-name="ce10">
            <text:p>6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" table:style-name="ce10">
            <text:p>6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5" table:style-name="ce10">
            <text:p>6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" table:style-name="ce10">
            <text:p>6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" table:style-name="ce10">
            <text:p>6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8" table:style-name="ce10">
            <text:p>6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9" table:style-name="ce10">
            <text:p>6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" table:style-name="ce10">
            <text:p>6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" table:style-name="ce10">
            <text:p>6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" table:style-name="ce10">
            <text:p>6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" table:style-name="ce10">
            <text:p>6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4" table:style-name="ce10">
            <text:p>6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5" table:style-name="ce10">
            <text:p>6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6" table:style-name="ce10">
            <text:p>6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7" table:style-name="ce10">
            <text:p>6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8" table:style-name="ce10">
            <text:p>6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9" table:style-name="ce10">
            <text:p>6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0" table:style-name="ce10">
            <text:p>6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1" table:style-name="ce10">
            <text:p>6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2" table:style-name="ce10">
            <text:p>6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3" table:style-name="ce10">
            <text:p>6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4" table:style-name="ce10">
            <text:p>6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5" table:style-name="ce10">
            <text:p>6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6" table:style-name="ce10">
            <text:p>6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7" table:style-name="ce10">
            <text:p>6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8" table:style-name="ce10">
            <text:p>6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9" table:style-name="ce10">
            <text:p>6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0" table:style-name="ce10">
            <text:p>6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1" table:style-name="ce10">
            <text:p>6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2" table:style-name="ce10">
            <text:p>6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3" table:style-name="ce10">
            <text:p>6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4" table:style-name="ce10">
            <text:p>6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5" table:style-name="ce10">
            <text:p>6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6" table:style-name="ce10">
            <text:p>6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7" table:style-name="ce10">
            <text:p>6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8" table:style-name="ce10">
            <text:p>6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9" table:style-name="ce10">
            <text:p>6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0" table:style-name="ce10">
            <text:p>6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1" table:style-name="ce10">
            <text:p>6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2" table:style-name="ce10">
            <text:p>6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3" table:style-name="ce10">
            <text:p>6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4" table:style-name="ce10">
            <text:p>6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5" table:style-name="ce10">
            <text:p>6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6" table:style-name="ce10">
            <text:p>6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7" table:style-name="ce10">
            <text:p>6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8" table:style-name="ce10">
            <text:p>6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9" table:style-name="ce10">
            <text:p>6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0" table:style-name="ce10">
            <text:p>6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1" table:style-name="ce10">
            <text:p>6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2" table:style-name="ce10">
            <text:p>6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3" table:style-name="ce10">
            <text:p>6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4" table:style-name="ce10">
            <text:p>6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5" table:style-name="ce10">
            <text:p>6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6" table:style-name="ce10">
            <text:p>6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7" table:style-name="ce10">
            <text:p>6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8" table:style-name="ce10">
            <text:p>6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9" table:style-name="ce10">
            <text:p>6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0" table:style-name="ce10">
            <text:p>6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1" table:style-name="ce10">
            <text:p>6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2" table:style-name="ce10">
            <text:p>6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3" table:style-name="ce10">
            <text:p>6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4" table:style-name="ce10">
            <text:p>6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5" table:style-name="ce10">
            <text:p>6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6" table:style-name="ce10">
            <text:p>6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7" table:style-name="ce10">
            <text:p>6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8" table:style-name="ce10">
            <text:p>6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9" table:style-name="ce10">
            <text:p>6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0" table:style-name="ce10">
            <text:p>6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1" table:style-name="ce10">
            <text:p>6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2" table:style-name="ce10">
            <text:p>6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3" table:style-name="ce10">
            <text:p>6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4" table:style-name="ce10">
            <text:p>6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5" table:style-name="ce10">
            <text:p>6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6" table:style-name="ce10">
            <text:p>6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7" table:style-name="ce10">
            <text:p>6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8" table:style-name="ce10">
            <text:p>6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9" table:style-name="ce10">
            <text:p>6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0" table:style-name="ce10">
            <text:p>6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1" table:style-name="ce10">
            <text:p>6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2" table:style-name="ce10">
            <text:p>6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3" table:style-name="ce10">
            <text:p>6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4" table:style-name="ce10">
            <text:p>6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5" table:style-name="ce10">
            <text:p>6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6" table:style-name="ce10">
            <text:p>6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7" table:style-name="ce10">
            <text:p>6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8" table:style-name="ce10">
            <text:p>6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9" table:style-name="ce10">
            <text:p>6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0" table:style-name="ce10">
            <text:p>7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1" table:style-name="ce10">
            <text:p>7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" table:style-name="ce10">
            <text:p>7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3" table:style-name="ce10">
            <text:p>7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4" table:style-name="ce10">
            <text:p>7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" table:style-name="ce10">
            <text:p>7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" table:style-name="ce10">
            <text:p>7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" table:style-name="ce10">
            <text:p>7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8" table:style-name="ce10">
            <text:p>7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" table:style-name="ce10">
            <text:p>7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0" table:style-name="ce10">
            <text:p>7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1" table:style-name="ce10">
            <text:p>7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2" table:style-name="ce10">
            <text:p>7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3" table:style-name="ce10">
            <text:p>7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4" table:style-name="ce10">
            <text:p>7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5" table:style-name="ce10">
            <text:p>7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6" table:style-name="ce10">
            <text:p>7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7" table:style-name="ce10">
            <text:p>7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8" table:style-name="ce10">
            <text:p>7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9" table:style-name="ce10">
            <text:p>7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0" table:style-name="ce10">
            <text:p>7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1" table:style-name="ce10">
            <text:p>7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2" table:style-name="ce10">
            <text:p>7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3" table:style-name="ce10">
            <text:p>7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4" table:style-name="ce10">
            <text:p>7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5" table:style-name="ce10">
            <text:p>7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6" table:style-name="ce10">
            <text:p>7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7" table:style-name="ce10">
            <text:p>7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8" table:style-name="ce10">
            <text:p>7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9" table:style-name="ce10">
            <text:p>7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0" table:style-name="ce10">
            <text:p>7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1" table:style-name="ce10">
            <text:p>7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2" table:style-name="ce10">
            <text:p>7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3" table:style-name="ce10">
            <text:p>7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4" table:style-name="ce10">
            <text:p>7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5" table:style-name="ce10">
            <text:p>7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6" table:style-name="ce10">
            <text:p>7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7" table:style-name="ce10">
            <text:p>7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8" table:style-name="ce10">
            <text:p>7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9" table:style-name="ce10">
            <text:p>7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0" table:style-name="ce10">
            <text:p>7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1" table:style-name="ce10">
            <text:p>7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2" table:style-name="ce10">
            <text:p>7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3" table:style-name="ce10">
            <text:p>7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4" table:style-name="ce10">
            <text:p>7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5" table:style-name="ce10">
            <text:p>7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6" table:style-name="ce10">
            <text:p>7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7" table:style-name="ce10">
            <text:p>7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8" table:style-name="ce10">
            <text:p>7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9" table:style-name="ce10">
            <text:p>7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0" table:style-name="ce10">
            <text:p>7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1" table:style-name="ce10">
            <text:p>7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2" table:style-name="ce10">
            <text:p>7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3" table:style-name="ce10">
            <text:p>7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4" table:style-name="ce10">
            <text:p>7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5" table:style-name="ce10">
            <text:p>7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6" table:style-name="ce10">
            <text:p>7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7" table:style-name="ce10">
            <text:p>7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8" table:style-name="ce10">
            <text:p>7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9" table:style-name="ce10">
            <text:p>7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0" table:style-name="ce10">
            <text:p>7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1" table:style-name="ce10">
            <text:p>7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2" table:style-name="ce10">
            <text:p>7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3" table:style-name="ce10">
            <text:p>7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4" table:style-name="ce10">
            <text:p>7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5" table:style-name="ce10">
            <text:p>7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6" table:style-name="ce10">
            <text:p>7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7" table:style-name="ce10">
            <text:p>7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8" table:style-name="ce10">
            <text:p>7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9" table:style-name="ce10">
            <text:p>7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0" table:style-name="ce10">
            <text:p>7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1" table:style-name="ce10">
            <text:p>7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2" table:style-name="ce10">
            <text:p>7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3" table:style-name="ce10">
            <text:p>7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4" table:style-name="ce10">
            <text:p>7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5" table:style-name="ce10">
            <text:p>7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6" table:style-name="ce10">
            <text:p>7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7" table:style-name="ce10">
            <text:p>7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8" table:style-name="ce10">
            <text:p>7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9" table:style-name="ce10">
            <text:p>7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0" table:style-name="ce10">
            <text:p>7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1" table:style-name="ce10">
            <text:p>7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2" table:style-name="ce10">
            <text:p>7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3" table:style-name="ce10">
            <text:p>7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4" table:style-name="ce10">
            <text:p>7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5" table:style-name="ce10">
            <text:p>7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6" table:style-name="ce10">
            <text:p>7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7" table:style-name="ce10">
            <text:p>7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8" table:style-name="ce10">
            <text:p>7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9" table:style-name="ce10">
            <text:p>7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0" table:style-name="ce10">
            <text:p>7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1" table:style-name="ce10">
            <text:p>7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2" table:style-name="ce10">
            <text:p>7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3" table:style-name="ce10">
            <text:p>7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4" table:style-name="ce10">
            <text:p>7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5" table:style-name="ce10">
            <text:p>7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6" table:style-name="ce10">
            <text:p>7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7" table:style-name="ce10">
            <text:p>7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8" table:style-name="ce10">
            <text:p>7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9" table:style-name="ce10">
            <text:p>7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0" table:style-name="ce10">
            <text:p>8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" table:style-name="ce10">
            <text:p>8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" table:style-name="ce10">
            <text:p>8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3" table:style-name="ce10">
            <text:p>8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4" table:style-name="ce10">
            <text:p>8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5" table:style-name="ce10">
            <text:p>8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6" table:style-name="ce10">
            <text:p>8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7" table:style-name="ce10">
            <text:p>8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8" table:style-name="ce10">
            <text:p>8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9" table:style-name="ce10">
            <text:p>8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0" table:style-name="ce10">
            <text:p>8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1" table:style-name="ce10">
            <text:p>8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2" table:style-name="ce10">
            <text:p>8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3" table:style-name="ce10">
            <text:p>8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4" table:style-name="ce10">
            <text:p>8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5" table:style-name="ce10">
            <text:p>8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6" table:style-name="ce10">
            <text:p>8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7" table:style-name="ce10">
            <text:p>8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8" table:style-name="ce10">
            <text:p>8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9" table:style-name="ce10">
            <text:p>8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0" table:style-name="ce10">
            <text:p>8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1" table:style-name="ce10">
            <text:p>8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2" table:style-name="ce10">
            <text:p>8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3" table:style-name="ce10">
            <text:p>8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4" table:style-name="ce10">
            <text:p>8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5" table:style-name="ce10">
            <text:p>8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6" table:style-name="ce10">
            <text:p>8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7" table:style-name="ce10">
            <text:p>8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8" table:style-name="ce10">
            <text:p>8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9" table:style-name="ce10">
            <text:p>8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0" table:style-name="ce10">
            <text:p>8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1" table:style-name="ce10">
            <text:p>8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2" table:style-name="ce10">
            <text:p>8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3" table:style-name="ce10">
            <text:p>8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4" table:style-name="ce10">
            <text:p>8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5" table:style-name="ce10">
            <text:p>8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6" table:style-name="ce10">
            <text:p>8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7" table:style-name="ce10">
            <text:p>8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8" table:style-name="ce10">
            <text:p>8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9" table:style-name="ce10">
            <text:p>8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0" table:style-name="ce10">
            <text:p>8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1" table:style-name="ce10">
            <text:p>8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2" table:style-name="ce10">
            <text:p>8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3" table:style-name="ce10">
            <text:p>8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4" table:style-name="ce10">
            <text:p>8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5" table:style-name="ce10">
            <text:p>8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6" table:style-name="ce10">
            <text:p>8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7" table:style-name="ce10">
            <text:p>8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8" table:style-name="ce10">
            <text:p>8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9" table:style-name="ce10">
            <text:p>8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0" table:style-name="ce10">
            <text:p>8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1" table:style-name="ce10">
            <text:p>8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2" table:style-name="ce10">
            <text:p>8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3" table:style-name="ce10">
            <text:p>8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4" table:style-name="ce10">
            <text:p>8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5" table:style-name="ce10">
            <text:p>8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6" table:style-name="ce10">
            <text:p>8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7" table:style-name="ce10">
            <text:p>8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8" table:style-name="ce10">
            <text:p>8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9" table:style-name="ce10">
            <text:p>8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0" table:style-name="ce10">
            <text:p>8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1" table:style-name="ce10">
            <text:p>8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2" table:style-name="ce10">
            <text:p>8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3" table:style-name="ce10">
            <text:p>8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4" table:style-name="ce10">
            <text:p>8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5" table:style-name="ce10">
            <text:p>8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6" table:style-name="ce10">
            <text:p>8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7" table:style-name="ce10">
            <text:p>8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8" table:style-name="ce10">
            <text:p>8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9" table:style-name="ce10">
            <text:p>8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0" table:style-name="ce10">
            <text:p>8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1" table:style-name="ce10">
            <text:p>8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2" table:style-name="ce10">
            <text:p>8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3" table:style-name="ce10">
            <text:p>8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4" table:style-name="ce10">
            <text:p>8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5" table:style-name="ce10">
            <text:p>8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6" table:style-name="ce10">
            <text:p>8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7" table:style-name="ce10">
            <text:p>8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8" table:style-name="ce10">
            <text:p>8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9" table:style-name="ce10">
            <text:p>8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0" table:style-name="ce10">
            <text:p>8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1" table:style-name="ce10">
            <text:p>8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2" table:style-name="ce10">
            <text:p>8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3" table:style-name="ce10">
            <text:p>8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4" table:style-name="ce10">
            <text:p>8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5" table:style-name="ce10">
            <text:p>8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6" table:style-name="ce10">
            <text:p>8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7" table:style-name="ce10">
            <text:p>8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8" table:style-name="ce10">
            <text:p>8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9" table:style-name="ce10">
            <text:p>8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0" table:style-name="ce10">
            <text:p>8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1" table:style-name="ce10">
            <text:p>8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2" table:style-name="ce10">
            <text:p>8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3" table:style-name="ce10">
            <text:p>8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4" table:style-name="ce10">
            <text:p>8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5" table:style-name="ce10">
            <text:p>8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6" table:style-name="ce10">
            <text:p>8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7" table:style-name="ce10">
            <text:p>8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8" table:style-name="ce10">
            <text:p>8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9" table:style-name="ce10">
            <text:p>8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0" table:style-name="ce10">
            <text:p>9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1" table:style-name="ce10">
            <text:p>9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2" table:style-name="ce10">
            <text:p>9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3" table:style-name="ce10">
            <text:p>9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4" table:style-name="ce10">
            <text:p>9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5" table:style-name="ce10">
            <text:p>9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6" table:style-name="ce10">
            <text:p>9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7" table:style-name="ce10">
            <text:p>9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8" table:style-name="ce10">
            <text:p>9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9" table:style-name="ce10">
            <text:p>9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0" table:style-name="ce10">
            <text:p>9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1" table:style-name="ce10">
            <text:p>9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2" table:style-name="ce10">
            <text:p>9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3" table:style-name="ce10">
            <text:p>9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4" table:style-name="ce10">
            <text:p>9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5" table:style-name="ce10">
            <text:p>9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6" table:style-name="ce10">
            <text:p>9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7" table:style-name="ce10">
            <text:p>9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8" table:style-name="ce10">
            <text:p>9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9" table:style-name="ce10">
            <text:p>9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0" table:style-name="ce10">
            <text:p>9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1" table:style-name="ce10">
            <text:p>9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2" table:style-name="ce10">
            <text:p>9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3" table:style-name="ce10">
            <text:p>9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4" table:style-name="ce10">
            <text:p>9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5" table:style-name="ce10">
            <text:p>9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6" table:style-name="ce10">
            <text:p>9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7" table:style-name="ce10">
            <text:p>9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8" table:style-name="ce10">
            <text:p>9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9" table:style-name="ce10">
            <text:p>9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0" table:style-name="ce10">
            <text:p>9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1" table:style-name="ce10">
            <text:p>9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2" table:style-name="ce10">
            <text:p>9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3" table:style-name="ce10">
            <text:p>9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4" table:style-name="ce10">
            <text:p>9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5" table:style-name="ce10">
            <text:p>9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6" table:style-name="ce10">
            <text:p>9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7" table:style-name="ce10">
            <text:p>9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8" table:style-name="ce10">
            <text:p>9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9" table:style-name="ce10">
            <text:p>9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0" table:style-name="ce10">
            <text:p>9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1" table:style-name="ce10">
            <text:p>9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2" table:style-name="ce10">
            <text:p>9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3" table:style-name="ce10">
            <text:p>9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4" table:style-name="ce10">
            <text:p>9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5" table:style-name="ce10">
            <text:p>9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6" table:style-name="ce10">
            <text:p>9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7" table:style-name="ce10">
            <text:p>9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8" table:style-name="ce10">
            <text:p>9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9" table:style-name="ce10">
            <text:p>9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0" table:style-name="ce10">
            <text:p>9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1" table:style-name="ce10">
            <text:p>9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2" table:style-name="ce10">
            <text:p>9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3" table:style-name="ce10">
            <text:p>9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4" table:style-name="ce10">
            <text:p>9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5" table:style-name="ce10">
            <text:p>9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6" table:style-name="ce10">
            <text:p>9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7" table:style-name="ce10">
            <text:p>9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8" table:style-name="ce10">
            <text:p>9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9" table:style-name="ce10">
            <text:p>9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0" table:style-name="ce10">
            <text:p>9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1" table:style-name="ce10">
            <text:p>9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2" table:style-name="ce10">
            <text:p>9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3" table:style-name="ce10">
            <text:p>9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4" table:style-name="ce10">
            <text:p>9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5" table:style-name="ce10">
            <text:p>9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6" table:style-name="ce10">
            <text:p>9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7" table:style-name="ce10">
            <text:p>9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8" table:style-name="ce10">
            <text:p>9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9" table:style-name="ce10">
            <text:p>9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0" table:style-name="ce10">
            <text:p>9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1" table:style-name="ce10">
            <text:p>9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2" table:style-name="ce10">
            <text:p>9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3" table:style-name="ce10">
            <text:p>9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4" table:style-name="ce10">
            <text:p>9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5" table:style-name="ce10">
            <text:p>9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6" table:style-name="ce10">
            <text:p>9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7" table:style-name="ce10">
            <text:p>9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8" table:style-name="ce10">
            <text:p>9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9" table:style-name="ce10">
            <text:p>9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0" table:style-name="ce10">
            <text:p>9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1" table:style-name="ce10">
            <text:p>9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2" table:style-name="ce10">
            <text:p>9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3" table:style-name="ce10">
            <text:p>9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4" table:style-name="ce10">
            <text:p>9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5" table:style-name="ce10">
            <text:p>9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6" table:style-name="ce10">
            <text:p>9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7" table:style-name="ce10">
            <text:p>9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8" table:style-name="ce10">
            <text:p>9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9" table:style-name="ce10">
            <text:p>9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0" table:style-name="ce10">
            <text:p>9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1" table:style-name="ce10">
            <text:p>9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2" table:style-name="ce10">
            <text:p>9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3" table:style-name="ce10">
            <text:p>9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4" table:style-name="ce10">
            <text:p>9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5" table:style-name="ce10">
            <text:p>9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6" table:style-name="ce10">
            <text:p>9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7" table:style-name="ce10">
            <text:p>9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8" table:style-name="ce10">
            <text:p>9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9" table:style-name="ce10">
            <text:p>9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00" table:style-name="ce10">
            <text:p>10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number-rows-repeated="1047571" table:style-name="ro2">
          <table:table-cell table:number-columns-repeated="16384"/>
        </table:table-row>
      </table:table>
      <table:table table:name="IAT" table:style-name="ta1">
        <table:table-column table:style-name="co23" table:default-cell-style-name="ce1"/>
        <table:table-column table:style-name="co24" table:number-columns-repeated="16383" table:default-cell-style-name="ce1"/>
        <table:table-row table:style-name="ro2">
          <table:table-cell office:value-type="string" table:number-columns-spanned="6" table:number-rows-spanned="1" table:style-name="ce46">
            <text:p>INFORMAZIONE E ACCOGLIENZA TURISTICA (IAT)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6" table:number-rows-spanned="1" table:style-name="ce48">
            <text:p>Il punto di informazione e accoglienza turistica è un servizio al pubblico che fornisce informazioni sulla città e il territorio, sull’offerta culturale e sulla ricettività con possibilità di prenotazione pernottamenti e last-minute, organizzazione di itinerari, visite guidate, escursioni e vendita di pacchetti turistici e merchandising.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3" table:style-name="ce60">
            <text:p>Fornire un elenco dei punti di informazione e accoglienza turistica <text:s/>presenti nella regione con i dettagli richiesti compilando la tabella sottostante.</text:p>
            <text:p>*campo obbligatori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style-name="ce29"/>
          <table:table-cell table:number-columns-repeated="16377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NOME IAT*</text:p>
          </table:table-cell>
          <table:table-cell office:value-type="string" table:style-name="ce2">
            <text:p>CAP*</text:p>
          </table:table-cell>
          <table:table-cell office:value-type="string" table:style-name="ce2">
            <text:p>COMUNE*</text:p>
          </table:table-cell>
          <table:table-cell office:value-type="string" table:style-name="ce2">
            <text:p>INDIRIZZO*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COMPETENZE</text:p>
          </table:table-cell>
          <table:table-cell table:number-columns-repeated="16377" table:style-name="ce30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8"/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6"/>
          <table:table-cell table:number-columns-repeated="3" table:style-name="ce19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16"/>
          <table:table-cell table:number-columns-repeated="3" table:style-name="ce19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20"/>
          <table:table-cell table:style-name="ce13"/>
          <table:table-cell table:number-columns-repeated="3" table:style-name="ce16"/>
          <table:table-cell table:style-name="ce13"/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table:number-columns-repeated="4" table:style-name="ce16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table:style-name="ce20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49" table:style-name="ce10">
            <text:p>4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0" table:style-name="ce10">
            <text:p>4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1" table:style-name="ce10">
            <text:p>4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2" table:style-name="ce10">
            <text:p>4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3" table:style-name="ce10">
            <text:p>4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4" table:style-name="ce10">
            <text:p>4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5" table:style-name="ce10">
            <text:p>4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6" table:style-name="ce10">
            <text:p>4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7" table:style-name="ce10">
            <text:p>4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8" table:style-name="ce10">
            <text:p>4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59" table:style-name="ce10">
            <text:p>4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0" table:style-name="ce10">
            <text:p>4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1" table:style-name="ce10">
            <text:p>4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2" table:style-name="ce10">
            <text:p>4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3" table:style-name="ce10">
            <text:p>4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4" table:style-name="ce10">
            <text:p>4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5" table:style-name="ce10">
            <text:p>4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6" table:style-name="ce10">
            <text:p>4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7" table:style-name="ce10">
            <text:p>4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8" table:style-name="ce10">
            <text:p>4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69" table:style-name="ce10">
            <text:p>4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0" table:style-name="ce10">
            <text:p>4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1" table:style-name="ce10">
            <text:p>4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2" table:style-name="ce10">
            <text:p>4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3" table:style-name="ce10">
            <text:p>4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4" table:style-name="ce10">
            <text:p>4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5" table:style-name="ce10">
            <text:p>4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6" table:style-name="ce10">
            <text:p>4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7" table:style-name="ce10">
            <text:p>4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8" table:style-name="ce10">
            <text:p>4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79" table:style-name="ce10">
            <text:p>4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0" table:style-name="ce10">
            <text:p>4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1" table:style-name="ce10">
            <text:p>4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2" table:style-name="ce10">
            <text:p>4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3" table:style-name="ce10">
            <text:p>4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4" table:style-name="ce10">
            <text:p>4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5" table:style-name="ce10">
            <text:p>4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6" table:style-name="ce10">
            <text:p>4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7" table:style-name="ce10">
            <text:p>4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8" table:style-name="ce10">
            <text:p>4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89" table:style-name="ce10">
            <text:p>4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0" table:style-name="ce10">
            <text:p>4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1" table:style-name="ce10">
            <text:p>4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2" table:style-name="ce10">
            <text:p>4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3" table:style-name="ce10">
            <text:p>4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4" table:style-name="ce10">
            <text:p>4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5" table:style-name="ce10">
            <text:p>4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6" table:style-name="ce10">
            <text:p>4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7" table:style-name="ce10">
            <text:p>4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8" table:style-name="ce10">
            <text:p>4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99" table:style-name="ce10">
            <text:p>4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0" table:style-name="ce10">
            <text:p>5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1" table:style-name="ce10">
            <text:p>5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2" table:style-name="ce10">
            <text:p>5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3" table:style-name="ce10">
            <text:p>5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" table:style-name="ce10">
            <text:p>5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" table:style-name="ce10">
            <text:p>5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" table:style-name="ce10">
            <text:p>5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7" table:style-name="ce10">
            <text:p>5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8" table:style-name="ce10">
            <text:p>5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9" table:style-name="ce10">
            <text:p>5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0" table:style-name="ce10">
            <text:p>5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1" table:style-name="ce10">
            <text:p>5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2" table:style-name="ce10">
            <text:p>5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3" table:style-name="ce10">
            <text:p>5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4" table:style-name="ce10">
            <text:p>5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5" table:style-name="ce10">
            <text:p>5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6" table:style-name="ce10">
            <text:p>5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7" table:style-name="ce10">
            <text:p>5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8" table:style-name="ce10">
            <text:p>5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19" table:style-name="ce10">
            <text:p>5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0" table:style-name="ce10">
            <text:p>5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1" table:style-name="ce10">
            <text:p>5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2" table:style-name="ce10">
            <text:p>5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3" table:style-name="ce10">
            <text:p>5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4" table:style-name="ce10">
            <text:p>5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5" table:style-name="ce10">
            <text:p>5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6" table:style-name="ce10">
            <text:p>5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7" table:style-name="ce10">
            <text:p>5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8" table:style-name="ce10">
            <text:p>5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29" table:style-name="ce10">
            <text:p>5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0" table:style-name="ce10">
            <text:p>5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1" table:style-name="ce10">
            <text:p>5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2" table:style-name="ce10">
            <text:p>5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3" table:style-name="ce10">
            <text:p>5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4" table:style-name="ce10">
            <text:p>5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5" table:style-name="ce10">
            <text:p>5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6" table:style-name="ce10">
            <text:p>5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7" table:style-name="ce10">
            <text:p>5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8" table:style-name="ce10">
            <text:p>5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39" table:style-name="ce10">
            <text:p>5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0" table:style-name="ce10">
            <text:p>5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1" table:style-name="ce10">
            <text:p>5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2" table:style-name="ce10">
            <text:p>5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3" table:style-name="ce10">
            <text:p>5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4" table:style-name="ce10">
            <text:p>5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5" table:style-name="ce10">
            <text:p>5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6" table:style-name="ce10">
            <text:p>5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7" table:style-name="ce10">
            <text:p>5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8" table:style-name="ce10">
            <text:p>5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49" table:style-name="ce10">
            <text:p>5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0" table:style-name="ce10">
            <text:p>5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1" table:style-name="ce10">
            <text:p>5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2" table:style-name="ce10">
            <text:p>5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3" table:style-name="ce10">
            <text:p>5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4" table:style-name="ce10">
            <text:p>5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5" table:style-name="ce10">
            <text:p>5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6" table:style-name="ce10">
            <text:p>5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7" table:style-name="ce10">
            <text:p>5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8" table:style-name="ce10">
            <text:p>5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59" table:style-name="ce10">
            <text:p>5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0" table:style-name="ce10">
            <text:p>5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1" table:style-name="ce10">
            <text:p>5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2" table:style-name="ce10">
            <text:p>5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3" table:style-name="ce10">
            <text:p>5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4" table:style-name="ce10">
            <text:p>5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5" table:style-name="ce10">
            <text:p>5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6" table:style-name="ce10">
            <text:p>5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7" table:style-name="ce10">
            <text:p>5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8" table:style-name="ce10">
            <text:p>5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69" table:style-name="ce10">
            <text:p>5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0" table:style-name="ce10">
            <text:p>5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1" table:style-name="ce10">
            <text:p>5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2" table:style-name="ce10">
            <text:p>5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3" table:style-name="ce10">
            <text:p>5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4" table:style-name="ce10">
            <text:p>5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5" table:style-name="ce10">
            <text:p>5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6" table:style-name="ce10">
            <text:p>5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7" table:style-name="ce10">
            <text:p>5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8" table:style-name="ce10">
            <text:p>5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79" table:style-name="ce10">
            <text:p>5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0" table:style-name="ce10">
            <text:p>5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1" table:style-name="ce10">
            <text:p>5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2" table:style-name="ce10">
            <text:p>5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3" table:style-name="ce10">
            <text:p>5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4" table:style-name="ce10">
            <text:p>5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5" table:style-name="ce10">
            <text:p>5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6" table:style-name="ce10">
            <text:p>5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7" table:style-name="ce10">
            <text:p>5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8" table:style-name="ce10">
            <text:p>5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89" table:style-name="ce10">
            <text:p>5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0" table:style-name="ce10">
            <text:p>5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1" table:style-name="ce10">
            <text:p>5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2" table:style-name="ce10">
            <text:p>5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3" table:style-name="ce10">
            <text:p>5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4" table:style-name="ce10">
            <text:p>5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5" table:style-name="ce10">
            <text:p>5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6" table:style-name="ce10">
            <text:p>5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7" table:style-name="ce10">
            <text:p>5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8" table:style-name="ce10">
            <text:p>5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99" table:style-name="ce10">
            <text:p>5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0" table:style-name="ce10">
            <text:p>6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1" table:style-name="ce10">
            <text:p>6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2" table:style-name="ce10">
            <text:p>6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" table:style-name="ce10">
            <text:p>6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4" table:style-name="ce10">
            <text:p>6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5" table:style-name="ce10">
            <text:p>6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6" table:style-name="ce10">
            <text:p>6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7" table:style-name="ce10">
            <text:p>6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8" table:style-name="ce10">
            <text:p>6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9" table:style-name="ce10">
            <text:p>6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" table:style-name="ce10">
            <text:p>6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" table:style-name="ce10">
            <text:p>6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" table:style-name="ce10">
            <text:p>6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3" table:style-name="ce10">
            <text:p>6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" table:style-name="ce10">
            <text:p>6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5" table:style-name="ce10">
            <text:p>6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" table:style-name="ce10">
            <text:p>6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" table:style-name="ce10">
            <text:p>6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8" table:style-name="ce10">
            <text:p>6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9" table:style-name="ce10">
            <text:p>6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" table:style-name="ce10">
            <text:p>6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" table:style-name="ce10">
            <text:p>6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" table:style-name="ce10">
            <text:p>6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" table:style-name="ce10">
            <text:p>6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4" table:style-name="ce10">
            <text:p>6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5" table:style-name="ce10">
            <text:p>6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6" table:style-name="ce10">
            <text:p>6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7" table:style-name="ce10">
            <text:p>6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8" table:style-name="ce10">
            <text:p>6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9" table:style-name="ce10">
            <text:p>6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0" table:style-name="ce10">
            <text:p>6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1" table:style-name="ce10">
            <text:p>6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2" table:style-name="ce10">
            <text:p>6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3" table:style-name="ce10">
            <text:p>6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4" table:style-name="ce10">
            <text:p>6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5" table:style-name="ce10">
            <text:p>6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6" table:style-name="ce10">
            <text:p>6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7" table:style-name="ce10">
            <text:p>6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8" table:style-name="ce10">
            <text:p>6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39" table:style-name="ce10">
            <text:p>6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0" table:style-name="ce10">
            <text:p>6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1" table:style-name="ce10">
            <text:p>6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2" table:style-name="ce10">
            <text:p>6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3" table:style-name="ce10">
            <text:p>6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4" table:style-name="ce10">
            <text:p>6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5" table:style-name="ce10">
            <text:p>6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6" table:style-name="ce10">
            <text:p>6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7" table:style-name="ce10">
            <text:p>6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8" table:style-name="ce10">
            <text:p>6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49" table:style-name="ce10">
            <text:p>6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0" table:style-name="ce10">
            <text:p>6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1" table:style-name="ce10">
            <text:p>6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2" table:style-name="ce10">
            <text:p>6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3" table:style-name="ce10">
            <text:p>6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4" table:style-name="ce10">
            <text:p>6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5" table:style-name="ce10">
            <text:p>6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6" table:style-name="ce10">
            <text:p>6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7" table:style-name="ce10">
            <text:p>6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8" table:style-name="ce10">
            <text:p>6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59" table:style-name="ce10">
            <text:p>6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0" table:style-name="ce10">
            <text:p>6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1" table:style-name="ce10">
            <text:p>6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2" table:style-name="ce10">
            <text:p>6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3" table:style-name="ce10">
            <text:p>6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4" table:style-name="ce10">
            <text:p>6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5" table:style-name="ce10">
            <text:p>6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6" table:style-name="ce10">
            <text:p>6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7" table:style-name="ce10">
            <text:p>6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8" table:style-name="ce10">
            <text:p>6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69" table:style-name="ce10">
            <text:p>6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0" table:style-name="ce10">
            <text:p>6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1" table:style-name="ce10">
            <text:p>6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2" table:style-name="ce10">
            <text:p>6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3" table:style-name="ce10">
            <text:p>6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4" table:style-name="ce10">
            <text:p>6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5" table:style-name="ce10">
            <text:p>6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6" table:style-name="ce10">
            <text:p>6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7" table:style-name="ce10">
            <text:p>6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8" table:style-name="ce10">
            <text:p>6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79" table:style-name="ce10">
            <text:p>6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0" table:style-name="ce10">
            <text:p>6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1" table:style-name="ce10">
            <text:p>6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2" table:style-name="ce10">
            <text:p>6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3" table:style-name="ce10">
            <text:p>6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4" table:style-name="ce10">
            <text:p>6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5" table:style-name="ce10">
            <text:p>6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6" table:style-name="ce10">
            <text:p>6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7" table:style-name="ce10">
            <text:p>6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8" table:style-name="ce10">
            <text:p>6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89" table:style-name="ce10">
            <text:p>6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0" table:style-name="ce10">
            <text:p>6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1" table:style-name="ce10">
            <text:p>6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2" table:style-name="ce10">
            <text:p>6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3" table:style-name="ce10">
            <text:p>6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4" table:style-name="ce10">
            <text:p>6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5" table:style-name="ce10">
            <text:p>6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6" table:style-name="ce10">
            <text:p>6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7" table:style-name="ce10">
            <text:p>6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8" table:style-name="ce10">
            <text:p>6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99" table:style-name="ce10">
            <text:p>6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0" table:style-name="ce10">
            <text:p>7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1" table:style-name="ce10">
            <text:p>7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" table:style-name="ce10">
            <text:p>7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3" table:style-name="ce10">
            <text:p>7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4" table:style-name="ce10">
            <text:p>7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" table:style-name="ce10">
            <text:p>7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" table:style-name="ce10">
            <text:p>7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" table:style-name="ce10">
            <text:p>7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8" table:style-name="ce10">
            <text:p>7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" table:style-name="ce10">
            <text:p>7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0" table:style-name="ce10">
            <text:p>7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1" table:style-name="ce10">
            <text:p>7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2" table:style-name="ce10">
            <text:p>7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3" table:style-name="ce10">
            <text:p>7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4" table:style-name="ce10">
            <text:p>7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5" table:style-name="ce10">
            <text:p>7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6" table:style-name="ce10">
            <text:p>7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7" table:style-name="ce10">
            <text:p>7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8" table:style-name="ce10">
            <text:p>7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19" table:style-name="ce10">
            <text:p>7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0" table:style-name="ce10">
            <text:p>7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1" table:style-name="ce10">
            <text:p>7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2" table:style-name="ce10">
            <text:p>7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3" table:style-name="ce10">
            <text:p>7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4" table:style-name="ce10">
            <text:p>7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5" table:style-name="ce10">
            <text:p>7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6" table:style-name="ce10">
            <text:p>7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7" table:style-name="ce10">
            <text:p>7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8" table:style-name="ce10">
            <text:p>7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29" table:style-name="ce10">
            <text:p>7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0" table:style-name="ce10">
            <text:p>7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1" table:style-name="ce10">
            <text:p>7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2" table:style-name="ce10">
            <text:p>7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3" table:style-name="ce10">
            <text:p>7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4" table:style-name="ce10">
            <text:p>7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5" table:style-name="ce10">
            <text:p>7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6" table:style-name="ce10">
            <text:p>7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7" table:style-name="ce10">
            <text:p>7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8" table:style-name="ce10">
            <text:p>7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39" table:style-name="ce10">
            <text:p>7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0" table:style-name="ce10">
            <text:p>7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1" table:style-name="ce10">
            <text:p>7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2" table:style-name="ce10">
            <text:p>7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3" table:style-name="ce10">
            <text:p>7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4" table:style-name="ce10">
            <text:p>7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5" table:style-name="ce10">
            <text:p>7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6" table:style-name="ce10">
            <text:p>7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7" table:style-name="ce10">
            <text:p>7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8" table:style-name="ce10">
            <text:p>7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49" table:style-name="ce10">
            <text:p>7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0" table:style-name="ce10">
            <text:p>7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1" table:style-name="ce10">
            <text:p>7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2" table:style-name="ce10">
            <text:p>7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3" table:style-name="ce10">
            <text:p>7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4" table:style-name="ce10">
            <text:p>7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5" table:style-name="ce10">
            <text:p>7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6" table:style-name="ce10">
            <text:p>7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7" table:style-name="ce10">
            <text:p>7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8" table:style-name="ce10">
            <text:p>7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59" table:style-name="ce10">
            <text:p>7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0" table:style-name="ce10">
            <text:p>7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1" table:style-name="ce10">
            <text:p>7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2" table:style-name="ce10">
            <text:p>7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3" table:style-name="ce10">
            <text:p>7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4" table:style-name="ce10">
            <text:p>7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5" table:style-name="ce10">
            <text:p>7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6" table:style-name="ce10">
            <text:p>7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7" table:style-name="ce10">
            <text:p>7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8" table:style-name="ce10">
            <text:p>7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69" table:style-name="ce10">
            <text:p>7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0" table:style-name="ce10">
            <text:p>7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1" table:style-name="ce10">
            <text:p>7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2" table:style-name="ce10">
            <text:p>7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3" table:style-name="ce10">
            <text:p>7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4" table:style-name="ce10">
            <text:p>7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5" table:style-name="ce10">
            <text:p>7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6" table:style-name="ce10">
            <text:p>7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7" table:style-name="ce10">
            <text:p>7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8" table:style-name="ce10">
            <text:p>7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79" table:style-name="ce10">
            <text:p>7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0" table:style-name="ce10">
            <text:p>7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1" table:style-name="ce10">
            <text:p>7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2" table:style-name="ce10">
            <text:p>7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3" table:style-name="ce10">
            <text:p>7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4" table:style-name="ce10">
            <text:p>7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5" table:style-name="ce10">
            <text:p>7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6" table:style-name="ce10">
            <text:p>7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7" table:style-name="ce10">
            <text:p>7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8" table:style-name="ce10">
            <text:p>7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89" table:style-name="ce10">
            <text:p>7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0" table:style-name="ce10">
            <text:p>7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1" table:style-name="ce10">
            <text:p>7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2" table:style-name="ce10">
            <text:p>7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3" table:style-name="ce10">
            <text:p>7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4" table:style-name="ce10">
            <text:p>7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5" table:style-name="ce10">
            <text:p>7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6" table:style-name="ce10">
            <text:p>7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7" table:style-name="ce10">
            <text:p>7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8" table:style-name="ce10">
            <text:p>7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99" table:style-name="ce10">
            <text:p>7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0" table:style-name="ce10">
            <text:p>8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" table:style-name="ce10">
            <text:p>8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" table:style-name="ce10">
            <text:p>8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3" table:style-name="ce10">
            <text:p>8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4" table:style-name="ce10">
            <text:p>8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5" table:style-name="ce10">
            <text:p>8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6" table:style-name="ce10">
            <text:p>8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7" table:style-name="ce10">
            <text:p>8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8" table:style-name="ce10">
            <text:p>8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9" table:style-name="ce10">
            <text:p>8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0" table:style-name="ce10">
            <text:p>8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1" table:style-name="ce10">
            <text:p>8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2" table:style-name="ce10">
            <text:p>8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3" table:style-name="ce10">
            <text:p>8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4" table:style-name="ce10">
            <text:p>8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5" table:style-name="ce10">
            <text:p>8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6" table:style-name="ce10">
            <text:p>8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7" table:style-name="ce10">
            <text:p>8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8" table:style-name="ce10">
            <text:p>8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19" table:style-name="ce10">
            <text:p>8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0" table:style-name="ce10">
            <text:p>8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1" table:style-name="ce10">
            <text:p>8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2" table:style-name="ce10">
            <text:p>8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3" table:style-name="ce10">
            <text:p>8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4" table:style-name="ce10">
            <text:p>8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5" table:style-name="ce10">
            <text:p>8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6" table:style-name="ce10">
            <text:p>8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7" table:style-name="ce10">
            <text:p>8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8" table:style-name="ce10">
            <text:p>8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29" table:style-name="ce10">
            <text:p>8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0" table:style-name="ce10">
            <text:p>8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1" table:style-name="ce10">
            <text:p>8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2" table:style-name="ce10">
            <text:p>8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3" table:style-name="ce10">
            <text:p>8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4" table:style-name="ce10">
            <text:p>8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5" table:style-name="ce10">
            <text:p>8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6" table:style-name="ce10">
            <text:p>8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7" table:style-name="ce10">
            <text:p>8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8" table:style-name="ce10">
            <text:p>8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39" table:style-name="ce10">
            <text:p>8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0" table:style-name="ce10">
            <text:p>8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1" table:style-name="ce10">
            <text:p>8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2" table:style-name="ce10">
            <text:p>8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3" table:style-name="ce10">
            <text:p>8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4" table:style-name="ce10">
            <text:p>8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5" table:style-name="ce10">
            <text:p>8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6" table:style-name="ce10">
            <text:p>8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7" table:style-name="ce10">
            <text:p>8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8" table:style-name="ce10">
            <text:p>8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49" table:style-name="ce10">
            <text:p>8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0" table:style-name="ce10">
            <text:p>8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1" table:style-name="ce10">
            <text:p>8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2" table:style-name="ce10">
            <text:p>8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3" table:style-name="ce10">
            <text:p>8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4" table:style-name="ce10">
            <text:p>8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5" table:style-name="ce10">
            <text:p>8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6" table:style-name="ce10">
            <text:p>8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7" table:style-name="ce10">
            <text:p>8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8" table:style-name="ce10">
            <text:p>8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59" table:style-name="ce10">
            <text:p>8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0" table:style-name="ce10">
            <text:p>8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1" table:style-name="ce10">
            <text:p>8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2" table:style-name="ce10">
            <text:p>8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3" table:style-name="ce10">
            <text:p>8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4" table:style-name="ce10">
            <text:p>8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5" table:style-name="ce10">
            <text:p>8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6" table:style-name="ce10">
            <text:p>8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7" table:style-name="ce10">
            <text:p>8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8" table:style-name="ce10">
            <text:p>8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69" table:style-name="ce10">
            <text:p>8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0" table:style-name="ce10">
            <text:p>8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1" table:style-name="ce10">
            <text:p>8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2" table:style-name="ce10">
            <text:p>8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3" table:style-name="ce10">
            <text:p>8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4" table:style-name="ce10">
            <text:p>8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5" table:style-name="ce10">
            <text:p>8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6" table:style-name="ce10">
            <text:p>8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7" table:style-name="ce10">
            <text:p>8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8" table:style-name="ce10">
            <text:p>8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79" table:style-name="ce10">
            <text:p>8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0" table:style-name="ce10">
            <text:p>8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1" table:style-name="ce10">
            <text:p>8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2" table:style-name="ce10">
            <text:p>8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3" table:style-name="ce10">
            <text:p>8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4" table:style-name="ce10">
            <text:p>8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5" table:style-name="ce10">
            <text:p>8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6" table:style-name="ce10">
            <text:p>8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7" table:style-name="ce10">
            <text:p>8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8" table:style-name="ce10">
            <text:p>8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89" table:style-name="ce10">
            <text:p>8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0" table:style-name="ce10">
            <text:p>8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1" table:style-name="ce10">
            <text:p>8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2" table:style-name="ce10">
            <text:p>8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3" table:style-name="ce10">
            <text:p>8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4" table:style-name="ce10">
            <text:p>8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5" table:style-name="ce10">
            <text:p>8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6" table:style-name="ce10">
            <text:p>8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7" table:style-name="ce10">
            <text:p>8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8" table:style-name="ce10">
            <text:p>8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99" table:style-name="ce10">
            <text:p>8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0" table:style-name="ce10">
            <text:p>9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1" table:style-name="ce10">
            <text:p>90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2" table:style-name="ce10">
            <text:p>90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3" table:style-name="ce10">
            <text:p>90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4" table:style-name="ce10">
            <text:p>90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5" table:style-name="ce10">
            <text:p>90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6" table:style-name="ce10">
            <text:p>90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7" table:style-name="ce10">
            <text:p>90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8" table:style-name="ce10">
            <text:p>90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09" table:style-name="ce10">
            <text:p>90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0" table:style-name="ce10">
            <text:p>91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1" table:style-name="ce10">
            <text:p>91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2" table:style-name="ce10">
            <text:p>91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3" table:style-name="ce10">
            <text:p>91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4" table:style-name="ce10">
            <text:p>91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5" table:style-name="ce10">
            <text:p>91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6" table:style-name="ce10">
            <text:p>91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7" table:style-name="ce10">
            <text:p>91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8" table:style-name="ce10">
            <text:p>91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19" table:style-name="ce10">
            <text:p>91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0" table:style-name="ce10">
            <text:p>92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1" table:style-name="ce10">
            <text:p>92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2" table:style-name="ce10">
            <text:p>92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3" table:style-name="ce10">
            <text:p>92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4" table:style-name="ce10">
            <text:p>92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5" table:style-name="ce10">
            <text:p>92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6" table:style-name="ce10">
            <text:p>92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7" table:style-name="ce10">
            <text:p>92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8" table:style-name="ce10">
            <text:p>92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29" table:style-name="ce10">
            <text:p>92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0" table:style-name="ce10">
            <text:p>93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1" table:style-name="ce10">
            <text:p>93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2" table:style-name="ce10">
            <text:p>93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3" table:style-name="ce10">
            <text:p>93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4" table:style-name="ce10">
            <text:p>93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5" table:style-name="ce10">
            <text:p>93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6" table:style-name="ce10">
            <text:p>93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7" table:style-name="ce10">
            <text:p>93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8" table:style-name="ce10">
            <text:p>93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39" table:style-name="ce10">
            <text:p>93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0" table:style-name="ce10">
            <text:p>94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1" table:style-name="ce10">
            <text:p>94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2" table:style-name="ce10">
            <text:p>94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3" table:style-name="ce10">
            <text:p>94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4" table:style-name="ce10">
            <text:p>94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5" table:style-name="ce10">
            <text:p>94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6" table:style-name="ce10">
            <text:p>94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7" table:style-name="ce10">
            <text:p>94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8" table:style-name="ce10">
            <text:p>94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49" table:style-name="ce10">
            <text:p>94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0" table:style-name="ce10">
            <text:p>95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1" table:style-name="ce10">
            <text:p>95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2" table:style-name="ce10">
            <text:p>95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3" table:style-name="ce10">
            <text:p>95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4" table:style-name="ce10">
            <text:p>95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5" table:style-name="ce10">
            <text:p>95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6" table:style-name="ce10">
            <text:p>95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7" table:style-name="ce10">
            <text:p>95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8" table:style-name="ce10">
            <text:p>95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59" table:style-name="ce10">
            <text:p>95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0" table:style-name="ce10">
            <text:p>96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1" table:style-name="ce10">
            <text:p>96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2" table:style-name="ce10">
            <text:p>96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3" table:style-name="ce10">
            <text:p>96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4" table:style-name="ce10">
            <text:p>96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5" table:style-name="ce10">
            <text:p>96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6" table:style-name="ce10">
            <text:p>96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7" table:style-name="ce10">
            <text:p>96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8" table:style-name="ce10">
            <text:p>96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69" table:style-name="ce10">
            <text:p>96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0" table:style-name="ce10">
            <text:p>97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1" table:style-name="ce10">
            <text:p>97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2" table:style-name="ce10">
            <text:p>97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3" table:style-name="ce10">
            <text:p>97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4" table:style-name="ce10">
            <text:p>97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5" table:style-name="ce10">
            <text:p>97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6" table:style-name="ce10">
            <text:p>97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7" table:style-name="ce10">
            <text:p>97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8" table:style-name="ce10">
            <text:p>97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79" table:style-name="ce10">
            <text:p>97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0" table:style-name="ce10">
            <text:p>98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1" table:style-name="ce10">
            <text:p>98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2" table:style-name="ce10">
            <text:p>98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3" table:style-name="ce10">
            <text:p>98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4" table:style-name="ce10">
            <text:p>98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5" table:style-name="ce10">
            <text:p>98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6" table:style-name="ce10">
            <text:p>98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7" table:style-name="ce10">
            <text:p>98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8" table:style-name="ce10">
            <text:p>98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89" table:style-name="ce10">
            <text:p>98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0" table:style-name="ce10">
            <text:p>99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1" table:style-name="ce10">
            <text:p>991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2" table:style-name="ce10">
            <text:p>992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3" table:style-name="ce10">
            <text:p>993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4" table:style-name="ce10">
            <text:p>994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5" table:style-name="ce10">
            <text:p>995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6" table:style-name="ce10">
            <text:p>996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7" table:style-name="ce10">
            <text:p>997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8" table:style-name="ce10">
            <text:p>998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999" table:style-name="ce10">
            <text:p>999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00" table:style-name="ce10">
            <text:p>1000</text:p>
          </table:table-cell>
          <table:table-cell table:style-name="ce16"/>
          <table:table-cell table:number-columns-repeated="5" table:style-name="ce13"/>
          <table:table-cell table:number-columns-repeated="16377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***Highly</text:span><text:span text:style-name="T1"> </text:span><text:span text:style-name="T1">Confidential</text:span><text:span text:style-name="T1"> </text:span><text:span text:style-name="T1">-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Distribut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Authorization</text:span><text:span text:style-name="T1"> </text:span><text:span text:style-name="T1">of</text:span><text:span text:style-name="T1"> </text:span><text:span text:style-name="T1">the</text:span><text:span text:style-name="T1"> </text:span><text:span text:style-name="T1">Sender.***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3">***Highly</text:span><text:span text:style-name="T3"> </text:span><text:span text:style-name="T3">Confidential</text:span><text:span text:style-name="T3"> </text:span><text:span text:style-name="T3">-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Distribut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Authorization</text:span><text:span text:style-name="T3"> </text:span><text:span text:style-name="T3">of</text:span><text:span text:style-name="T3"> </text:span><text:span text:style-name="T3">the</text:span><text:span text:style-name="T3"> </text:span><text:span text:style-name="T3">Sender.***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/>
    <dc:creator/>
    <meta:creation-date>2023-05-02T16:07:31Z</meta:creation-date>
    <dc:date>2023-06-30T14:05:11Z</dc:date>
    <meta:editing-cycles>1</meta:editing-cycles>
    <meta:user-defined meta:name="MediaServiceImageTags"/>
    <meta:user-defined meta:name="ContentTypeId">0x01010098F34FC8AF032049A4ECE22AAB9AC2E9</meta:user-defined>
  </office:meta>
</office:document-meta>
</file>