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Migliaia" style:data-style-name="N35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Importi di viaggi di servizio e missioni pagati con fondi pubblici</text:p>
            <text:p>Anno 2023 dal 1 gennaio al 30 giugno 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Paola Cianfriglia</text:p>
          </table:table-cell>
          <table:table-cell office:value-type="string" table:style-name="ce5">
            <text:p>Dirigente Ufficio I - Segretariato Generale</text:p>
          </table:table-cell>
          <table:table-cell office:value-type="float" office:value="471.48" table:style-name="ce4">
            <text:p><text:s/>471,48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Francesco Baldoni</text:p>
          </table:table-cell>
          <table:table-cell office:value-type="string" table:style-name="ce5">
            <text:p>Dirigente Ufficio V - Direzione Generale degli Affari Generali e delle Risorse Umane</text:p>
          </table:table-cell>
          <table:table-cell office:value-type="float" office:value="357.88" table:style-name="ce4">
            <text:p><text:s/>357,88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Martina Rosato<text:s/></text:p>
          </table:table-cell>
          <table:table-cell office:value-type="string" table:style-name="ce5">
            <text:p>Dirigente Ufficio III - Direzione Generale della Valorizzazione e della promozione turistica</text:p>
          </table:table-cell>
          <table:table-cell office:value-type="float" office:value="346.92" table:style-name="ce4">
            <text:p><text:s/>346,92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6"/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Dirigenti_II_fascia.B5:Dirigenti_II_fascia.D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andrea</meta:initial-creator>
    <dc:creator>Gennaro Marranghello</dc:creator>
    <meta:creation-date>2022-05-25T15:36:22Z</meta:creation-date>
    <dc:date>2023-08-04T09:31:59Z</dc:date>
    <meta:print-date>2023-08-01T14:49:10Z</meta:print-date>
  </office:meta>
</office:document-meta>
</file>