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Migliaia" style:data-style-name="N35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5"/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9208333333333cm" style:use-optimal-column-width="true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genti_I_fas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7">
            <text:p>Importi di viaggi di servizio e missioni pagati con fondi pubblici</text:p>
            <text:p>Anno 2023 dal 1 gennaio al 30 giugno 2023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style-name="ce2">
            <text:p>Nominativo</text:p>
          </table:table-cell>
          <table:table-cell office:value-type="string" table:style-name="ce2">
            <text:p>Incarico</text:p>
          </table:table-cell>
          <table:table-cell office:value-type="string" table:style-name="ce2">
            <text:p>Import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Francesco Paolo Schiavo<text:s/></text:p>
          </table:table-cell>
          <table:table-cell office:value-type="string" table:style-name="ce5">
            <text:p>Direttore Generale della Valorizzazione e della promozione turistica</text:p>
          </table:table-cell>
          <table:table-cell office:value-type="float" office:value="543.49" table:style-name="ce4">
            <text:p><text:s/>543,49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Stefano Mantella</text:p>
          </table:table-cell>
          <table:table-cell office:value-type="string" table:style-name="ce5">
            <text:p>Direttore Generale dell'Unità di Missione per il PNRR</text:p>
          </table:table-cell>
          <table:table-cell office:value-type="float" office:value="1233.5999999999999" table:style-name="ce4">
            <text:p><text:s/>1.233,60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Francesco Felici<text:s/></text:p>
          </table:table-cell>
          <table:table-cell office:value-type="string" table:style-name="ce5">
            <text:p>Direttore Generale della Programmazione e delle Politiche per il Turismo</text:p>
          </table:table-cell>
          <table:table-cell office:value-type="float" office:value="1162.6099999999999" table:style-name="ce4">
            <text:p><text:s/>1.162,61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table:style-name="ce6"/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adandrea</meta:initial-creator>
    <dc:creator>Gennaro Marranghello</dc:creator>
    <meta:creation-date>2022-05-25T15:36:22Z</meta:creation-date>
    <dc:date>2023-08-04T09:30:39Z</dc:date>
  </office:meta>
</office:document-meta>
</file>