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9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9545cm"/>
    </style:style>
    <style:style style:name="co2" style:family="table-column">
      <style:table-column-properties fo:break-before="auto" style:column-width="2.18016666666667cm" style:use-optimal-column-width="true"/>
    </style:style>
    <style:style style:name="co3" style:family="table-column">
      <style:table-column-properties fo:break-before="auto" style:column-width="9.88483333333333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41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TIPOLOGIA DI SPESA</text:p>
          </table:table-cell>
          <table:table-cell office:value-type="string" table:style-name="ce2">
            <text:p>TRIMESTRE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DATA PAG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Codice CIG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ACQUISITO, MANUTENZIONE, NOLEGGIO ED ESERCIZIO DI MEZZI DI TRASPORT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LEASE PLAN ITALIA SPA</text:p>
          </table:table-cell>
          <table:table-cell office:value-type="date" office:date-value="2024-04-29T00:00:00" table:style-name="ce4">
            <text:p>29/04/2024</text:p>
          </table:table-cell>
          <table:table-cell office:value-type="float" office:value="297.2" table:style-name="ce1">
            <text:p>297,2</text:p>
          </table:table-cell>
          <table:table-cell office:value-type="string" table:style-name="ce1">
            <text:p>Z2931FAF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QUISTO, MANUTENZIONE, NOLEGGIO ED ESERCIZIO DI MEZZI DI TRASPORTO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4-04-23T00:00:00" table:style-name="ce4">
            <text:p>23/04/2024</text:p>
          </table:table-cell>
          <table:table-cell office:value-type="float" office:value="152.79" table:style-name="ce1">
            <text:p>152,79</text:p>
          </table:table-cell>
          <table:table-cell office:value-type="string" table:style-name="ce1">
            <text:p>Z8B31FB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QUISTO, MANUTENZIONE, NOLEGGIO ED ESERCIZIO DI MEZZI DI TRASPORTO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TELEPASS SPA</text:p>
          </table:table-cell>
          <table:table-cell office:value-type="date" office:date-value="2024-04-23T00:00:00" table:style-name="ce4">
            <text:p>23/04/2024</text:p>
          </table:table-cell>
          <table:table-cell office:value-type="float" office:value="24.59" table:style-name="ce1">
            <text:p>24,59</text:p>
          </table:table-cell>
          <table:table-cell office:value-type="string" table:style-name="ce1">
            <text:p>Z8B31FB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QUISTO, MANUTENZIONE, NOLEGGIO ED ESERCIZIO DI MEZZI DI TRASPORTO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UTOSTRADE PER L'ITALIA S.P.A.</text:p>
          </table:table-cell>
          <table:table-cell office:value-type="date" office:date-value="2024-06-05T00:00:00" table:style-name="ce4">
            <text:p>05/06/2024</text:p>
          </table:table-cell>
          <table:table-cell office:value-type="float" office:value="16.88" table:style-name="ce1">
            <text:p>16,88</text:p>
          </table:table-cell>
          <table:table-cell office:value-type="string" table:style-name="ce1">
            <text:p>Z8B31FB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QUISTO, MANUTENZIONE, NOLEGGIO ED ESERCIZIO DI MEZZI DI TRASPORTO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TELEPASS SPA</text:p>
          </table:table-cell>
          <table:table-cell office:value-type="date" office:date-value="2024-06-05T00:00:00" table:style-name="ce4">
            <text:p>05/06/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8B31FB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QUISTO, MANUTENZIONE, NOLEGGIO ED ESERCIZIO DI MEZZI DI TRASPORTO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LEASYS ITALIA SPA</text:p>
          </table:table-cell>
          <table:table-cell office:value-type="date" office:date-value="2024-06-06T00:00:00" table:style-name="ce4">
            <text:p>06/06/2024</text:p>
          </table:table-cell>
          <table:table-cell office:value-type="float" office:value="2705.18" table:style-name="ce1">
            <text:p>2705,18</text:p>
          </table:table-cell>
          <table:table-cell office:value-type="string" table:style-name="ce1">
            <text:p>950526372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TTO DI LOCALI E ONERI ACCESSOR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ew Generation Services S.r.l.</text:p>
          </table:table-cell>
          <table:table-cell office:value-type="date" office:date-value="2024-05-08T00:00:00" table:style-name="ce4">
            <text:p>08/05/2024</text:p>
          </table:table-cell>
          <table:table-cell office:value-type="float" office:value="5562.12" table:style-name="ce1">
            <text:p>5562,12</text:p>
          </table:table-cell>
          <table:table-cell office:value-type="string" table:style-name="ce1">
            <text:p>9080895F9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DWARE E SOFTWARE DI BAS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FASTWEB S.P.A.</text:p>
          </table:table-cell>
          <table:table-cell office:value-type="date" office:date-value="2024-05-13T00:00:00" table:style-name="ce4">
            <text:p>13/05/2024</text:p>
          </table:table-cell>
          <table:table-cell office:value-type="float" office:value="12636.63" table:style-name="ce1">
            <text:p>12636,63</text:p>
          </table:table-cell>
          <table:table-cell office:value-type="string" table:style-name="ce1">
            <text:p>9891785F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DWARE E SOFTWARE DI BAS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IAV SPA</text:p>
          </table:table-cell>
          <table:table-cell office:value-type="date" office:date-value="2024-06-05T00:00:00" table:style-name="ce4">
            <text:p>05/06/2024</text:p>
          </table:table-cell>
          <table:table-cell office:value-type="float" office:value="6213.1" table:style-name="ce1">
            <text:p>6213,1</text:p>
          </table:table-cell>
          <table:table-cell office:value-type="string" table:style-name="ce1">
            <text:p>88207877B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ESTE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4-30T00:00:00" table:style-name="ce4">
            <text:p>30/04/2024</text:p>
          </table:table-cell>
          <table:table-cell office:value-type="float" office:value="272.77" table:style-name="ce1">
            <text:p>272,77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ESTE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06T00:00:00" table:style-name="ce4">
            <text:p>06/05/2024</text:p>
          </table:table-cell>
          <table:table-cell office:value-type="float" office:value="272.77" table:style-name="ce1">
            <text:p>272,77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MISSIONI ALL'ESTE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13T00:00:00" table:style-name="ce4">
            <text:p>13/05/2024</text:p>
          </table:table-cell>
          <table:table-cell office:value-type="float" office:value="272.77" table:style-name="ce1">
            <text:p>272,77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ESTE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6-03T00:00:00" table:style-name="ce4">
            <text:p>03/06/2024</text:p>
          </table:table-cell>
          <table:table-cell office:value-type="float" office:value="599.30999999999995" table:style-name="ce1">
            <text:p>599,31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4-18T00:00:00" table:style-name="ce4">
            <text:p>18/04/2024</text:p>
          </table:table-cell>
          <table:table-cell office:value-type="float" office:value="765.3" table:style-name="ce1">
            <text:p>765,3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4-22T00:00:00" table:style-name="ce4">
            <text:p>22/04/2024</text:p>
          </table:table-cell>
          <table:table-cell office:value-type="float" office:value="535.6" table:style-name="ce1">
            <text:p>535,6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06T00:00:00" table:style-name="ce4">
            <text:p>06/05/2024</text:p>
          </table:table-cell>
          <table:table-cell office:value-type="float" office:value="493.5" table:style-name="ce1">
            <text:p>493,5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06T00:00:00" table:style-name="ce4">
            <text:p>06/05/2024</text:p>
          </table:table-cell>
          <table:table-cell office:value-type="float" office:value="133.4" table:style-name="ce1">
            <text:p>133,4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06T00:00:00" table:style-name="ce4">
            <text:p>06/05/2024</text:p>
          </table:table-cell>
          <table:table-cell office:value-type="float" office:value="557.4" table:style-name="ce1">
            <text:p>557,4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07T00:00:00" table:style-name="ce4">
            <text:p>07/05/2024</text:p>
          </table:table-cell>
          <table:table-cell office:value-type="float" office:value="462.5" table:style-name="ce1">
            <text:p>462,5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07T00:00:00" table:style-name="ce4">
            <text:p>07/05/2024</text:p>
          </table:table-cell>
          <table:table-cell office:value-type="float" office:value="332.71" table:style-name="ce1">
            <text:p>332,71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13T00:00:00" table:style-name="ce4">
            <text:p>13/05/2024</text:p>
          </table:table-cell>
          <table:table-cell office:value-type="float" office:value="1030.71" table:style-name="ce1">
            <text:p>1030,71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21T00:00:00" table:style-name="ce4">
            <text:p>21/05/2024</text:p>
          </table:table-cell>
          <table:table-cell office:value-type="float" office:value="192.7" table:style-name="ce1">
            <text:p>192,7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214.4" table:style-name="ce1">
            <text:p>214,4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260.60000000000002" table:style-name="ce1">
            <text:p>260,6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573.4" table:style-name="ce1">
            <text:p>573,4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6-03T00:00:00" table:style-name="ce4">
            <text:p>03/06/2024</text:p>
          </table:table-cell>
          <table:table-cell office:value-type="float" office:value="498.4" table:style-name="ce1">
            <text:p>498,4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6-03T00:00:00" table:style-name="ce4">
            <text:p>03/06/2024</text:p>
          </table:table-cell>
          <table:table-cell office:value-type="float" office:value="414.9" table:style-name="ce1">
            <text:p>414,9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6-03T00:00:00" table:style-name="ce4">
            <text:p>03/06/2024</text:p>
          </table:table-cell>
          <table:table-cell office:value-type="float" office:value="492.4" table:style-name="ce1">
            <text:p>492,4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I ALL'INTERN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6-04T00:00:00" table:style-name="ce4">
            <text:p>04/06/2024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FASTWEB S.P.A.</text:p>
          </table:table-cell>
          <table:table-cell office:value-type="date" office:date-value="2024-06-12T00:00:00" table:style-name="ce4">
            <text:p>12/06/2024</text:p>
          </table:table-cell>
          <table:table-cell office:value-type="float" office:value="1095.1500000000001" table:style-name="ce1">
            <text:p>1095,15</text:p>
          </table:table-cell>
          <table:table-cell office:value-type="string" table:style-name="ce1">
            <text:p>ZB63C11C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FASTWEB S.P.A.</text:p>
          </table:table-cell>
          <table:table-cell office:value-type="date" office:date-value="2024-06-12T00:00:00" table:style-name="ce4">
            <text:p>12/06/2024</text:p>
          </table:table-cell>
          <table:table-cell office:value-type="float" office:value="917.28" table:style-name="ce1">
            <text:p>917,28</text:p>
          </table:table-cell>
          <table:table-cell office:value-type="string" table:style-name="ce1">
            <text:p>ZB63C11C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FASTWEB S.P.A.</text:p>
          </table:table-cell>
          <table:table-cell office:value-type="date" office:date-value="2024-06-12T00:00:00" table:style-name="ce4">
            <text:p>12/06/2024</text:p>
          </table:table-cell>
          <table:table-cell office:value-type="float" office:value="1095.1500000000001" table:style-name="ce1">
            <text:p>1095,15</text:p>
          </table:table-cell>
          <table:table-cell office:value-type="string" table:style-name="ce1">
            <text:p>ZB63C11CBE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RET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FASTWEB S.P.A.</text:p>
          </table:table-cell>
          <table:table-cell office:value-type="date" office:date-value="2024-06-12T00:00:00" table:style-name="ce4">
            <text:p>12/06/2024</text:p>
          </table:table-cell>
          <table:table-cell office:value-type="float" office:value="739.42" table:style-name="ce1">
            <text:p>739,42</text:p>
          </table:table-cell>
          <table:table-cell office:value-type="string" table:style-name="ce1">
            <text:p>ZB63C11CB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FTWARE APPLICATIV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FASTWEB S.P.A.</text:p>
          </table:table-cell>
          <table:table-cell office:value-type="date" office:date-value="2024-05-13T00:00:00" table:style-name="ce4">
            <text:p>13/05/2024</text:p>
          </table:table-cell>
          <table:table-cell office:value-type="float" office:value="12636.63" table:style-name="ce1">
            <text:p>12636,63</text:p>
          </table:table-cell>
          <table:table-cell office:value-type="string" table:style-name="ce1">
            <text:p>9891785F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MA OCCORRENTE PER LA CONCESSIONE DI BUONI PASTO A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EPAS LUNCH COUPON SRL</text:p>
          </table:table-cell>
          <table:table-cell office:value-type="date" office:date-value="2024-05-08T00:00:00" table:style-name="ce4">
            <text:p>08/05/2024</text:p>
          </table:table-cell>
          <table:table-cell office:value-type="float" office:value="747.52" table:style-name="ce1">
            <text:p>747,52</text:p>
          </table:table-cell>
          <table:table-cell office:value-type="string" table:style-name="ce1">
            <text:p>922321669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MA OCCORRENTE PER LA CONCESSIONE DI BUONI PASTO A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EPAS LUNCH COUPON SRL</text:p>
          </table:table-cell>
          <table:table-cell office:value-type="date" office:date-value="2024-05-08T00:00:00" table:style-name="ce4">
            <text:p>08/05/2024</text:p>
          </table:table-cell>
          <table:table-cell office:value-type="float" office:value="554.79999999999995" table:style-name="ce1">
            <text:p>554,8</text:p>
          </table:table-cell>
          <table:table-cell office:value-type="string" table:style-name="ce1">
            <text:p>922321669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MA OCCORRENTE PER LA CONCESSIONE DI BUONI PASTO A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EPAS LUNCH COUPON SRL</text:p>
          </table:table-cell>
          <table:table-cell office:value-type="date" office:date-value="2024-05-08T00:00:00" table:style-name="ce4">
            <text:p>08/05/2024</text:p>
          </table:table-cell>
          <table:table-cell office:value-type="float" office:value="2172.48" table:style-name="ce1">
            <text:p>2172,48</text:p>
          </table:table-cell>
          <table:table-cell office:value-type="string" table:style-name="ce1">
            <text:p>922321669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MA OCCORRENTE PER LA CONCESSIONE DI BUONI PASTO AL PERSONALE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EPAS LUNCH COUPON SRL</text:p>
          </table:table-cell>
          <table:table-cell office:value-type="date" office:date-value="2024-05-08T00:00:00" table:style-name="ce4">
            <text:p>08/05/2024</text:p>
          </table:table-cell>
          <table:table-cell office:value-type="float" office:value="3714.24" table:style-name="ce1">
            <text:p>3714,24</text:p>
          </table:table-cell>
          <table:table-cell office:value-type="string" table:style-name="ce1">
            <text:p>922321669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MA OCCORRENTE PER LA CONCESSIONE DI BUONI PASTO AL PERSONALE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EPAS LUNCH COUPON SRL</text:p>
          </table:table-cell>
          <table:table-cell office:value-type="date" office:date-value="2024-05-08T00:00:00" table:style-name="ce4">
            <text:p>08/05/2024</text:p>
          </table:table-cell>
          <table:table-cell office:value-type="float" office:value="2733.12" table:style-name="ce1">
            <text:p>2733,12</text:p>
          </table:table-cell>
          <table:table-cell office:value-type="string" table:style-name="ce1">
            <text:p>922321669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ME DA DESTINARE ALLE POLITICHE DI SVILUPPO E COMPETITIVITA' DEL TURISM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INTELLERA CONSULTING SPA</text:p>
          </table:table-cell>
          <table:table-cell office:value-type="date" office:date-value="2024-04-03T00:00:00" table:style-name="ce4">
            <text:p>03/04/2024</text:p>
          </table:table-cell>
          <table:table-cell office:value-type="float" office:value="38675.65" table:style-name="ce1">
            <text:p>38675,65</text:p>
          </table:table-cell>
          <table:table-cell office:value-type="string" table:style-name="ce1">
            <text:p>96262611E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ME DA DESTINARE ALLE POLITICHE DI SVILUPPO E COMPETITIVITA' DEL TURISM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sm Societa' di revisione e organizzazione Contabile S.p.A.</text:p>
          </table:table-cell>
          <table:table-cell office:value-type="date" office:date-value="2024-04-03T00:00:00" table:style-name="ce4">
            <text:p>03/04/2024</text:p>
          </table:table-cell>
          <table:table-cell office:value-type="float" office:value="37170" table:style-name="ce1">
            <text:p>37170</text:p>
          </table:table-cell>
          <table:table-cell office:value-type="string" table:style-name="ce1">
            <text:p>9808192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ME DA DESTINARE ALLE POLITICHE DI SVILUPPO E COMPETITIVITA' DEL TURISM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EY Advisory S.p.A.</text:p>
          </table:table-cell>
          <table:table-cell office:value-type="date" office:date-value="2024-04-17T00:00:00" table:style-name="ce4">
            <text:p>17/04/2024</text:p>
          </table:table-cell>
          <table:table-cell office:value-type="float" office:value="135907.98000000001" table:style-name="ce1">
            <text:p>135907,98</text:p>
          </table:table-cell>
          <table:table-cell office:value-type="string" table:style-name="ce1">
            <text:p>983678214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ME DA DESTINARE ALLE POLITICHE DI SVILUPPO E COMPETITIVITA' DEL TURISM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INTELLERA CONSULTING SPA</text:p>
          </table:table-cell>
          <table:table-cell office:value-type="date" office:date-value="2024-04-18T00:00:00" table:style-name="ce4">
            <text:p>18/04/2024</text:p>
          </table:table-cell>
          <table:table-cell office:value-type="float" office:value="50954.55" table:style-name="ce1">
            <text:p>50954,55</text:p>
          </table:table-cell>
          <table:table-cell office:value-type="string" table:style-name="ce1">
            <text:p>96262611E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COMPLESSIVE PER LA COMUNICAZIONE ED INFORMAZIONE PUBBLICA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DATA STAMPA SRL</text:p>
          </table:table-cell>
          <table:table-cell office:value-type="date" office:date-value="2024-05-06T00:00:00" table:style-name="ce4">
            <text:p>06/05/2024</text:p>
          </table:table-cell>
          <table:table-cell office:value-type="float" office:value="6983.58" table:style-name="ce1">
            <text:p>6983,58</text:p>
          </table:table-cell>
          <table:table-cell office:value-type="string" table:style-name="ce1">
            <text:p>Z3B3E0120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COMPLESSIVE PER LA COMUNICAZIONE ED INFORMAZIONE PUBBLICA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DATA STAMPA SRL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5516.42" table:style-name="ce1">
            <text:p>5516,42</text:p>
          </table:table-cell>
          <table:table-cell office:value-type="string" table:style-name="ce1">
            <text:p>Z3B3E0120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ACQUISTO DI CANCELLERIA, DI STAMPATI SPECIALI E QUANT'ALTRO POSSA OCCORRERE PER IL FUNZIONAMENTO DEGLI UFFIC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VARIGRAFICA ALTO LAZIO S.R.L.</text:p>
          </table:table-cell>
          <table:table-cell office:value-type="date" office:date-value="2024-05-13T00:00:00" table:style-name="ce4">
            <text:p>13/05/2024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ZD53DED3B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ACQUISTO DI CANCELLERIA, DI STAMPATI SPECIALI E QUANT'ALTRO POSSA OCCORRERE PER IL FUNZIONAMENTO DEGLI UFFIC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raficarte roma srl</text:p>
          </table:table-cell>
          <table:table-cell office:value-type="date" office:date-value="2024-06-24T00:00:00" table:style-name="ce4">
            <text:p>24/06/2024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B1064F84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I VIAGGI DEL MINISTRO E DEI SOTTOSEGRETARI DI STATO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4-18T00:00:00" table:style-name="ce4">
            <text:p>18/04/2024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I VIAGGI DEL MINISTRO E DEI SOTTOSEGRETARI DI STATO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4-30T00:00:00" table:style-name="ce4">
            <text:p>30/04/2024</text:p>
          </table:table-cell>
          <table:table-cell office:value-type="float" office:value="159.4" table:style-name="ce1">
            <text:p>159,4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I VIAGGI DEL MINISTRO E DEI SOTTOSEGRETARI DI STATO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13T00:00:00" table:style-name="ce4">
            <text:p>13/05/2024</text:p>
          </table:table-cell>
          <table:table-cell office:value-type="float" office:value="10614.55" table:style-name="ce1">
            <text:p>10614,55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I VIAGGI DEL MINISTRO E DEI SOTTOSEGRETARI DI STATO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13T00:00:00" table:style-name="ce4">
            <text:p>13/05/2024</text:p>
          </table:table-cell>
          <table:table-cell office:value-type="float" office:value="272.77" table:style-name="ce1">
            <text:p>272,77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I VIAGGI DEL MINISTRO E DEI SOTTOSEGRETARI DI STATO.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UVET GLOBAL BUSINESS TRAVEL <text:s/>S</text:p>
          </table:table-cell>
          <table:table-cell office:value-type="date" office:date-value="2024-05-21T00:00:00" table:style-name="ce4">
            <text:p>21/05/202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Z3B31ACD0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A FORMAZIONE DE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rchivio Centrale dello Stato</text:p>
          </table:table-cell>
          <table:table-cell office:value-type="date" office:date-value="2024-05-28T00:00:00" table:style-name="ce4">
            <text:p>28/05/2024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1449320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A PROPAGANDA TURISTICA E PER ATTIVITA' ED INIZIATIVE PROMOZIONALI NON DI COMPETENZA DELLE REGION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Valerio Scambelluri Comunicazione S.r.l.</text:p>
          </table:table-cell>
          <table:table-cell office:value-type="date" office:date-value="2024-06-11T00:00:00" table:style-name="ce4">
            <text:p>11/06/2024</text:p>
          </table:table-cell>
          <table:table-cell office:value-type="float" office:value="2382.38" table:style-name="ce1">
            <text:p>2382,38</text:p>
          </table:table-cell>
          <table:table-cell office:value-type="string" table:style-name="ce1">
            <text:p>B18BFC63B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A SORVEGLIANZA SANITARIA E SICUREZZA SUI LUOGHI DI LAVO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rche'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404.93" table:style-name="ce1">
            <text:p>404,93</text:p>
          </table:table-cell>
          <table:table-cell office:value-type="string" table:style-name="ce1">
            <text:p>Z7933AA7A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A SORVEGLIANZA SANITARIA E SICUREZZA SUI LUOGHI DI LAVO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rche'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313.75" table:style-name="ce1">
            <text:p>313,75</text:p>
          </table:table-cell>
          <table:table-cell office:value-type="string" table:style-name="ce1">
            <text:p>Z7933AA7A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A SORVEGLIANZA SANITARIA E SICUREZZA SUI LUOGHI DI LAVO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rche'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404.93" table:style-name="ce1">
            <text:p>404,93</text:p>
          </table:table-cell>
          <table:table-cell office:value-type="string" table:style-name="ce1">
            <text:p>Z7933AA7A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A SORVEGLIANZA SANITARIA E SICUREZZA SUI LUOGHI DI LAVO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rche'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769.65" table:style-name="ce1">
            <text:p>769,65</text:p>
          </table:table-cell>
          <table:table-cell office:value-type="string" table:style-name="ce1">
            <text:p>Z7933AA7A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ATTIVITA' DI COMUNICAZION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DATA STAMPA SRL</text:p>
          </table:table-cell>
          <table:table-cell office:value-type="date" office:date-value="2024-05-06T00:00:00" table:style-name="ce4">
            <text:p>06/05/2024</text:p>
          </table:table-cell>
          <table:table-cell office:value-type="float" office:value="5011.42" table:style-name="ce1">
            <text:p>5011,42</text:p>
          </table:table-cell>
          <table:table-cell office:value-type="string" table:style-name="ce1">
            <text:p>Z3B3E0120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ATTIVITA' DI COMUNICAZION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DATA STAMPA SRL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3958.25" table:style-name="ce1">
            <text:p>3958,25</text:p>
          </table:table-cell>
          <table:table-cell office:value-type="string" table:style-name="ce1">
            <text:p>Z3B3E0120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CCENTURE S.P.A.</text:p>
          </table:table-cell>
          <table:table-cell office:value-type="date" office:date-value="2024-05-17T00:00:00" table:style-name="ce4">
            <text:p>17/05/2024</text:p>
          </table:table-cell>
          <table:table-cell office:value-type="float" office:value="28020.44" table:style-name="ce1">
            <text:p>28020,44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ccenture Technology Solutions S.r.l.</text:p>
          </table:table-cell>
          <table:table-cell office:value-type="date" office:date-value="2024-05-17T00:00:00" table:style-name="ce4">
            <text:p>17/05/2024</text:p>
          </table:table-cell>
          <table:table-cell office:value-type="float" office:value="48121.120000000003" table:style-name="ce1">
            <text:p>48121,12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vanade Italy S.r.l.</text:p>
          </table:table-cell>
          <table:table-cell office:value-type="date" office:date-value="2024-05-17T00:00:00" table:style-name="ce4">
            <text:p>17/05/2024</text:p>
          </table:table-cell>
          <table:table-cell office:value-type="float" office:value="84112.83" table:style-name="ce1">
            <text:p>84112,83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vanade Italy S.r.l.</text:p>
          </table:table-cell>
          <table:table-cell office:value-type="date" office:date-value="2024-05-17T00:00:00" table:style-name="ce4">
            <text:p>17/05/2024</text:p>
          </table:table-cell>
          <table:table-cell office:value-type="float" office:value="161443.51" table:style-name="ce1">
            <text:p>161443,51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CCENTURE S.P.A.</text:p>
          </table:table-cell>
          <table:table-cell office:value-type="date" office:date-value="2024-05-17T00:00:00" table:style-name="ce4">
            <text:p>17/05/2024</text:p>
          </table:table-cell>
          <table:table-cell office:value-type="float" office:value="122021.85" table:style-name="ce1">
            <text:p>122021,85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ccenture Technology Solutions S.r.l.</text:p>
          </table:table-cell>
          <table:table-cell office:value-type="date" office:date-value="2024-05-17T00:00:00" table:style-name="ce4">
            <text:p>17/05/2024</text:p>
          </table:table-cell>
          <table:table-cell office:value-type="float" office:value="108027.34" table:style-name="ce1">
            <text:p>108027,34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lmawave S.p.A.</text:p>
          </table:table-cell>
          <table:table-cell office:value-type="date" office:date-value="2024-05-21T00:00:00" table:style-name="ce4">
            <text:p>21/05/2024</text:p>
          </table:table-cell>
          <table:table-cell office:value-type="float" office:value="71865.279999999999" table:style-name="ce1">
            <text:p>71865,28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CCENTURE S.P.A.</text:p>
          </table:table-cell>
          <table:table-cell office:value-type="date" office:date-value="2024-05-21T00:00:00" table:style-name="ce4">
            <text:p>21/05/2024</text:p>
          </table:table-cell>
          <table:table-cell office:value-type="float" office:value="10328.379999999999" table:style-name="ce1">
            <text:p>10328,38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ccenture Technology Solutions S.r.l.</text:p>
          </table:table-cell>
          <table:table-cell office:value-type="date" office:date-value="2024-05-21T00:00:00" table:style-name="ce4">
            <text:p>21/05/2024</text:p>
          </table:table-cell>
          <table:table-cell office:value-type="float" office:value="6885.59" table:style-name="ce1">
            <text:p>6885,59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lmawave S.p.A.</text:p>
          </table:table-cell>
          <table:table-cell office:value-type="date" office:date-value="2024-05-21T00:00:00" table:style-name="ce4">
            <text:p>21/05/2024</text:p>
          </table:table-cell>
          <table:table-cell office:value-type="float" office:value="32866.39" table:style-name="ce1">
            <text:p>32866,39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LMAVIVA S.P.A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76097.06" table:style-name="ce1">
            <text:p>76097,06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CCENTURE S.P.A.</text:p>
          </table:table-cell>
          <table:table-cell office:value-type="date" office:date-value="2024-06-05T00:00:00" table:style-name="ce4">
            <text:p>05/06/2024</text:p>
          </table:table-cell>
          <table:table-cell office:value-type="float" office:value="2183.5300000000002" table:style-name="ce1">
            <text:p>2183,53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L'ISTITUZIONE DELLA BANCA DATI DELLE STRUTTURE RICETTIVE NONCHE' DEGLI IMMOBILI DESTINATI ALLE LOCAZIONI BREVI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lmawave S.p.A.</text:p>
          </table:table-cell>
          <table:table-cell office:value-type="date" office:date-value="2024-06-05T00:00:00" table:style-name="ce4">
            <text:p>05/06/2024</text:p>
          </table:table-cell>
          <table:table-cell office:value-type="float" office:value="2294.69" table:style-name="ce1">
            <text:p>2294,69</text:p>
          </table:table-cell>
          <table:table-cell office:value-type="string" table:style-name="ce1">
            <text:p>9144969B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TRASPORTO, TRASLOCO E FACCHINAGGI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ADIOTAXI 3570 SOCIETA' COOPERATIVA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324.60000000000002" table:style-name="ce1">
            <text:p>324,6</text:p>
          </table:table-cell>
          <table:table-cell office:value-type="string" table:style-name="ce1">
            <text:p>ZA63A89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PER TRASPORTO, TRASLOCO E FACCHINAGGI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DE VELLIS SERVIZI GLOBALI SRL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1797.2" table:style-name="ce1">
            <text:p>1797,2</text:p>
          </table:table-cell>
          <table:table-cell office:value-type="string" table:style-name="ce1">
            <text:p>ZA73B0F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SE RELATIVE ALLA MANUTENZIONE DI IMPIANTI E ATTREZZATURE NONCHE' ADEGUAMENTO SICUREZZA NEI LUOGHI DI LAVOR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rche'</text:p>
          </table:table-cell>
          <table:table-cell office:value-type="date" office:date-value="2024-05-22T00:00:00" table:style-name="ce4">
            <text:p>22/05/2024</text:p>
          </table:table-cell>
          <table:table-cell office:value-type="float" office:value="404.93" table:style-name="ce1">
            <text:p>404,93</text:p>
          </table:table-cell>
          <table:table-cell office:value-type="string" table:style-name="ce1">
            <text:p>Z7933AA7A7</text:p>
          </table:table-cell>
          <table:table-cell table:number-columns-repeated="16378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ssimiliano Lolli</meta:initial-creator>
    <dc:creator>Vania Giacomelli</dc:creator>
    <meta:creation-date>2024-07-24T09:46:07Z</meta:creation-date>
    <dc:date>2024-07-31T10:06:14Z</dc:date>
  </office:meta>
</office:document-meta>
</file>