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5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Migliaia" style:data-style-name="N35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6.15597222222222cm" style:use-optimal-column-width="true"/>
    </style:style>
    <style:style style:name="co7" style:family="table-column">
      <style:table-column-properties fo:break-before="auto" style:column-width="2.99861111111111cm" style:use-optimal-column-width="true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2.61055555555556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49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8" table:number-rows-spanned="1" table:style-name="ce23">
            <text:p>PAGAMENTI HUB DEL TURISMO DIGITALE - MISSIONE 1 COMPONENTE 3 INVESTIMENTO 4.1. - CUP J51B21002940006</text:p>
            <text:p>II TRIMESTRE 2024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style-name="ce3">
            <text:p>Numero</text:p>
            <text:p>Opf</text:p>
          </table:table-cell>
          <table:table-cell office:value-type="string" table:style-name="ce3">
            <text:p>Data</text:p>
            <text:p>Opf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pologia spesa</text:p>
          </table:table-cell>
          <table:table-cell office:value-type="string" table:style-name="ce4">
            <text:p>N. ft</text:p>
          </table:table-cell>
          <table:table-cell office:value-type="string" table:style-name="ce4">
            <text:p>Data ft</text:p>
          </table:table-cell>
          <table:table-cell office:value-type="string" table:style-name="ce3">
            <text:p>Importo</text:p>
            <text:p>IVA esclusa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41" table:style-name="ce2">
            <text:p>2024000041</text:p>
          </table:table-cell>
          <table:table-cell office:value-type="string" table:style-name="ce2">
            <text:p>15.04.2024</text:p>
          </table:table-cell>
          <table:table-cell office:value-type="string" table:style-name="ce9">
            <text:p> Italware S.r.l.</text:p>
          </table:table-cell>
          <table:table-cell office:value-type="string" table:style-name="ce10">
            <text:p>92604984B3</text:p>
          </table:table-cell>
          <table:table-cell office:value-type="string" table:style-name="ce11">
            <text:p>Licenze software multibrand 4” - Lotto 1</text:p>
          </table:table-cell>
          <table:table-cell office:value-type="float" office:value="22005741" table:style-name="ce2">
            <text:p>22005741</text:p>
          </table:table-cell>
          <table:table-cell office:value-type="date" office:date-value="2022-12-15T00:00:00" table:style-name="ce7">
            <text:p>15/12/2022</text:p>
          </table:table-cell>
          <table:table-cell office:value-type="float" office:value="2697644.92" table:style-name="ce12">
            <text:p><text:s/>2.697.644,92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9" table:style-name="ce2">
            <text:p>2024000039</text:p>
          </table:table-cell>
          <table:table-cell office:value-type="string" table:style-name="ce2">
            <text:p>04.04.2024</text:p>
          </table:table-cell>
          <table:table-cell office:value-type="string" table:style-name="ce9">
            <text:p>TIM <text:s/>S.P.A.</text:p>
          </table:table-cell>
          <table:table-cell office:value-type="string" table:style-name="ce6">
            <text:p>9348322F58</text:p>
          </table:table-cell>
          <table:table-cell office:value-type="string" table:style-name="ce13">
            <text:p>Licenze d'uso software di indoor mobile tracking <text:s/>Solution</text:p>
          </table:table-cell>
          <table:table-cell office:value-type="string" table:style-name="ce6">
            <text:p>682023600000324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366266.13" table:style-name="ce12">
            <text:p><text:s/>366.266,13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3" table:style-name="ce2">
            <text:p>2024000033</text:p>
          </table:table-cell>
          <table:table-cell office:value-type="string" table:style-name="ce2">
            <text:p>04.04.2024</text:p>
          </table:table-cell>
          <table:table-cell office:value-type="string" table:style-name="ce9">
            <text:p>TIM <text:s/>S.P.A.</text:p>
          </table:table-cell>
          <table:table-cell office:value-type="string" table:style-name="ce6">
            <text:p>934833279B</text:p>
          </table:table-cell>
          <table:table-cell office:value-type="string" table:style-name="ce13">
            <text:p><text:s/>Licenze d’uso di un software di outdoor mobile tracking solution</text:p>
          </table:table-cell>
          <table:table-cell office:value-type="string" table:style-name="ce6">
            <text:p>682023600000321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366770.86" table:style-name="ce12">
            <text:p><text:s/>366.770,86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1" table:style-name="ce2">
            <text:p>2024000031</text:p>
          </table:table-cell>
          <table:table-cell office:value-type="string" table:style-name="ce2">
            <text:p>04.04.2024</text:p>
          </table:table-cell>
          <table:table-cell office:value-type="string" table:style-name="ce14">
            <text:p>HSPI Spa</text:p>
          </table:table-cell>
          <table:table-cell office:value-type="string" table:style-name="ce6">
            <text:p>A0165848CF</text:p>
          </table:table-cell>
          <table:table-cell office:value-type="string" table:style-name="ce13">
            <text:p>Servizi di demand e PMO - Lotto 2</text:p>
          </table:table-cell>
          <table:table-cell office:value-type="float" office:value="2412000039" table:style-name="ce5">
            <text:p>241200003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163800" table:style-name="ce15">
            <text:p><text:s/>163.800,00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1" table:style-name="ce2">
            <text:p>2024000031</text:p>
          </table:table-cell>
          <table:table-cell office:value-type="string" table:style-name="ce2">
            <text:p>04.04.2024</text:p>
          </table:table-cell>
          <table:table-cell office:value-type="string" table:style-name="ce14">
            <text:p>HSPI Spa</text:p>
          </table:table-cell>
          <table:table-cell office:value-type="string" table:style-name="ce6">
            <text:p>A0165848CF</text:p>
          </table:table-cell>
          <table:table-cell office:value-type="string" table:style-name="ce13">
            <text:p>Servizi di demand e PMO - Lotto 2</text:p>
          </table:table-cell>
          <table:table-cell office:value-type="float" office:value="2412000040" table:style-name="ce5">
            <text:p>241200004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70200" table:style-name="ce15">
            <text:p><text:s/>70.200,00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7" table:style-name="ce2">
            <text:p>2024000037</text:p>
          </table:table-cell>
          <table:table-cell office:value-type="string" table:style-name="ce2">
            <text:p>04.04.2024</text:p>
          </table:table-cell>
          <table:table-cell office:value-type="string" table:style-name="ce9">
            <text:p>TIM <text:s/>S.P.A.</text:p>
          </table:table-cell>
          <table:table-cell office:value-type="string" table:style-name="ce6">
            <text:p>9150239817</text:p>
          </table:table-cell>
          <table:table-cell office:value-type="string" table:style-name="ce13">
            <text:p>Servizi Google Maps Platform</text:p>
          </table:table-cell>
          <table:table-cell office:value-type="string" table:style-name="ce6">
            <text:p>6820240200000150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81164.03" table:style-name="ce12">
            <text:p><text:s/>81.164,03<text:s/>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3">
          <table:table-cell/>
          <table:table-cell office:value-type="float" office:value="2024000031" table:style-name="ce2">
            <text:p>2024000031</text:p>
          </table:table-cell>
          <table:table-cell office:value-type="string" table:style-name="ce2">
            <text:p>04.04.2024</text:p>
          </table:table-cell>
          <table:table-cell office:value-type="string" table:style-name="ce14">
            <text:p>HSPI Spa</text:p>
          </table:table-cell>
          <table:table-cell office:value-type="string" table:style-name="ce6">
            <text:p>A0165848CF</text:p>
          </table:table-cell>
          <table:table-cell office:value-type="string" table:style-name="ce13">
            <text:p>Servizi di demand e PMO - Lotto 2</text:p>
          </table:table-cell>
          <table:table-cell office:value-type="float" office:value="2412000091" table:style-name="ce5">
            <text:p>2412000091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117000" table:style-name="ce15">
            <text:p><text:s/>117.000,00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49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367782.63" table:style-name="ce15">
            <text:p><text:s/>367.782,63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50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53388.68" table:style-name="ce15">
            <text:p><text:s/>53.388,68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52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01301.71" table:style-name="ce15">
            <text:p><text:s/>101.301,71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56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6443.46" table:style-name="ce15">
            <text:p><text:s/>6.443,46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57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480928.86" table:style-name="ce15">
            <text:p><text:s/>480.928,86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58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32059.57999999999" table:style-name="ce15">
            <text:p><text:s/>132.059,58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68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9204.9500000000007" table:style-name="ce15">
            <text:p><text:s/>9.204,95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70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336179.81" table:style-name="ce15">
            <text:p><text:s/>336.179,8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85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4408.34" table:style-name="ce15">
            <text:p><text:s/>24.408,3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93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11626.92" table:style-name="ce15">
            <text:p><text:s/>211.626,9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694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5958.41" table:style-name="ce15">
            <text:p><text:s/>15.958,4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748</text:p>
          </table:table-cell>
          <table:table-cell office:value-type="date" office:date-value="2023-11-07T00:00:00" table:style-name="ce7">
            <text:p>07/11/2023</text:p>
          </table:table-cell>
          <table:table-cell office:value-type="float" office:value="15188.16" table:style-name="ce15">
            <text:p><text:s/>15.188,1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767</text:p>
          </table:table-cell>
          <table:table-cell office:value-type="date" office:date-value="2023-11-07T00:00:00" table:style-name="ce7">
            <text:p>07/11/2023</text:p>
          </table:table-cell>
          <table:table-cell office:value-type="float" office:value="2301.2399999999998" table:style-name="ce15">
            <text:p><text:s/>2.301,2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779</text:p>
          </table:table-cell>
          <table:table-cell office:value-type="date" office:date-value="2023-11-07T00:00:00" table:style-name="ce7">
            <text:p>07/11/2023</text:p>
          </table:table-cell>
          <table:table-cell office:value-type="float" office:value="51102.04" table:style-name="ce15">
            <text:p><text:s/>51.102,0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986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7871.800000000003" table:style-name="ce15">
            <text:p><text:s/>37.871,8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989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08158.25" table:style-name="ce15">
            <text:p><text:s/>108.158,2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994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4798.379999999997" table:style-name="ce15">
            <text:p><text:s/>34.798,3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4996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99235.95" table:style-name="ce15">
            <text:p><text:s/>99.235,9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5007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6914.080000000002" table:style-name="ce15">
            <text:p><text:s/>16.914,0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5008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47926.400000000001" table:style-name="ce15">
            <text:p><text:s/>47.926,4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5010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04738.69" table:style-name="ce15">
            <text:p><text:s/>304.738,6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5140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5740.45" table:style-name="ce15">
            <text:p><text:s/>15.740,4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5145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39300.69" table:style-name="ce15">
            <text:p><text:s/>139.300,6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35" table:style-name="ce5">
            <text:p>2024000035</text:p>
          </table:table-cell>
          <table:table-cell office:value-type="string" table:style-name="ce2">
            <text:p>04.04.2024</text:p>
          </table:table-cell>
          <table:table-cell office:value-type="string" table:style-name="ce11">
            <text:p>Accenture S.p.a.</text:p>
          </table:table-cell>
          <table:table-cell office:value-type="string" table:style-name="ce6">
            <text:p>8924679E15</text:p>
          </table:table-cell>
          <table:table-cell office:value-type="string" table:style-name="ce11">
            <text:p>TDH - Lotto 1</text:p>
          </table:table-cell>
          <table:table-cell office:value-type="string" table:style-name="ce6">
            <text:p>4400345146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1506.18" table:style-name="ce15">
            <text:p><text:s/>11.506,18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4">
            <text:p>TOTALE</text:p>
          </table:table-cell>
          <table:covered-table-cell table:number-columns-repeated="6"/>
          <table:table-cell office:value-type="float" office:value="6486911.6000000006" table:formula="of:=SUM([.I3:.I33])" table:style-name="ce8">
            <text:p><text:s/>6.486.911,60<text:s/></text:p>
          </table:table-cell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abriella Celia</meta:initial-creator>
    <dc:creator>Damiano Formiconi</dc:creator>
    <meta:creation-date>2015-06-05T18:19:34Z</meta:creation-date>
    <dc:date>2024-07-25T12:45:02Z</dc:date>
    <meta:print-date>2024-05-30T09:25:58Z</meta:print-date>
  </office:meta>
</office:document-meta>
</file>