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Migliaia" style:data-style-name="N35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5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7">
            <text:p>Importi di viaggi di servizio e missioni pagati con fondi pubblici</text:p>
            <text:p>Anno 2024 dal 1 gennaio al 30 giugno 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Paola Cianfriglia</text:p>
          </table:table-cell>
          <table:table-cell office:value-type="string" table:style-name="ce5">
            <text:p>Dirigente Ufficio I - Segretariato Generale</text:p>
          </table:table-cell>
          <table:table-cell office:value-type="float" office:value="596.03" table:style-name="ce4">
            <text:p><text:s/>596,03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Roberto Nepomuceno</text:p>
          </table:table-cell>
          <table:table-cell office:value-type="string" table:style-name="ce5">
            <text:p>Dirigente Ufficio II - Segretariato Generale</text:p>
          </table:table-cell>
          <table:table-cell office:value-type="float" office:value="397.46999999999997" table:style-name="ce4">
            <text:p><text:s/>397,47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Benedetta Rizzo</text:p>
          </table:table-cell>
          <table:table-cell office:value-type="string" table:style-name="ce5">
            <text:p>Dirigente Ufficio I - Direzione Generale della Valorizzazione e della promozione turistica</text:p>
          </table:table-cell>
          <table:table-cell office:value-type="float" office:value="1076.48" table:style-name="ce4">
            <text:p><text:s/>1.076,48<text:s/>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Martina Rosato<text:s/></text:p>
          </table:table-cell>
          <table:table-cell office:value-type="string" table:style-name="ce5">
            <text:p>Dirigente Ufficio III - Direzione Generale della Valorizzazione e della promozione turistica</text:p>
          </table:table-cell>
          <table:table-cell office:value-type="float" office:value="889.95999999999992" table:style-name="ce4">
            <text:p><text:s/>889,96<text:s/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database-ranges>
        <table:database-range table:target-range-address="Dirigenti_II_fascia.B6:Dirigenti_II_fascia.D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adandrea</meta:initial-creator>
    <dc:creator>Damiano Formiconi</dc:creator>
    <meta:creation-date>2022-05-25T15:36:22Z</meta:creation-date>
    <dc:date>2024-07-29T09:40:06Z</dc:date>
    <meta:print-date>2023-08-01T14:49:10Z</meta:print-date>
  </office:meta>
</office:document-meta>
</file>