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Migliaia" style:data-style-name="N35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Importi di viaggi di servizio e missioni pagati con fondi pubblici</text:p>
            <text:p>Anno 2024 dal 1 gennaio al 30 giugn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Barbara Casagrande</text:p>
          </table:table-cell>
          <table:table-cell office:value-type="string" table:style-name="ce5">
            <text:p>Segretario Generale</text:p>
          </table:table-cell>
          <table:table-cell office:value-type="float" office:value="174.52" table:style-name="ce4">
            <text:p><text:s/>174,52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Stefano Mantella</text:p>
          </table:table-cell>
          <table:table-cell office:value-type="string" table:style-name="ce5">
            <text:p>Direttore Generale dell'Unità di Missione per il PNRR</text:p>
          </table:table-cell>
          <table:table-cell office:value-type="float" office:value="1088.58" table:style-name="ce4">
            <text:p><text:s/>1.088,58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6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dandrea</meta:initial-creator>
    <dc:creator>Damiano Formiconi</dc:creator>
    <meta:creation-date>2022-05-25T15:36:22Z</meta:creation-date>
    <dc:date>2024-07-29T09:38:42Z</dc:date>
  </office:meta>
</office:document-meta>
</file>