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5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3319444444444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6811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DC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2">
            <text:p>Importi di viaggi di servizio e missioni pagati con fondi pubblici</text:p>
            <text:p>Anno 2024 dal 1 gennaio al 30 giugno 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Nominativo</text:p>
          </table:table-cell>
          <table:table-cell office:value-type="string" table:style-name="ce2">
            <text:p>Incarico</text:p>
          </table:table-cell>
          <table:table-cell office:value-type="string" table:style-name="ce5">
            <text:p>Importo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Daniela Garnero Santanché</text:p>
          </table:table-cell>
          <table:table-cell office:value-type="string" table:style-name="ce2">
            <text:p>Ministro</text:p>
          </table:table-cell>
          <table:table-cell office:value-type="float" office:value="14051.179999999998" table:style-name="ce6">
            <text:p><text:s/>14.051,18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Erika Guerri</text:p>
          </table:table-cell>
          <table:table-cell office:value-type="string" table:style-name="ce2">
            <text:p>Capo di Gabinetto</text:p>
          </table:table-cell>
          <table:table-cell office:value-type="float" office:value="4030.6600000000003" table:style-name="ce6">
            <text:p><text:s/>4.030,66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Maria Ciani</text:p>
          </table:table-cell>
          <table:table-cell office:value-type="string" table:style-name="ce2">
            <text:p>Vice-Capo di Gabinetto</text:p>
          </table:table-cell>
          <table:table-cell office:value-type="float" office:value="125.19" table:style-name="ce6">
            <text:p><text:s/>125,19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Emanuela Tripi</text:p>
          </table:table-cell>
          <table:table-cell office:value-type="string" table:style-name="ce2">
            <text:p>Vice-Capo di Gabinetto</text:p>
          </table:table-cell>
          <table:table-cell office:value-type="float" office:value="449.71" table:style-name="ce6">
            <text:p><text:s/>449,71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Andrea Azzolin</text:p>
          </table:table-cell>
          <table:table-cell office:value-type="string" table:style-name="ce2">
            <text:p>Capo segreteria del Ministro</text:p>
          </table:table-cell>
          <table:table-cell office:value-type="float" office:value="5151.92" table:style-name="ce6">
            <text:p><text:s/>5.151,92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Silvia Strada</text:p>
          </table:table-cell>
          <table:table-cell office:value-type="string" table:style-name="ce2">
            <text:p>Capo Ufficio Stampa</text:p>
          </table:table-cell>
          <table:table-cell office:value-type="float" office:value="4497.26" table:style-name="ce6">
            <text:p><text:s/>4.497,26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Simone Landini</text:p>
          </table:table-cell>
          <table:table-cell office:value-type="string" table:style-name="ce2">
            <text:p>Consigliere diplomatico</text:p>
          </table:table-cell>
          <table:table-cell office:value-type="float" office:value="1626.55" table:style-name="ce6">
            <text:p><text:s/>1.626,55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Salvatore Tramontano</text:p>
          </table:table-cell>
          <table:table-cell office:value-type="string" table:style-name="ce2">
            <text:p>Portavoce del Ministro</text:p>
          </table:table-cell>
          <table:table-cell office:value-type="float" office:value="270.06" table:style-name="ce6">
            <text:p><text:s/>270,06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Gianluca Caramanna</text:p>
          </table:table-cell>
          <table:table-cell office:value-type="string" table:style-name="ce4">
            <text:p>Consigliere del Ministro per i rapporti istituzionali</text:p>
          </table:table-cell>
          <table:table-cell office:value-type="float" office:value="1448.44" table:style-name="ce7">
            <text:p>1.448,4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Luciana Scalzi<text:s/></text:p>
          </table:table-cell>
          <table:table-cell office:value-type="string" table:style-name="ce4">
            <text:p>Consigliere del Ministro per le relazioni istituzionali</text:p>
          </table:table-cell>
          <table:table-cell office:value-type="float" office:value="250.7" table:style-name="ce8">
            <text:p><text:s/>250,70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0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driano D´Andrea</meta:initial-creator>
    <dc:creator>Damiano Formiconi</dc:creator>
    <meta:creation-date>2022-05-20T09:16:13Z</meta:creation-date>
    <dc:date>2024-07-29T09:41:22Z</dc:date>
    <meta:print-date>2023-08-01T14:49:33Z</meta:print-date>
  </office:meta>
</office:document-meta>
</file>