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8D7E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4D6776" style:vertical-align="middle" fo:wrap-option="wrap" fo:background-color="#D7ECF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4D6776" style:vertical-align="middle" fo:background-color="#EEF9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18722222222222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1.728611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TRIMESTRE_DATES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le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Numero OPF</text:p>
          </table:table-cell>
          <table:table-cell office:value-type="string" table:style-name="ce2">
            <text:p>Codice CUP</text:p>
          </table:table-cell>
          <table:table-cell office:value-type="string" table:style-name="ce3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PROGETTO DATES DATA SPACE FO FLIGHT 0703022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592</text:p>
          </table:table-cell>
          <table:table-cell office:value-type="string" table:style-name="ce3">
            <text:p>J59I22002740006</text:p>
          </table:table-cell>
          <table:table-cell office:value-type="float" office:value="659.99" table:style-name="ce4">
            <text:p>659,9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PROGETTO DATES DATA SPACE FO AGENCY FEE FLIGHT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591</text:p>
          </table:table-cell>
          <table:table-cell office:value-type="string" table:style-name="ce3">
            <text:p>J59I22002740006</text:p>
          </table:table-cell>
          <table:table-cell office:value-type="float" office:value="9.5" table:style-name="ce4">
            <text:p>9,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PROGETTO DATES DATA SPACE FO FLIGHT 0703022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638</text:p>
          </table:table-cell>
          <table:table-cell office:value-type="string" table:style-name="ce3">
            <text:p>J59I22002740006</text:p>
          </table:table-cell>
          <table:table-cell office:value-type="float" office:value="173.99" table:style-name="ce4">
            <text:p>173,9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PJ59I22002740006PROGETTO DATES DATA SPACE FO HOTEL 0703022 NH BRUSSELS EU BERLAYMONT/BRUS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637</text:p>
          </table:table-cell>
          <table:table-cell office:value-type="string" table:style-name="ce3">
            <text:p>J59I22002740006</text:p>
          </table:table-cell>
          <table:table-cell office:value-type="float" office:value="219.24" table:style-name="ce4">
            <text:p>219,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PROGETTO DATES DATA SPACE FO 3007002 AGENCY FEE FLIGHT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636</text:p>
          </table:table-cell>
          <table:table-cell office:value-type="string" table:style-name="ce3">
            <text:p>J59I22002740006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PROGETTO DATES DATA SPACE FO 3007004 AGENCY FEE HOTEL CIANFRIGLIA/PAOLA</text:p>
          </table:table-cell>
          <table:table-cell office:value-type="string" table:style-name="ce3">
            <text:p>UVET GLOBAL BUSINESS TRAVEL S.P.A</text:p>
          </table:table-cell>
          <table:table-cell office:value-type="string" table:style-name="ce3">
            <text:p>03227380965</text:p>
          </table:table-cell>
          <table:table-cell office:value-type="string" table:style-name="ce3">
            <text:p>2024000634</text:p>
          </table:table-cell>
          <table:table-cell office:value-type="string" table:style-name="ce3">
            <text:p>J59I22002740006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UPJ59I22002740006 96480590585 MINISTERO DEL TURISMO UVET GLOBAL BUSINESS TRAVEL S.P.A</text:p>
          </table:table-cell>
          <table:table-cell office:value-type="string" table:style-name="ce3">
            <text:p>CAPITOLO DI ENTRATA/IVA-1203-ART.12-VERSAM. DA PUBBL. AMM.</text:p>
          </table:table-cell>
          <table:table-cell office:value-type="string" table:style-name="ce3">
            <text:p>#</text:p>
          </table:table-cell>
          <table:table-cell office:value-type="string" table:style-name="ce3">
            <text:p>2024000635</text:p>
          </table:table-cell>
          <table:table-cell office:value-type="string" table:style-name="ce3">
            <text:p>#</text:p>
          </table:table-cell>
          <table:table-cell office:value-type="float" office:value="1.76" table:style-name="ce4">
            <text:p>1,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PJ59I22002740006PROGETTO DATES DATA SPACE FO RIMBORSO MISSIONE " EUROPEAN DATA SPACE FOR TOURISM" BRUXELLES</text:p>
          </table:table-cell>
          <table:table-cell office:value-type="string" table:style-name="ce3">
            <text:p>CIANFRIGLIA PAOLA</text:p>
          </table:table-cell>
          <table:table-cell office:value-type="string" table:style-name="ce3">
            <text:p>Dirigente Mitur</text:p>
          </table:table-cell>
          <table:table-cell office:value-type="float" office:value="2024000822" table:style-name="ce3">
            <text:p>2024000822</text:p>
          </table:table-cell>
          <table:table-cell office:value-type="string" table:style-name="ce3">
            <text:p>J59I22002740006</text:p>
          </table:table-cell>
          <table:table-cell office:value-type="float" office:value="125.8" table:style-name="ce4">
            <text:p>125,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PJ59I22002740006PROGETTO DATES DATA SPACE FO RIMBORSO MISSIONE "EUROPEAN DATA SPACE FOR TOURISM" BRUXELLES</text:p>
          </table:table-cell>
          <table:table-cell office:value-type="string" table:style-name="ce3">
            <text:p>ROSATO MARTINA</text:p>
          </table:table-cell>
          <table:table-cell office:value-type="string" table:style-name="ce3">
            <text:p>Dirigente Mitur</text:p>
          </table:table-cell>
          <table:table-cell office:value-type="string" table:style-name="ce3">
            <text:p>2024000823</text:p>
          </table:table-cell>
          <table:table-cell office:value-type="string" table:style-name="ce3">
            <text:p>J59I22002740006</text:p>
          </table:table-cell>
          <table:table-cell office:value-type="float" office:value="40.85" table:style-name="ce4">
            <text:p>40,85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Print_Titles" table:expression="of:=['2°TRIMESTRE_DATES_2024'.$A:.$E]~['2°TRIMESTRE_DATES_2024'.$1:.$1]" table:base-cell-address="2°TRIMESTRE_DATES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ellino Costa</meta:initial-creator>
    <dc:creator>Damiano Formiconi</dc:creator>
    <meta:creation-date>2024-07-10T14:37:50Z</meta:creation-date>
    <dc:date>2024-07-25T08:36:53Z</dc:date>
    <meta:print-date>2024-07-10T14:58:15Z</meta:print-date>
  </office:meta>
</office:document-meta>
</file>