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8" style:family="table-cell" style:parent-style-name="Default" style:data-style-name="N19"/>
    <style:style style:name="ce9" style:family="table-cell" style:parent-style-name="Valuta" style:data-style-name="N34">
      <style:table-cell-properties fo:border="thin solid #000000" style:vertical-align="middle" fo:wrap-option="wrap"/>
    </style:style>
    <style:style style:name="ce10" style:family="table-cell" style:parent-style-name="Valuta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middle" fo:background-color="#FFC000" style:cell-protect="protected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FFC000"/>
      <style:text-properties fo:color="#000000"/>
    </style:style>
    <style:style style:name="ce14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4B084"/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3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ptos" style:font-name-asian="Aptos" style:font-name-complex="Aptos"/>
    </style:style>
    <style:style style:name="ce2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Valuta" style:data-style-name="N34">
      <style:table-cell-properties fo:border="thin solid #000000" style:vertical-align="middle" fo:wrap-option="wrap" fo:background-color="transparent"/>
    </style:style>
    <style:style style:name="ce25" style:family="table-cell" style:parent-style-name="Valuta" style:data-style-name="N34">
      <style:table-cell-properties fo:border="thin solid #000000" style:vertical-align="automatic" fo:wrap-option="wrap"/>
      <style:text-properties fo:color="#000000"/>
    </style:style>
    <style:style style:name="ce26" style:family="table-cell" style:parent-style-name="Valuta" style:data-style-name="N34">
      <style:table-cell-properties fo:border="thin solid #000000"/>
      <style:text-properties fo:color="#000000"/>
    </style:style>
    <style:style style:name="ce27" style:family="table-cell" style:parent-style-name="Valuta" style:data-style-name="N34">
      <style:table-cell-properties fo:border="thin solid #000000" style:vertical-align="middle" fo:wrap-option="wrap"/>
      <style:text-properties fo:color="#000000"/>
    </style:style>
    <style:style style:name="ce28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29" style:family="table-cell" style:parent-style-name="Valuta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Valuta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aluta" style:data-style-name="N19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table:tab-color="#8EA9DB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icerca" table:display="true">
            <text:p>Il record Richiesta di finanziamento deve esistere già in Microsoft Dynamics 365 o in questo file di origine.</text:p>
          </table:help-message>
          <table:error-message table:display="true">
            <text:p><text:s/></text:p>
          </table:error-message>
        </table:content-validation>
        <table:content-validation table:name="val2">
          <table:help-message table:title="Ricerca" table:display="true">
            <text:p>Il record Richiesta di finanziamento deve esistere già in Microsoft Dynamics 365 o in questo file di origine.</text:p>
          </table:help-message>
          <table:error-message table:display="true">
            <text:p><text:s/></text:p>
          </table:error-message>
        </table:content-validation>
      </table:content-validations>
      <table:table table:name="Erogazioni_con_trimest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8"/>
        <table:table-column table:style-name="co7" table:number-columns-repeated="16375" table:default-cell-style-name="ce1"/>
        <table:table-row table:style-name="ro1">
          <table:table-cell office:value-type="string" table:style-name="ce15">
            <text:p>Progetto</text:p>
          </table:table-cell>
          <table:table-cell office:value-type="string" table:style-name="ce11">
            <text:p>Denominazione</text:p>
          </table:table-cell>
          <table:table-cell office:value-type="string" table:style-name="ce14">
            <text:p>CFP concesso</text:p>
          </table:table-cell>
          <table:table-cell office:value-type="string" table:style-name="ce14">
            <text:p>CI concesso</text:p>
          </table:table-cell>
          <table:table-cell office:value-type="string" table:style-name="ce14">
            <text:p>Totale agevolazioni concesse</text:p>
          </table:table-cell>
          <table:table-cell office:value-type="string" table:style-name="ce22">
            <text:p>CFP erogato</text:p>
          </table:table-cell>
          <table:table-cell office:value-type="string" table:style-name="ce22">
            <text:p>CI autorizzato</text:p>
          </table:table-cell>
          <table:table-cell office:value-type="string" table:style-name="ce22">
            <text:p>Totale agevolazione erogata</text:p>
          </table:table-cell>
          <table:table-cell office:value-type="string" table:style-name="ce34">
            <text:p>Periodo trimestrale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68</text:p>
          </table:table-cell>
          <table:table-cell office:value-type="string" table:style-name="ce5">
            <text:p>SOCIETA' AGRICOLA ATT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74000" table:style-name="ce9">
            <text:p><text:s/>74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74000" table:style-name="ce23">
            <text:p><text:s/>74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764</text:p>
          </table:table-cell>
          <table:table-cell office:value-type="string" table:style-name="ce5">
            <text:p>Agriturismo Archelao di Dessi Sandr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983.69" table:style-name="ce9">
            <text:p><text:s/>121.983,69 €<text:s/></text:p>
          </table:table-cell>
          <table:table-cell office:value-type="currency" office:value="171983.69" table:style-name="ce9">
            <text:p><text:s/>171.983,69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38</text:p>
          </table:table-cell>
          <table:table-cell office:value-type="string" table:style-name="ce5">
            <text:p>Beach sas di cerciello eduardo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29850" table:style-name="ce23">
            <text:p><text:s/>29.850,00 €<text:s/></text:p>
          </table:table-cell>
          <table:table-cell office:value-type="currency" office:value="23880" table:style-name="ce9">
            <text:p><text:s/>23.880,00 €<text:s/></text:p>
          </table:table-cell>
          <table:table-cell office:value-type="currency" office:value="53730" table:style-name="ce23">
            <text:p><text:s/>53.73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62</text:p>
          </table:table-cell>
          <table:table-cell office:value-type="string" table:style-name="ce5">
            <text:p>SAN CARLO SOCIETA' AGRICOLA SEMPLICE</text:p>
          </table:table-cell>
          <table:table-cell office:value-type="currency" office:value="31663.919999999998" table:style-name="ce9">
            <text:p><text:s/>31.663,92 €<text:s/></text:p>
          </table:table-cell>
          <table:table-cell office:value-type="currency" office:value="25331.14" table:style-name="ce9">
            <text:p><text:s/>25.331,14 €<text:s/></text:p>
          </table:table-cell>
          <table:table-cell office:value-type="currency" office:value="56995.06" table:style-name="ce9">
            <text:p><text:s/>56.995,06 €<text:s/></text:p>
          </table:table-cell>
          <table:table-cell office:value-type="currency" office:value="27423.97" table:style-name="ce23">
            <text:p><text:s/>27.423,97 €<text:s/></text:p>
          </table:table-cell>
          <table:table-cell office:value-type="currency" office:value="21939.17" table:style-name="ce9">
            <text:p><text:s/>21.939,17 €<text:s/></text:p>
          </table:table-cell>
          <table:table-cell office:value-type="currency" office:value="49363.14" table:style-name="ce23">
            <text:p><text:s/>49.363,1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784</text:p>
          </table:table-cell>
          <table:table-cell office:value-type="string" table:style-name="ce5">
            <text:p>BAIA DI ZAMBRONE SRL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73576.479999999996" table:style-name="ce9">
            <text:p><text:s/>73.576,48 €<text:s/></text:p>
          </table:table-cell>
          <table:table-cell office:value-type="currency" office:value="93576.48" table:style-name="ce9">
            <text:p><text:s/>93.576,48 €<text:s/></text:p>
          </table:table-cell>
          <table:table-cell office:value-type="currency" office:value="20000" table:style-name="ce23">
            <text:p><text:s/>20.000,00 €<text:s/></text:p>
          </table:table-cell>
          <table:table-cell office:value-type="currency" office:value="73576.479999999996" table:style-name="ce9">
            <text:p><text:s/>73.576,48 €<text:s/></text:p>
          </table:table-cell>
          <table:table-cell office:value-type="currency" office:value="93576.48" table:style-name="ce23">
            <text:p><text:s/>93.576,4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243</text:p>
          </table:table-cell>
          <table:table-cell office:value-type="string" table:style-name="ce5">
            <text:p>LANGHE COUNTRY SSA</text:p>
          </table:table-cell>
          <table:table-cell office:value-type="currency" office:value="18500" table:style-name="ce9">
            <text:p><text:s/>18.500,00 €<text:s/></text:p>
          </table:table-cell>
          <table:table-cell office:value-type="currency" office:value="14800" table:style-name="ce9">
            <text:p><text:s/>14.800,00 €<text:s/></text:p>
          </table:table-cell>
          <table:table-cell office:value-type="currency" office:value="33300" table:style-name="ce9">
            <text:p><text:s/>33.300,00 €<text:s/></text:p>
          </table:table-cell>
          <table:table-cell office:value-type="currency" office:value="17986.68" table:style-name="ce23">
            <text:p><text:s/>17.986,68 €<text:s/></text:p>
          </table:table-cell>
          <table:table-cell office:value-type="currency" office:value="14389.34" table:style-name="ce9">
            <text:p><text:s/>14.389,34 €<text:s/></text:p>
          </table:table-cell>
          <table:table-cell office:value-type="currency" office:value="32376.02" table:style-name="ce23">
            <text:p><text:s/>32.376,02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757</text:p>
          </table:table-cell>
          <table:table-cell office:value-type="string" table:style-name="ce5">
            <text:p>Daled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233862.31" table:style-name="ce9">
            <text:p><text:s/>233.862,31 €<text:s/></text:p>
          </table:table-cell>
          <table:table-cell office:value-type="currency" office:value="303862.31" table:style-name="ce9">
            <text:p><text:s/>303.862,31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24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05</text:p>
          </table:table-cell>
          <table:table-cell office:value-type="string" table:style-name="ce5">
            <text:p>FI.V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346.62" table:style-name="ce9">
            <text:p><text:s/>122.346,62 €<text:s/></text:p>
          </table:table-cell>
          <table:table-cell office:value-type="currency" office:value="162346.62" table:style-name="ce9">
            <text:p><text:s/>162.346,6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1027.11" table:style-name="ce9">
            <text:p><text:s/>91.027,11 €<text:s/></text:p>
          </table:table-cell>
          <table:table-cell office:value-type="currency" office:value="131027.11" table:style-name="ce23">
            <text:p><text:s/>131.027,1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19</text:p>
          </table:table-cell>
          <table:table-cell office:value-type="string" table:style-name="ce5">
            <text:p>Winkler Herbert</text:p>
          </table:table-cell>
          <table:table-cell office:value-type="currency" office:value="7418" table:style-name="ce9">
            <text:p><text:s/>7.418,00 €<text:s/></text:p>
          </table:table-cell>
          <table:table-cell office:value-type="currency" office:value="18110" table:style-name="ce9">
            <text:p><text:s/>18.110,00 €<text:s/></text:p>
          </table:table-cell>
          <table:table-cell office:value-type="currency" office:value="25528" table:style-name="ce9">
            <text:p><text:s/>25.528,00 €<text:s/></text:p>
          </table:table-cell>
          <table:table-cell office:value-type="currency" office:value="7418" table:style-name="ce23">
            <text:p><text:s/>7.418,00 €<text:s/></text:p>
          </table:table-cell>
          <table:table-cell office:value-type="currency" office:value="18110" table:style-name="ce9">
            <text:p><text:s/>18.110,00 €<text:s/></text:p>
          </table:table-cell>
          <table:table-cell office:value-type="currency" office:value="25528" table:style-name="ce23">
            <text:p><text:s/>25.528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742</text:p>
          </table:table-cell>
          <table:table-cell office:value-type="string" table:style-name="ce5">
            <text:p>AGRITURISMO I CEPPI di PAGNINI MARIA LUISA</text:p>
          </table:table-cell>
          <table:table-cell office:value-type="currency" office:value="1410.2" table:style-name="ce9">
            <text:p><text:s/>1.410,20 €<text:s/></text:p>
          </table:table-cell>
          <table:table-cell office:value-type="currency" office:value="3495.84" table:style-name="ce9">
            <text:p><text:s/>3.495,84 €<text:s/></text:p>
          </table:table-cell>
          <table:table-cell office:value-type="currency" office:value="4906.04" table:style-name="ce9">
            <text:p><text:s/>4.906,04 €<text:s/></text:p>
          </table:table-cell>
          <table:table-cell office:value-type="currency" office:value="1410.2" table:style-name="ce23">
            <text:p><text:s/>1.410,20 €<text:s/></text:p>
          </table:table-cell>
          <table:table-cell office:value-type="currency" office:value="3495.84" table:style-name="ce9">
            <text:p><text:s/>3.495,84 €<text:s/></text:p>
          </table:table-cell>
          <table:table-cell office:value-type="currency" office:value="4906.04" table:style-name="ce23">
            <text:p><text:s/>4.906,0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30</text:p>
          </table:table-cell>
          <table:table-cell office:value-type="string" table:style-name="ce5">
            <text:p>STOFOL SNC DI DAMIANI MASSIM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8000" table:style-name="ce9">
            <text:p><text:s/>48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64</text:p>
          </table:table-cell>
          <table:table-cell office:value-type="string" table:style-name="ce5">
            <text:p>Luca Cioli Puviani Azienda agricola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44000" table:style-name="ce9">
            <text:p><text:s/>44.000,00 €<text:s/></text:p>
          </table:table-cell>
          <table:table-cell office:value-type="currency" office:value="64000" table:style-name="ce9">
            <text:p><text:s/>64.000,00 €<text:s/></text:p>
          </table:table-cell>
          <table:table-cell office:value-type="currency" office:value="889.57" table:style-name="ce23">
            <text:p><text:s/>889,57 €<text:s/></text:p>
          </table:table-cell>
          <table:table-cell office:value-type="currency" office:value="711.66" table:style-name="ce9">
            <text:p><text:s/>711,66 €<text:s/></text:p>
          </table:table-cell>
          <table:table-cell office:value-type="currency" office:value="1601.23" table:style-name="ce23">
            <text:p><text:s/>1.601,23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51</text:p>
          </table:table-cell>
          <table:table-cell office:value-type="string" table:style-name="ce5">
            <text:p>la quintessenza sas di nastro a. e c.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35200" table:style-name="ce9">
            <text:p><text:s/>35.200,00 €<text:s/></text:p>
          </table:table-cell>
          <table:table-cell office:value-type="currency" office:value="46200" table:style-name="ce9">
            <text:p><text:s/>46.200,00 €<text:s/></text:p>
          </table:table-cell>
          <table:table-cell office:value-type="currency" office:value="11000" table:style-name="ce23">
            <text:p><text:s/>11.000,00 €<text:s/></text:p>
          </table:table-cell>
          <table:table-cell office:value-type="currency" office:value="15652.77" table:style-name="ce9">
            <text:p><text:s/>15.652,77 €<text:s/></text:p>
          </table:table-cell>
          <table:table-cell office:value-type="currency" office:value="26652.77" table:style-name="ce23">
            <text:p><text:s/>26.652,77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771</text:p>
          </table:table-cell>
          <table:table-cell office:value-type="string" table:style-name="ce5">
            <text:p>CARRER FRANCESC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8196.6" table:style-name="ce9">
            <text:p><text:s/>108.196,60 €<text:s/></text:p>
          </table:table-cell>
          <table:table-cell office:value-type="currency" office:value="168196.6" table:style-name="ce9">
            <text:p><text:s/>168.196,6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15</text:p>
          </table:table-cell>
          <table:table-cell office:value-type="string" table:style-name="ce5">
            <text:p>BASE HOTELS GROUP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930.71" table:style-name="ce9">
            <text:p><text:s/>4.930,71 €<text:s/></text:p>
          </table:table-cell>
          <table:table-cell office:value-type="currency" office:value="4930.71" table:style-name="ce9">
            <text:p><text:s/>4.930,7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930.71" table:style-name="ce25">
            <text:p><text:s/>4.930,71 €<text:s/></text:p>
          </table:table-cell>
          <table:table-cell office:value-type="currency" office:value="4930.71" table:style-name="ce23">
            <text:p><text:s/>4.930,7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03</text:p>
          </table:table-cell>
          <table:table-cell office:value-type="string" table:style-name="ce5">
            <text:p>Weger Armin</text:p>
          </table:table-cell>
          <table:table-cell office:value-type="currency" office:value="31763" table:style-name="ce9">
            <text:p><text:s/>31.763,00 €<text:s/></text:p>
          </table:table-cell>
          <table:table-cell office:value-type="currency" office:value="25411.200000000001" table:style-name="ce9">
            <text:p><text:s/>25.411,20 €<text:s/></text:p>
          </table:table-cell>
          <table:table-cell office:value-type="currency" office:value="57174.2" table:style-name="ce9">
            <text:p><text:s/>57.174,20 €<text:s/></text:p>
          </table:table-cell>
          <table:table-cell office:value-type="currency" office:value="31059.68" table:style-name="ce23">
            <text:p><text:s/>31.059,68 €<text:s/></text:p>
          </table:table-cell>
          <table:table-cell office:value-type="currency" office:value="24847.75" table:style-name="ce9">
            <text:p><text:s/>24.847,75 €<text:s/></text:p>
          </table:table-cell>
          <table:table-cell office:value-type="currency" office:value="55907.43" table:style-name="ce23">
            <text:p><text:s/>55.907,43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98</text:p>
          </table:table-cell>
          <table:table-cell office:value-type="string" table:style-name="ce5">
            <text:p>GAUBE SRL</text:p>
          </table:table-cell>
          <table:table-cell office:value-type="currency" office:value="13079.2" table:style-name="ce9">
            <text:p><text:s/>13.079,20 €<text:s/></text:p>
          </table:table-cell>
          <table:table-cell office:value-type="currency" office:value="10463.36" table:style-name="ce9">
            <text:p><text:s/>10.463,36 €<text:s/></text:p>
          </table:table-cell>
          <table:table-cell office:value-type="currency" office:value="23542.560000000001" table:style-name="ce9">
            <text:p><text:s/>23.542,56 €<text:s/></text:p>
          </table:table-cell>
          <table:table-cell office:value-type="currency" office:value="13079" table:style-name="ce23">
            <text:p><text:s/>13.079,00 €<text:s/></text:p>
          </table:table-cell>
          <table:table-cell office:value-type="currency" office:value="10463.200000000001" table:style-name="ce9">
            <text:p><text:s/>10.463,20 €<text:s/></text:p>
          </table:table-cell>
          <table:table-cell office:value-type="currency" office:value="23542.2" table:style-name="ce23">
            <text:p><text:s/>23.542,2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92</text:p>
          </table:table-cell>
          <table:table-cell office:value-type="string" table:style-name="ce5">
            <text:p>CREUS LABRADA NATASHA OFELIA</text:p>
          </table:table-cell>
          <table:table-cell office:value-type="currency" office:value="2875" table:style-name="ce9">
            <text:p><text:s/>2.875,00 €<text:s/></text:p>
          </table:table-cell>
          <table:table-cell office:value-type="currency" office:value="2300" table:style-name="ce9">
            <text:p><text:s/>2.300,00 €<text:s/></text:p>
          </table:table-cell>
          <table:table-cell office:value-type="currency" office:value="5175" table:style-name="ce9">
            <text:p><text:s/>5.175,00 €<text:s/></text:p>
          </table:table-cell>
          <table:table-cell office:value-type="currency" office:value="2875" table:style-name="ce23">
            <text:p><text:s/>2.875,00 €<text:s/></text:p>
          </table:table-cell>
          <table:table-cell office:value-type="currency" office:value="2300" table:style-name="ce9">
            <text:p><text:s/>2.300,00 €<text:s/></text:p>
          </table:table-cell>
          <table:table-cell office:value-type="currency" office:value="5175" table:style-name="ce23">
            <text:p><text:s/>5.175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06</text:p>
          </table:table-cell>
          <table:table-cell office:value-type="string" table:style-name="ce5">
            <text:p>Società Agricola Carpin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163167.67000000001" table:style-name="ce9">
            <text:p><text:s/>163.167,67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128</text:p>
          </table:table-cell>
          <table:table-cell office:value-type="string" table:style-name="ce5">
            <text:p>DOG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8900.09" table:style-name="ce9">
            <text:p><text:s/>168.900,09 €<text:s/></text:p>
          </table:table-cell>
          <table:table-cell office:value-type="currency" office:value="208900.09" table:style-name="ce9">
            <text:p><text:s/>208.900,0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900.09" table:style-name="ce9">
            <text:p><text:s/>168.900,09 €<text:s/></text:p>
          </table:table-cell>
          <table:table-cell office:value-type="currency" office:value="208900.09" table:style-name="ce23">
            <text:p><text:s/>208.900,0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07</text:p>
          </table:table-cell>
          <table:table-cell office:value-type="string" table:style-name="ce5">
            <text:p>FM GESTIONI ALBERGHIERE S.R.L.</text:p>
          </table:table-cell>
          <table:table-cell office:value-type="currency" office:value="3460" table:style-name="ce9">
            <text:p><text:s/>3.460,00 €<text:s/></text:p>
          </table:table-cell>
          <table:table-cell office:value-type="currency" office:value="11082.4" table:style-name="ce9">
            <text:p><text:s/>11.082,40 €<text:s/></text:p>
          </table:table-cell>
          <table:table-cell office:value-type="currency" office:value="14542.4" table:style-name="ce9">
            <text:p><text:s/>14.542,40 €<text:s/></text:p>
          </table:table-cell>
          <table:table-cell office:value-type="currency" office:value="3460" table:style-name="ce23">
            <text:p><text:s/>3.460,00 €<text:s/></text:p>
          </table:table-cell>
          <table:table-cell office:value-type="currency" office:value="9557.6" table:style-name="ce9">
            <text:p><text:s/>9.557,60 €<text:s/></text:p>
          </table:table-cell>
          <table:table-cell office:value-type="currency" office:value="13017.6" table:style-name="ce23">
            <text:p><text:s/>13.017,6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84</text:p>
          </table:table-cell>
          <table:table-cell office:value-type="string" table:style-name="ce5">
            <text:p>Gradara Vittorio e Gino e C. S.n.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119810.4" table:style-name="ce23">
            <text:p><text:s/>119.810,4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11</text:p>
          </table:table-cell>
          <table:table-cell office:value-type="string" table:style-name="ce5">
            <text:p>International Camping Torre Cerrano di Ruggieri Manl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3200" table:style-name="ce23">
            <text:p><text:s/>3.2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43</text:p>
          </table:table-cell>
          <table:table-cell office:value-type="string" table:style-name="ce5">
            <text:p>CAGLIARIROOMS DI MARCO MELONI</text:p>
          </table:table-cell>
          <table:table-cell office:value-type="currency" office:value="15250" table:style-name="ce9">
            <text:p><text:s/>15.250,00 €<text:s/>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20500" table:style-name="ce9">
            <text:p><text:s/>20.500,00 €<text:s/></text:p>
          </table:table-cell>
          <table:table-cell office:value-type="currency" office:value="13750" table:style-name="ce23">
            <text:p><text:s/>13.750,00 €<text:s/>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19000" table:style-name="ce23">
            <text:p><text:s/>19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223</text:p>
          </table:table-cell>
          <table:table-cell office:value-type="string" table:style-name="ce5">
            <text:p>Innocenti Nicolett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57368.26" table:style-name="ce9">
            <text:p><text:s/>57.368,26 €<text:s/></text:p>
          </table:table-cell>
          <table:table-cell office:value-type="currency" office:value="117368.26" table:style-name="ce9">
            <text:p><text:s/>117.368,26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565</text:p>
          </table:table-cell>
          <table:table-cell office:value-type="string" table:style-name="ce5">
            <text:p>al terra di mare srl</text:p>
          </table:table-cell>
          <table:table-cell office:value-type="currency" office:value="4902" table:style-name="ce9">
            <text:p><text:s/>4.902,00 €<text:s/></text:p>
          </table:table-cell>
          <table:table-cell office:value-type="currency" office:value="15684.8" table:style-name="ce9">
            <text:p><text:s/>15.684,80 €<text:s/></text:p>
          </table:table-cell>
          <table:table-cell office:value-type="currency" office:value="20586.8" table:style-name="ce9">
            <text:p><text:s/>20.586,80 €<text:s/></text:p>
          </table:table-cell>
          <table:table-cell office:value-type="currency" office:value="4902" table:style-name="ce23">
            <text:p><text:s/>4.902,00 €<text:s/></text:p>
          </table:table-cell>
          <table:table-cell office:value-type="currency" office:value="15684.8" table:style-name="ce9">
            <text:p><text:s/>15.684,80 €<text:s/></text:p>
          </table:table-cell>
          <table:table-cell office:value-type="currency" office:value="20586.8" table:style-name="ce23">
            <text:p><text:s/>20.586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283</text:p>
          </table:table-cell>
          <table:table-cell office:value-type="string" table:style-name="ce5">
            <text:p>Dioscuri Gestio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1610" table:style-name="ce9">
            <text:p><text:s/>91.610,00 €<text:s/></text:p>
          </table:table-cell>
          <table:table-cell office:value-type="currency" office:value="141610" table:style-name="ce9">
            <text:p><text:s/>141.61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1610" table:style-name="ce9">
            <text:p><text:s/>91.610,00 €<text:s/></text:p>
          </table:table-cell>
          <table:table-cell office:value-type="currency" office:value="141610" table:style-name="ce23">
            <text:p><text:s/>141.61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519</text:p>
          </table:table-cell>
          <table:table-cell office:value-type="string" table:style-name="ce5">
            <text:p>AL RUSTICO SRL</text:p>
          </table:table-cell>
          <table:table-cell office:value-type="currency" office:value="18000" table:style-name="ce9">
            <text:p><text:s/>18.000,00 €<text:s/></text:p>
          </table:table-cell>
          <table:table-cell office:value-type="currency" office:value="89086.56" table:style-name="ce9">
            <text:p><text:s/>89.086,56 €<text:s/></text:p>
          </table:table-cell>
          <table:table-cell office:value-type="currency" office:value="107086.56" table:style-name="ce9">
            <text:p><text:s/>107.086,56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67181.7" table:style-name="ce9">
            <text:p><text:s/>67.181,70 €<text:s/></text:p>
          </table:table-cell>
          <table:table-cell office:value-type="currency" office:value="85181.7" table:style-name="ce23">
            <text:p><text:s/>85.181,7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58</text:p>
          </table:table-cell>
          <table:table-cell office:value-type="string" table:style-name="ce5">
            <text:p>Hotel Citara s.r.l.</text:p>
          </table:table-cell>
          <table:table-cell office:value-type="currency" office:value="27106" table:style-name="ce9">
            <text:p><text:s/>27.106,00 €<text:s/></text:p>
          </table:table-cell>
          <table:table-cell office:value-type="currency" office:value="21685" table:style-name="ce9">
            <text:p><text:s/>21.685,00 €<text:s/></text:p>
          </table:table-cell>
          <table:table-cell office:value-type="currency" office:value="48791" table:style-name="ce9">
            <text:p><text:s/>48.791,00 €<text:s/></text:p>
          </table:table-cell>
          <table:table-cell office:value-type="currency" office:value="8131.7999999999993" table:style-name="ce23">
            <text:p><text:s/>8.131,8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8131.7999999999993" table:style-name="ce23">
            <text:p><text:s/>8.131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18</text:p>
          </table:table-cell>
          <table:table-cell office:value-type="string" table:style-name="ce5">
            <text:p>HOTEL DEGLI ULIVI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4190.26" table:style-name="ce9">
            <text:p><text:s/>104.190,26 €<text:s/></text:p>
          </table:table-cell>
          <table:table-cell office:value-type="currency" office:value="174190.26" table:style-name="ce9">
            <text:p><text:s/>174.190,26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04190.26" table:style-name="ce9">
            <text:p><text:s/>104.190,26 €<text:s/></text:p>
          </table:table-cell>
          <table:table-cell office:value-type="currency" office:value="174190.26" table:style-name="ce23">
            <text:p><text:s/>174.190,2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728</text:p>
          </table:table-cell>
          <table:table-cell office:value-type="string" table:style-name="ce5">
            <text:p>schanung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4256.81" table:style-name="ce9">
            <text:p><text:s/>184.256,81 €<text:s/></text:p>
          </table:table-cell>
          <table:table-cell office:value-type="currency" office:value="224256.81" table:style-name="ce9">
            <text:p><text:s/>224.256,8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4256.81" table:style-name="ce9">
            <text:p><text:s/>184.256,81 €<text:s/></text:p>
          </table:table-cell>
          <table:table-cell office:value-type="currency" office:value="224256.81" table:style-name="ce23">
            <text:p><text:s/>224.256,8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375</text:p>
          </table:table-cell>
          <table:table-cell office:value-type="string" table:style-name="ce5">
            <text:p>ARENILE 292 DI AGOSTINI MARIA GIOVANNA S.A.S.</text:p>
          </table:table-cell>
          <table:table-cell office:value-type="currency" office:value="30176.02" table:style-name="ce9">
            <text:p><text:s/>30.176,02 €<text:s/></text:p>
          </table:table-cell>
          <table:table-cell office:value-type="currency" office:value="24140.82" table:style-name="ce9">
            <text:p><text:s/>24.140,82 €<text:s/></text:p>
          </table:table-cell>
          <table:table-cell office:value-type="currency" office:value="54316.84" table:style-name="ce9">
            <text:p><text:s/>54.316,84 €<text:s/></text:p>
          </table:table-cell>
          <table:table-cell office:value-type="currency" office:value="27867.45" table:style-name="ce23">
            <text:p><text:s/>27.867,45 €<text:s/></text:p>
          </table:table-cell>
          <table:table-cell office:value-type="currency" office:value="22293.96" table:style-name="ce9">
            <text:p><text:s/>22.293,96 €<text:s/></text:p>
          </table:table-cell>
          <table:table-cell office:value-type="currency" office:value="50161.41" table:style-name="ce23">
            <text:p><text:s/>50.161,4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97</text:p>
          </table:table-cell>
          <table:table-cell office:value-type="string" table:style-name="ce5">
            <text:p>SCHERER GEORG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6653.600000000006" table:style-name="ce9">
            <text:p><text:s/>76.653,60 €<text:s/></text:p>
          </table:table-cell>
          <table:table-cell office:value-type="currency" office:value="116653.6" table:style-name="ce9">
            <text:p><text:s/>116.653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6653.600000000006" table:style-name="ce9">
            <text:p><text:s/>76.653,60 €<text:s/></text:p>
          </table:table-cell>
          <table:table-cell office:value-type="currency" office:value="116653.6" table:style-name="ce23">
            <text:p><text:s/>116.653,6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13</text:p>
          </table:table-cell>
          <table:table-cell office:value-type="string" table:style-name="ce5">
            <text:p>FRATELLI RUSSO-CLUB EUROPA DI LUIGI MICHELE E FRANCESCO RUSSO S.N.C.</text:p>
          </table:table-cell>
          <table:table-cell office:value-type="currency" office:value="26481" table:style-name="ce9">
            <text:p><text:s/>26.481,00 €<text:s/></text:p>
          </table:table-cell>
          <table:table-cell office:value-type="currency" office:value="84739.199999999997" table:style-name="ce9">
            <text:p><text:s/>84.739,20 €<text:s/></text:p>
          </table:table-cell>
          <table:table-cell office:value-type="currency" office:value="111220.2" table:style-name="ce9">
            <text:p><text:s/>111.220,20 €<text:s/></text:p>
          </table:table-cell>
          <table:table-cell office:value-type="currency" office:value="26481" table:style-name="ce23">
            <text:p><text:s/>26.481,00 €<text:s/></text:p>
          </table:table-cell>
          <table:table-cell office:value-type="currency" office:value="84546.06" table:style-name="ce9">
            <text:p><text:s/>84.546,06 €<text:s/></text:p>
          </table:table-cell>
          <table:table-cell office:value-type="currency" office:value="111027.06" table:style-name="ce23">
            <text:p><text:s/>111.027,0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37</text:p>
          </table:table-cell>
          <table:table-cell office:value-type="string" table:style-name="ce5">
            <text:p>CARAV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34035.41" table:style-name="ce9">
            <text:p><text:s/>234.035,41 €<text:s/></text:p>
          </table:table-cell>
          <table:table-cell office:value-type="currency" office:value="274035.40999999997" table:style-name="ce9">
            <text:p><text:s/>274.035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34035.41" table:style-name="ce9">
            <text:p><text:s/>234.035,41 €<text:s/></text:p>
          </table:table-cell>
          <table:table-cell office:value-type="currency" office:value="274035.41000000003" table:style-name="ce23">
            <text:p><text:s/>274.035,4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25</text:p>
          </table:table-cell>
          <table:table-cell office:value-type="string" table:style-name="ce5">
            <text:p>C.D. NAUTICA S.R.L.</text:p>
          </table:table-cell>
          <table:table-cell office:value-type="currency" office:value="8494.44" table:style-name="ce9">
            <text:p><text:s/>8.494,44 €<text:s/></text:p>
          </table:table-cell>
          <table:table-cell office:value-type="currency" office:value="6795.56" table:style-name="ce9">
            <text:p><text:s/>6.795,56 €<text:s/></text:p>
          </table:table-cell>
          <table:table-cell office:value-type="currency" office:value="15290" table:style-name="ce9">
            <text:p><text:s/>15.290,00 €<text:s/></text:p>
          </table:table-cell>
          <table:table-cell office:value-type="currency" office:value="8494.44" table:style-name="ce23">
            <text:p><text:s/>8.494,44 €<text:s/></text:p>
          </table:table-cell>
          <table:table-cell office:value-type="currency" office:value="6795.56" table:style-name="ce9">
            <text:p><text:s/>6.795,56 €<text:s/></text:p>
          </table:table-cell>
          <table:table-cell office:value-type="currency" office:value="15290" table:style-name="ce23">
            <text:p><text:s/>15.29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76</text:p>
          </table:table-cell>
          <table:table-cell office:value-type="string" table:style-name="ce5">
            <text:p>Hotel Caravel Snc di Tagliente Giuseppe, Mancini Sara e Mancini Valeri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012.14" table:style-name="ce9">
            <text:p><text:s/>113.012,14 €<text:s/></text:p>
          </table:table-cell>
          <table:table-cell office:value-type="currency" office:value="163012.14000000001" table:style-name="ce9">
            <text:p><text:s/>163.012,14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774</text:p>
          </table:table-cell>
          <table:table-cell office:value-type="string" table:style-name="ce5">
            <text:p>GHEI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120.91" table:style-name="ce9">
            <text:p><text:s/>154.120,91 €<text:s/></text:p>
          </table:table-cell>
          <table:table-cell office:value-type="currency" office:value="194120.91" table:style-name="ce9">
            <text:p><text:s/>194.120,91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74</text:p>
          </table:table-cell>
          <table:table-cell office:value-type="string" table:style-name="ce5">
            <text:p>MAGRI'S SP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764.84" table:style-name="ce9">
            <text:p><text:s/>112.764,84 €<text:s/></text:p>
          </table:table-cell>
          <table:table-cell office:value-type="currency" office:value="162764.84" table:style-name="ce9">
            <text:p><text:s/>162.764,8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1968" table:style-name="ce9">
            <text:p><text:s/>111.968,00 €<text:s/></text:p>
          </table:table-cell>
          <table:table-cell office:value-type="currency" office:value="161968" table:style-name="ce23">
            <text:p><text:s/>161.968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95</text:p>
          </table:table-cell>
          <table:table-cell office:value-type="string" table:style-name="ce5">
            <text:p>Giga Hotel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66649.5" table:style-name="ce9">
            <text:p><text:s/>266.649,50 €<text:s/></text:p>
          </table:table-cell>
          <table:table-cell office:value-type="currency" office:value="316649.5" table:style-name="ce9">
            <text:p><text:s/>316.649,5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66649.5" table:style-name="ce9">
            <office:annotation draw:style-name="a0" svg:x="8.51041666666667in" svg:y="8.65625in" svg:width="4.75in" svg:height="4.08333333333333in">
              <text:p>Commento:</text:p>
              <text:p>€ 266.649,50 compresi di importi riammessi</text:p>
            </office:annotation>
            <text:p><text:s/>266.649,50 €<text:s/></text:p>
          </table:table-cell>
          <table:table-cell office:value-type="currency" office:value="316649.5" table:style-name="ce23">
            <text:p><text:s/>316.649,5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961</text:p>
          </table:table-cell>
          <table:table-cell office:value-type="string" table:style-name="ce5">
            <text:p>IMMOBILIARE ALBERGHIERA CATALOGNA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6516.26" table:style-name="ce26">
            <text:p><text:s/>186.516,26 €<text:s/></text:p>
          </table:table-cell>
          <table:table-cell office:value-type="currency" office:value="186516.26" table:style-name="ce23">
            <text:p><text:s/>186.516,2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56</text:p>
          </table:table-cell>
          <table:table-cell office:value-type="string" table:style-name="ce5">
            <text:p>LA LICCIA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4416" table:style-name="ce23">
            <text:p><text:s/>4.416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86</text:p>
          </table:table-cell>
          <table:table-cell office:value-type="string" table:style-name="ce5">
            <text:p>GINESTRE VILLAGE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8400" table:style-name="ce9">
            <text:p><text:s/>58.400,00 €<text:s/></text:p>
          </table:table-cell>
          <table:table-cell office:value-type="currency" office:value="128400" table:style-name="ce9">
            <text:p><text:s/>128.4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58400" table:style-name="ce9">
            <text:p><text:s/>58.400,00 €<text:s/></text:p>
          </table:table-cell>
          <table:table-cell office:value-type="currency" office:value="128400" table:style-name="ce23">
            <text:p><text:s/>128.4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97</text:p>
          </table:table-cell>
          <table:table-cell office:value-type="string" table:style-name="ce5">
            <text:p>MOMENTUM GESTIONI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99.25" table:style-name="ce9">
            <text:p><text:s/>99.899,25 €<text:s/></text:p>
          </table:table-cell>
          <table:table-cell office:value-type="currency" office:value="169899.25" table:style-name="ce9">
            <text:p><text:s/>169.899,2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9899.25" table:style-name="ce9">
            <text:p><text:s/>99.899,25 €<text:s/></text:p>
          </table:table-cell>
          <table:table-cell office:value-type="currency" office:value="169899.25" table:style-name="ce23">
            <text:p><text:s/>169.899,2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775</text:p>
          </table:table-cell>
          <table:table-cell office:value-type="string" table:style-name="ce5">
            <text:p>LOMBARDINI CARLO</text:p>
          </table:table-cell>
          <table:table-cell office:value-type="currency" office:value="19622.62" table:style-name="ce9">
            <text:p><text:s/>19.622,62 €<text:s/></text:p>
          </table:table-cell>
          <table:table-cell office:value-type="currency" office:value="16015.23" table:style-name="ce9">
            <text:p><text:s/>16.015,23 €<text:s/></text:p>
          </table:table-cell>
          <table:table-cell office:value-type="currency" office:value="35637.85" table:style-name="ce9">
            <text:p><text:s/>35.637,85 €<text:s/></text:p>
          </table:table-cell>
          <table:table-cell office:value-type="currency" office:value="19622.62" table:style-name="ce23">
            <text:p><text:s/>19.622,62 €<text:s/></text:p>
          </table:table-cell>
          <table:table-cell office:value-type="currency" office:value="16015.23" table:style-name="ce9">
            <text:p><text:s/>16.015,23 €<text:s/></text:p>
          </table:table-cell>
          <table:table-cell office:value-type="currency" office:value="35637.85" table:style-name="ce23">
            <text:p><text:s/>35.637,8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74</text:p>
          </table:table-cell>
          <table:table-cell office:value-type="string" table:style-name="ce5">
            <text:p>LIBERTY CITY FUN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95686.2" table:style-name="ce9">
            <text:p><text:s/>195.686,20 €<text:s/></text:p>
          </table:table-cell>
          <table:table-cell office:value-type="currency" office:value="245686.2" table:style-name="ce9">
            <text:p><text:s/>245.686,2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5686.2" table:style-name="ce9">
            <text:p><text:s/>195.686,20 €<text:s/></text:p>
          </table:table-cell>
          <table:table-cell office:value-type="currency" office:value="245686.2" table:style-name="ce23">
            <text:p><text:s/>245.686,2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697</text:p>
          </table:table-cell>
          <table:table-cell office:value-type="string" table:style-name="ce5">
            <text:p>RESIDENCE VEZZOLI DI ENIO VEZZOLI &amp; MARIAORSOLA POIATTI</text:p>
          </table:table-cell>
          <table:table-cell office:value-type="currency" office:value="29791.200000000001" table:style-name="ce9">
            <text:p><text:s/>29.791,20 €<text:s/></text:p>
          </table:table-cell>
          <table:table-cell office:value-type="currency" office:value="95331.839999999997" table:style-name="ce9">
            <text:p><text:s/>95.331,84 €<text:s/></text:p>
          </table:table-cell>
          <table:table-cell office:value-type="currency" office:value="125123.04" table:style-name="ce9">
            <text:p><text:s/>125.123,04 €<text:s/></text:p>
          </table:table-cell>
          <table:table-cell office:value-type="currency" office:value="29791.200000000001" table:style-name="ce23">
            <text:p><text:s/>29.791,20 €<text:s/></text:p>
          </table:table-cell>
          <table:table-cell office:value-type="currency" office:value="93180.57" table:style-name="ce9">
            <text:p><text:s/>93.180,57 €<text:s/></text:p>
          </table:table-cell>
          <table:table-cell office:value-type="currency" office:value="122971.77" table:style-name="ce23">
            <text:p><text:s/>122.971,77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14</text:p>
          </table:table-cell>
          <table:table-cell office:value-type="string" table:style-name="ce5">
            <text:p>Albergo Parco Gran Sass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7352.7" table:style-name="ce9">
            <text:p><text:s/>117.352,70 €<text:s/></text:p>
          </table:table-cell>
          <table:table-cell office:value-type="currency" office:value="187352.7" table:style-name="ce9">
            <text:p><text:s/>187.352,7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23</text:p>
          </table:table-cell>
          <table:table-cell office:value-type="string" table:style-name="ce5">
            <text:p>VOLGGER NORBERT</text:p>
          </table:table-cell>
          <table:table-cell office:value-type="currency" office:value="7968.6" table:style-name="ce9">
            <text:p><text:s/>7.968,60 €<text:s/></text:p>
          </table:table-cell>
          <table:table-cell office:value-type="currency" office:value="25499.5" table:style-name="ce9">
            <text:p><text:s/>25.499,50 €<text:s/></text:p>
          </table:table-cell>
          <table:table-cell office:value-type="currency" office:value="33468.1" table:style-name="ce9">
            <text:p><text:s/>33.468,10 €<text:s/></text:p>
          </table:table-cell>
          <table:table-cell office:value-type="currency" office:value="7968.6" table:style-name="ce23">
            <text:p><text:s/>7.968,60 €<text:s/></text:p>
          </table:table-cell>
          <table:table-cell office:value-type="currency" office:value="25499.5" table:style-name="ce9">
            <text:p><text:s/>25.499,50 €<text:s/></text:p>
          </table:table-cell>
          <table:table-cell office:value-type="currency" office:value="33468.1" table:style-name="ce23">
            <text:p><text:s/>33.468,1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23</text:p>
          </table:table-cell>
          <table:table-cell office:value-type="string" table:style-name="ce5">
            <text:p>HOTEL VALDARNO DI GIUNTINI &amp; RIGUCC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4227.199999999997" table:style-name="ce9">
            <text:p><text:s/>54.227,20 €<text:s/></text:p>
          </table:table-cell>
          <table:table-cell office:value-type="currency" office:value="94227.199999999997" table:style-name="ce9">
            <text:p><text:s/>94.227,2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4227.199999999997" table:style-name="ce9">
            <text:p><text:s/>54.227,20 €<text:s/></text:p>
          </table:table-cell>
          <table:table-cell office:value-type="currency" office:value="94227.199999999997" table:style-name="ce23">
            <text:p><text:s/>94.227,2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799</text:p>
          </table:table-cell>
          <table:table-cell office:value-type="string" table:style-name="ce5">
            <text:p>ALBERGO I DUE CIGNI DI NIZZI SIMONETTA</text:p>
          </table:table-cell>
          <table:table-cell office:value-type="currency" office:value="42866.98" table:style-name="ce9">
            <text:p><text:s/>42.866,98 €<text:s/></text:p>
          </table:table-cell>
          <table:table-cell office:value-type="currency" office:value="34293.589999999997" table:style-name="ce9">
            <text:p><text:s/>34.293,59 €<text:s/></text:p>
          </table:table-cell>
          <table:table-cell office:value-type="currency" office:value="77160.570000000007" table:style-name="ce9">
            <text:p><text:s/>77.160,57 €<text:s/></text:p>
          </table:table-cell>
          <table:table-cell office:value-type="currency" office:value="42617.19" table:style-name="ce23">
            <text:p><text:s/>42.617,19 €<text:s/></text:p>
          </table:table-cell>
          <table:table-cell office:value-type="currency" office:value="34093.75" table:style-name="ce9">
            <text:p><text:s/>34.093,75 €<text:s/></text:p>
          </table:table-cell>
          <table:table-cell office:value-type="currency" office:value="76710.94" table:style-name="ce23">
            <text:p><text:s/>76.710,9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71</text:p>
          </table:table-cell>
          <table:table-cell office:value-type="string" table:style-name="ce5">
            <text:p>Azienda agricola Is Cheas di Ledda Francesca</text:p>
          </table:table-cell>
          <table:table-cell office:value-type="currency" office:value="24790.03" table:style-name="ce9">
            <text:p><text:s/>24.790,03 €<text:s/></text:p>
          </table:table-cell>
          <table:table-cell office:value-type="currency" office:value="19832.02" table:style-name="ce9">
            <text:p><text:s/>19.832,02 €<text:s/></text:p>
          </table:table-cell>
          <table:table-cell office:value-type="currency" office:value="44622.05" table:style-name="ce9">
            <text:p><text:s/>44.622,05 €<text:s/></text:p>
          </table:table-cell>
          <table:table-cell office:value-type="currency" office:value="16138.53" table:style-name="ce23">
            <text:p><text:s/>16.138,53 €<text:s/></text:p>
          </table:table-cell>
          <table:table-cell office:value-type="currency" office:value="12910.82" table:style-name="ce9">
            <text:p><text:s/>12.910,82 €<text:s/></text:p>
          </table:table-cell>
          <table:table-cell office:value-type="currency" office:value="29049.35" table:style-name="ce23">
            <text:p><text:s/>29.049,3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415</text:p>
          </table:table-cell>
          <table:table-cell office:value-type="string" table:style-name="ce5">
            <office:annotation draw:style-name="a1" svg:x="4.11458333333333in" svg:y="11.3645833333333in" svg:width="4.8125in" svg:height="4.41666666666667in">
              <text:p>Commento:</text:p>
              <text:p>Prima<text:s/></text:p>
              <text:p><text:s/>BORGO BRUFA S.R.L.<text:s/></text:p>
            </office:annotation>
            <text:p>COLLEBRUFA S.R.L.,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1070.27" table:style-name="ce9">
            <text:p><text:s/>111.070,27 €<text:s/></text:p>
          </table:table-cell>
          <table:table-cell office:value-type="currency" office:value="171070.27" table:style-name="ce9">
            <text:p><text:s/>171.070,2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1070.27" table:style-name="ce9">
            <text:p><text:s/>111.070,27 €<text:s/></text:p>
          </table:table-cell>
          <table:table-cell office:value-type="currency" office:value="171070.27000000002" table:style-name="ce23">
            <text:p><text:s/>171.070,27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779</text:p>
          </table:table-cell>
          <table:table-cell office:value-type="string" table:style-name="ce5">
            <text:p>LIPARI HOLIDAYS S.A.S. DI GUGLIANDOLO ANGEL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34271.800000000003" table:style-name="ce9">
            <text:p><text:s/>34.271,80 €<text:s/></text:p>
          </table:table-cell>
          <table:table-cell office:value-type="currency" office:value="84271.8" table:style-name="ce9">
            <text:p><text:s/>84.271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34271.800000000003" table:style-name="ce9">
            <text:p><text:s/>34.271,80 €<text:s/></text:p>
          </table:table-cell>
          <table:table-cell office:value-type="currency" office:value="84271.8" table:style-name="ce23">
            <text:p><text:s/>84.271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76</text:p>
          </table:table-cell>
          <table:table-cell office:value-type="string" table:style-name="ce5">
            <text:p>LA PERLA DEL MARE DI POLIGNANO SRL</text:p>
          </table:table-cell>
          <table:table-cell office:value-type="currency" office:value="319" table:style-name="ce9">
            <text:p><text:s/>319,00 €<text:s/></text:p>
          </table:table-cell>
          <table:table-cell office:value-type="currency" office:value="255.2" table:style-name="ce9">
            <text:p><text:s/>255,20 €<text:s/></text:p>
          </table:table-cell>
          <table:table-cell office:value-type="currency" office:value="574.20000000000005" table:style-name="ce9">
            <text:p><text:s/>574,20 €<text:s/></text:p>
          </table:table-cell>
          <table:table-cell office:value-type="currency" office:value="319" table:style-name="ce23">
            <text:p><text:s/>319,00 €<text:s/></text:p>
          </table:table-cell>
          <table:table-cell office:value-type="currency" office:value="255.2" table:style-name="ce9">
            <text:p><text:s/>255,20 €<text:s/></text:p>
          </table:table-cell>
          <table:table-cell office:value-type="currency" office:value="574.20000000000005" table:style-name="ce23">
            <text:p><text:s/>574,2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85</text:p>
          </table:table-cell>
          <table:table-cell office:value-type="string" table:style-name="ce5">
            <text:p>CONTRI GIULI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988.38" table:style-name="ce9">
            <text:p><text:s/>63.988,38 €<text:s/></text:p>
          </table:table-cell>
          <table:table-cell office:value-type="currency" office:value="103988.38" table:style-name="ce9">
            <text:p><text:s/>103.988,38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26</text:p>
          </table:table-cell>
          <table:table-cell office:value-type="string" table:style-name="ce5">
            <text:p>F.LLI CAMMILLI CARLO E CARLA</text:p>
          </table:table-cell>
          <table:table-cell office:value-type="currency" office:value="28192" table:style-name="ce9">
            <text:p><text:s/>28.192,00 €<text:s/></text:p>
          </table:table-cell>
          <table:table-cell office:value-type="currency" office:value="22553.599999999999" table:style-name="ce9">
            <text:p><text:s/>22.553,60 €<text:s/></text:p>
          </table:table-cell>
          <table:table-cell office:value-type="currency" office:value="50745.599999999999" table:style-name="ce9">
            <text:p><text:s/>50.745,60 €<text:s/></text:p>
          </table:table-cell>
          <table:table-cell office:value-type="currency" office:value="23926" table:style-name="ce23">
            <text:p><text:s/>23.926,00 €<text:s/></text:p>
          </table:table-cell>
          <table:table-cell office:value-type="currency" office:value="19140.8" table:style-name="ce9">
            <text:p><text:s/>19.140,80 €<text:s/></text:p>
          </table:table-cell>
          <table:table-cell office:value-type="currency" office:value="43066.8" table:style-name="ce23">
            <text:p><text:s/>43.066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92</text:p>
          </table:table-cell>
          <table:table-cell office:value-type="string" table:style-name="ce5">
            <text:p>HOTEL PALACE DI ARTIBANI LUCA &amp; C. S.A.S.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4000" table:style-name="ce23">
            <text:p><text:s/>4.0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7200" table:style-name="ce23">
            <text:p><text:s/>7.2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23</text:p>
          </table:table-cell>
          <table:table-cell office:value-type="string" table:style-name="ce5">
            <text:p>Albergo ristorante Da Cecco di Marielli &amp; C. S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7580.160000000003" table:style-name="ce9">
            <text:p><text:s/>77.580,16 €<text:s/></text:p>
          </table:table-cell>
          <table:table-cell office:value-type="currency" office:value="127580.16" table:style-name="ce9">
            <text:p><text:s/>127.580,16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7535.86" table:style-name="ce9">
            <text:p><text:s/>77.535,86 €<text:s/></text:p>
          </table:table-cell>
          <table:table-cell office:value-type="currency" office:value="127535.86" table:style-name="ce23">
            <text:p><text:s/>127.535,8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920</text:p>
          </table:table-cell>
          <table:table-cell office:value-type="string" table:style-name="ce5">
            <text:p>BENESSERE E TURISMO SRL</text:p>
          </table:table-cell>
          <table:table-cell office:value-type="currency" office:value="26400" table:style-name="ce9">
            <text:p><text:s/>26.400,00 €<text:s/></text:p>
          </table:table-cell>
          <table:table-cell office:value-type="currency" office:value="84480" table:style-name="ce9">
            <text:p><text:s/>84.480,00 €<text:s/></text:p>
          </table:table-cell>
          <table:table-cell office:value-type="currency" office:value="110880" table:style-name="ce9">
            <text:p><text:s/>110.880,00 €<text:s/></text:p>
          </table:table-cell>
          <table:table-cell office:value-type="currency" office:value="26400" table:style-name="ce23">
            <text:p><text:s/>26.400,00 €<text:s/></text:p>
          </table:table-cell>
          <table:table-cell office:value-type="currency" office:value="84480" table:style-name="ce9">
            <text:p><text:s/>84.480,00 €<text:s/></text:p>
          </table:table-cell>
          <table:table-cell office:value-type="currency" office:value="110880" table:style-name="ce23">
            <text:p><text:s/>110.88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25</text:p>
          </table:table-cell>
          <table:table-cell office:value-type="string" table:style-name="ce5">
            <text:p>RIVIERA DEI FIORI SOCIETA A RESPONSABILITA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194.14" table:style-name="ce9">
            <text:p><text:s/>128.194,14 €<text:s/></text:p>
          </table:table-cell>
          <table:table-cell office:value-type="currency" office:value="168194.14" table:style-name="ce9">
            <text:p><text:s/>168.194,1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194.14" table:style-name="ce9">
            <text:p><text:s/>128.194,14 €<text:s/></text:p>
          </table:table-cell>
          <table:table-cell office:value-type="currency" office:value="168194.14" table:style-name="ce23">
            <text:p><text:s/>168.194,1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944</text:p>
          </table:table-cell>
          <table:table-cell office:value-type="string" table:style-name="ce5">
            <text:p>Cadeddu Bruno Srl</text:p>
          </table:table-cell>
          <table:table-cell office:value-type="currency" office:value="41057" table:style-name="ce9">
            <text:p><text:s/>41.057,00 €<text:s/></text:p>
          </table:table-cell>
          <table:table-cell office:value-type="currency" office:value="32846.400000000001" table:style-name="ce9">
            <text:p><text:s/>32.846,40 €<text:s/></text:p>
          </table:table-cell>
          <table:table-cell office:value-type="currency" office:value="73903.399999999994" table:style-name="ce9">
            <text:p><text:s/>73.903,40 €<text:s/></text:p>
          </table:table-cell>
          <table:table-cell office:value-type="currency" office:value="39015.5" table:style-name="ce23">
            <text:p><text:s/>39.015,50 €<text:s/></text:p>
          </table:table-cell>
          <table:table-cell office:value-type="currency" office:value="31212.400000000001" table:style-name="ce9">
            <text:p><text:s/>31.212,40 €<text:s/></text:p>
          </table:table-cell>
          <table:table-cell office:value-type="currency" office:value="70227.899999999994" table:style-name="ce23">
            <text:p><text:s/>70.227,9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21</text:p>
          </table:table-cell>
          <table:table-cell office:value-type="string" table:style-name="ce5">
            <text:p>COS.FI.N SRL</text:p>
          </table:table-cell>
          <table:table-cell office:value-type="currency" office:value="2099.75" table:style-name="ce9">
            <text:p><text:s/>2.099,75 €<text:s/></text:p>
          </table:table-cell>
          <table:table-cell office:value-type="currency" office:value="6719.24" table:style-name="ce9">
            <text:p><text:s/>6.719,24 €<text:s/></text:p>
          </table:table-cell>
          <table:table-cell office:value-type="currency" office:value="8818.99" table:style-name="ce9">
            <text:p><text:s/>8.818,99 €<text:s/></text:p>
          </table:table-cell>
          <table:table-cell office:value-type="currency" office:value="2099.75" table:style-name="ce23">
            <text:p><text:s/>2.099,75 €<text:s/></text:p>
          </table:table-cell>
          <table:table-cell office:value-type="currency" office:value="6708.04" table:style-name="ce9">
            <text:p><text:s/>6.708,04 €<text:s/></text:p>
          </table:table-cell>
          <table:table-cell office:value-type="currency" office:value="8807.7900000000009" table:style-name="ce23">
            <text:p><text:s/>8.807,7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74</text:p>
          </table:table-cell>
          <table:table-cell office:value-type="string" table:style-name="ce5">
            <text:p>VILLAGGI INTERNAZIONALI VACANZA MARE SRL O N SIGLA VIVAMAR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9367.360000000001" table:style-name="ce9">
            <text:p><text:s/>49.367,36 €<text:s/></text:p>
          </table:table-cell>
          <table:table-cell office:value-type="currency" office:value="99367.360000000001" table:style-name="ce9">
            <text:p><text:s/>99.367,36 €<text:s/></text:p>
          </table:table-cell>
          <table:table-cell office:value-type="currency" office:value="45800" table:style-name="ce23">
            <text:p><text:s/>45.800,00 €<text:s/></text:p>
          </table:table-cell>
          <table:table-cell office:value-type="currency" office:value="36640" table:style-name="ce9">
            <text:p><text:s/>36.640,00 €<text:s/></text:p>
          </table:table-cell>
          <table:table-cell office:value-type="currency" office:value="82440" table:style-name="ce23">
            <text:p><text:s/>82.44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83</text:p>
          </table:table-cell>
          <table:table-cell office:value-type="string" table:style-name="ce5">
            <text:p>Punta de l’est - S.A.S. di Michele Ticchi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064.42" table:style-name="ce9">
            <text:p><text:s/>115.064,42 €<text:s/></text:p>
          </table:table-cell>
          <table:table-cell office:value-type="currency" office:value="165064.42000000001" table:style-name="ce9">
            <text:p><text:s/>165.064,42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568</text:p>
          </table:table-cell>
          <table:table-cell office:value-type="string" table:style-name="ce5">
            <text:p>JESOLOPALAC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365.61" table:style-name="ce9">
            <text:p><text:s/>122.365,61 €<text:s/></text:p>
          </table:table-cell>
          <table:table-cell office:value-type="currency" office:value="162365.60999999999" table:style-name="ce9">
            <text:p><text:s/>162.365,6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2365.61" table:style-name="ce9">
            <text:p><text:s/>122.365,61 €<text:s/></text:p>
          </table:table-cell>
          <table:table-cell office:value-type="currency" office:value="162365.60999999999" table:style-name="ce23">
            <text:p><text:s/>162.365,6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51</text:p>
          </table:table-cell>
          <table:table-cell office:value-type="string" table:style-name="ce5">
            <text:p>IL RUBINO SNC DI CONTESSA CRISTINA, TRINCA COLONEL SIMONA E C.</text:p>
          </table:table-cell>
          <table:table-cell office:value-type="currency" office:value="40528.230000000003" table:style-name="ce9">
            <text:p><text:s/>40.528,23 €<text:s/></text:p>
          </table:table-cell>
          <table:table-cell office:value-type="currency" office:value="32422.58" table:style-name="ce9">
            <text:p><text:s/>32.422,58 €<text:s/></text:p>
          </table:table-cell>
          <table:table-cell office:value-type="currency" office:value="72950.81" table:style-name="ce9">
            <text:p><text:s/>72.950,81 €<text:s/></text:p>
          </table:table-cell>
          <table:table-cell office:value-type="currency" office:value="40022.949999999997" table:style-name="ce23">
            <text:p><text:s/>40.022,95 €<text:s/></text:p>
          </table:table-cell>
          <table:table-cell office:value-type="currency" office:value="32018.36" table:style-name="ce9">
            <text:p><text:s/>32.018,36 €<text:s/></text:p>
          </table:table-cell>
          <table:table-cell office:value-type="currency" office:value="72041.31" table:style-name="ce23">
            <text:p><text:s/>72.041,3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33</text:p>
          </table:table-cell>
          <table:table-cell office:value-type="string" table:style-name="ce5">
            <text:p>HOTEL LA MAESTR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9247" table:style-name="ce9">
            <text:p><text:s/>89.247,00 €<text:s/></text:p>
          </table:table-cell>
          <table:table-cell office:value-type="currency" office:value="129247" table:style-name="ce9">
            <text:p><text:s/>129.247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9247" table:style-name="ce9">
            <text:p><text:s/>89.247,00 €<text:s/></text:p>
          </table:table-cell>
          <table:table-cell office:value-type="currency" office:value="129247" table:style-name="ce23">
            <text:p><text:s/>129.247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924</text:p>
          </table:table-cell>
          <table:table-cell office:value-type="string" table:style-name="ce5">
            <text:p>PICCHI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133364.98000000001" table:style-name="ce23">
            <text:p><text:s/>133.364,9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510</text:p>
          </table:table-cell>
          <table:table-cell office:value-type="string" table:style-name="ce5">
            <text:p>MASL SAS DI MESSNER THOMAS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5945.25" table:style-name="ce9">
            <text:p><text:s/>115.945,25 €<text:s/></text:p>
          </table:table-cell>
          <table:table-cell office:value-type="currency" office:value="175945.25" table:style-name="ce9">
            <text:p><text:s/>175.945,2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5945.25" table:style-name="ce9">
            <text:p><text:s/>115.945,25 €<text:s/></text:p>
          </table:table-cell>
          <table:table-cell office:value-type="currency" office:value="175945.25" table:style-name="ce23">
            <text:p><text:s/>175.945,2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97</text:p>
          </table:table-cell>
          <table:table-cell office:value-type="string" table:style-name="ce5">
            <text:p>New Life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1280" table:style-name="ce9">
            <text:p><text:s/>71.280,00 €<text:s/></text:p>
          </table:table-cell>
          <table:table-cell office:value-type="currency" office:value="71280" table:style-name="ce9">
            <text:p><text:s/>71.28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6660.800000000003" table:style-name="ce9">
            <text:p><text:s/>56.660,80 €<text:s/></text:p>
          </table:table-cell>
          <table:table-cell office:value-type="currency" office:value="56660.800000000003" table:style-name="ce23">
            <text:p><text:s/>56.660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06</text:p>
          </table:table-cell>
          <table:table-cell office:value-type="string" table:style-name="ce5">
            <text:p>AL.MA. SRL</text:p>
          </table:table-cell>
          <table:table-cell office:value-type="currency" office:value="24045" table:style-name="ce9">
            <text:p><text:s/>24.045,00 €<text:s/></text:p>
          </table:table-cell>
          <table:table-cell office:value-type="currency" office:value="13465.2" table:style-name="ce9">
            <text:p><text:s/>13.465,20 €<text:s/></text:p>
          </table:table-cell>
          <table:table-cell office:value-type="currency" office:value="37510.199999999997" table:style-name="ce9">
            <text:p><text:s/>37.510,20 €<text:s/></text:p>
          </table:table-cell>
          <table:table-cell office:value-type="currency" office:value="24045" table:style-name="ce23">
            <text:p><text:s/>24.045,00 €<text:s/></text:p>
          </table:table-cell>
          <table:table-cell office:value-type="currency" office:value="13465.2" table:style-name="ce9">
            <text:p><text:s/>13.465,20 €<text:s/></text:p>
          </table:table-cell>
          <table:table-cell office:value-type="currency" office:value="37510.199999999997" table:style-name="ce23">
            <text:p><text:s/>37.510,2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20</text:p>
          </table:table-cell>
          <table:table-cell office:value-type="string" table:style-name="ce5">
            <text:p>Compagnia Alberghiera Europe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50349.94" table:style-name="ce9">
            <text:p><text:s/>250.349,94 €<text:s/></text:p>
          </table:table-cell>
          <table:table-cell office:value-type="currency" office:value="290349.94" table:style-name="ce9">
            <text:p><text:s/>290.349,9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50349.94" table:style-name="ce9">
            <text:p><text:s/>250.349,94 €<text:s/></text:p>
          </table:table-cell>
          <table:table-cell office:value-type="currency" office:value="290349.94" table:style-name="ce23">
            <text:p><text:s/>290.349,9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600</text:p>
          </table:table-cell>
          <table:table-cell office:value-type="string" table:style-name="ce5">
            <text:p>Skiki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48</text:p>
          </table:table-cell>
          <table:table-cell office:value-type="string" table:style-name="ce5">
            <text:p>HOTEL GARDENIA SRL</text:p>
          </table:table-cell>
          <table:table-cell office:value-type="currency" office:value="37000" table:style-name="ce9">
            <text:p><text:s/>37.000,00 €<text:s/></text:p>
          </table:table-cell>
          <table:table-cell office:value-type="currency" office:value="30081.599999999999" table:style-name="ce9">
            <text:p><text:s/>30.081,60 €<text:s/></text:p>
          </table:table-cell>
          <table:table-cell office:value-type="currency" office:value="67081.600000000006" table:style-name="ce9">
            <text:p><text:s/>67.081,60 €<text:s/></text:p>
          </table:table-cell>
          <table:table-cell office:value-type="currency" office:value="37000" table:style-name="ce23">
            <text:p><text:s/>37.000,00 €<text:s/></text:p>
          </table:table-cell>
          <table:table-cell office:value-type="currency" office:value="30081.599999999999" table:style-name="ce9">
            <text:p><text:s/>30.081,60 €<text:s/></text:p>
          </table:table-cell>
          <table:table-cell office:value-type="currency" office:value="67081.600000000006" table:style-name="ce23">
            <text:p><text:s/>67.081,6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429</text:p>
          </table:table-cell>
          <table:table-cell office:value-type="string" table:style-name="ce5">
            <text:p>SOCIETA' AGRICOLA BIORUSSI SNC DI RUSSI DOMENICO E RUSSI MARIA GIULI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4582.95" table:style-name="ce9">
            <text:p><text:s/>94.582,95 €<text:s/></text:p>
          </table:table-cell>
          <table:table-cell office:value-type="currency" office:value="164582.95000000001" table:style-name="ce9">
            <text:p><text:s/>164.582,95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612</text:p>
          </table:table-cell>
          <table:table-cell office:value-type="string" table:style-name="ce5">
            <text:p>COPANELLO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8242.29" table:style-name="ce9">
            <text:p><text:s/>158.242,29 €<text:s/></text:p>
          </table:table-cell>
          <table:table-cell office:value-type="currency" office:value="208242.29" table:style-name="ce9">
            <text:p><text:s/>208.242,2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8242.29" table:style-name="ce9">
            <text:p><text:s/>158.242,29 €<text:s/></text:p>
          </table:table-cell>
          <table:table-cell office:value-type="currency" office:value="208242.29" table:style-name="ce23">
            <text:p><text:s/>208.242,2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04</text:p>
          </table:table-cell>
          <table:table-cell office:value-type="string" table:style-name="ce5">
            <text:p>GRAND HOTEL DI COMO S.R.L. O, IN ABBREVIATO GHC S.R.L.</text:p>
          </table:table-cell>
          <table:table-cell office:value-type="currency" office:value="24900" table:style-name="ce9">
            <text:p><text:s/>24.900,00 €<text:s/></text:p>
          </table:table-cell>
          <table:table-cell office:value-type="currency" office:value="79680" table:style-name="ce9">
            <text:p><text:s/>79.680,00 €<text:s/></text:p>
          </table:table-cell>
          <table:table-cell office:value-type="currency" office:value="104580" table:style-name="ce9">
            <text:p><text:s/>104.580,00 €<text:s/></text:p>
          </table:table-cell>
          <table:table-cell office:value-type="currency" office:value="24900" table:style-name="ce23">
            <text:p><text:s/>24.900,00 €<text:s/></text:p>
          </table:table-cell>
          <table:table-cell office:value-type="currency" office:value="79680" table:style-name="ce9">
            <text:p><text:s/>79.680,00 €<text:s/></text:p>
          </table:table-cell>
          <table:table-cell office:value-type="currency" office:value="104580" table:style-name="ce23">
            <text:p><text:s/>104.58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289</text:p>
          </table:table-cell>
          <table:table-cell office:value-type="string" table:style-name="ce5">
            <text:p>SuperDAB di Manuel Guillermo Cuellar Sarmiento</text:p>
          </table:table-cell>
          <table:table-cell office:value-type="currency" office:value="60053" table:style-name="ce9">
            <text:p><text:s/>60.053,00 €<text:s/></text:p>
          </table:table-cell>
          <table:table-cell office:value-type="currency" office:value="48042.400000000001" table:style-name="ce9">
            <text:p><text:s/>48.042,40 €<text:s/></text:p>
          </table:table-cell>
          <table:table-cell office:value-type="currency" office:value="108095.4" table:style-name="ce9">
            <text:p><text:s/>108.095,40 €<text:s/></text:p>
          </table:table-cell>
          <table:table-cell office:value-type="currency" office:value="18015.899999999998" table:style-name="ce23">
            <text:p><text:s/>18.015,9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15.899999999998" table:style-name="ce23">
            <text:p><text:s/>18.015,9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711</text:p>
          </table:table-cell>
          <table:table-cell office:value-type="string" table:style-name="ce5">
            <text:p>HOSPITALITY MOOD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726.86" table:style-name="ce9">
            <text:p><text:s/>128.726,86 €<text:s/></text:p>
          </table:table-cell>
          <table:table-cell office:value-type="currency" office:value="168726.86" table:style-name="ce9">
            <text:p><text:s/>168.726,8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726.86" table:style-name="ce9">
            <text:p><text:s/>128.726,86 €<text:s/></text:p>
          </table:table-cell>
          <table:table-cell office:value-type="currency" office:value="168726.86" table:style-name="ce23">
            <text:p><text:s/>168.726,8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092</text:p>
          </table:table-cell>
          <table:table-cell office:value-type="string" table:style-name="ce5">
            <text:p>AZIENDA*CASTELLO DI GARGONZA - SOCIETA' A RESPONSABILITA' LIMITA- TA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4200" table:style-name="ce9">
            <text:p><text:s/>4.200,00 €<text:s/></text:p>
          </table:table-cell>
          <table:table-cell office:value-type="currency" office:value="9450" table:style-name="ce9">
            <text:p><text:s/>9.450,00 €<text:s/></text:p>
          </table:table-cell>
          <table:table-cell office:value-type="currency" office:value="5250" table:style-name="ce23">
            <text:p><text:s/>5.250,00 €<text:s/></text:p>
          </table:table-cell>
          <table:table-cell office:value-type="currency" office:value="4200" table:style-name="ce9">
            <text:p><text:s/>4.200,00 €<text:s/></text:p>
          </table:table-cell>
          <table:table-cell office:value-type="currency" office:value="9450" table:style-name="ce23">
            <text:p><text:s/>9.45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345</text:p>
          </table:table-cell>
          <table:table-cell office:value-type="string" table:style-name="ce5">
            <text:p>HI HOTEL BARI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5000" table:style-name="ce9">
            <text:p><text:s/>75.000,00 €<text:s/></text:p>
          </table:table-cell>
          <table:table-cell office:value-type="currency" office:value="125000" table:style-name="ce9">
            <text:p><text:s/>125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5000" table:style-name="ce9">
            <text:p><text:s/>75.000,00 €<text:s/></text:p>
          </table:table-cell>
          <table:table-cell office:value-type="currency" office:value="125000" table:style-name="ce23">
            <text:p><text:s/>12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480</text:p>
          </table:table-cell>
          <table:table-cell office:value-type="string" table:style-name="ce5">
            <text:p>lido beach marzamemi</text:p>
          </table:table-cell>
          <table:table-cell office:value-type="currency" office:value="65000" table:style-name="ce9">
            <text:p><text:s/>65.000,00 €<text:s/></text:p>
          </table:table-cell>
          <table:table-cell office:value-type="currency" office:value="53945.09" table:style-name="ce9">
            <text:p><text:s/>53.945,09 €<text:s/></text:p>
          </table:table-cell>
          <table:table-cell office:value-type="currency" office:value="118945.09" table:style-name="ce9">
            <text:p><text:s/>118.945,09 €<text:s/></text:p>
          </table:table-cell>
          <table:table-cell office:value-type="currency" office:value="19500" table:style-name="ce23">
            <text:p><text:s/>19.5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9500" table:style-name="ce23">
            <text:p><text:s/>19.5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974</text:p>
          </table:table-cell>
          <table:table-cell office:value-type="string" table:style-name="ce5">
            <text:p>Erlacher Erica &amp; C.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6353" table:style-name="ce23">
            <text:p><text:s/>6.353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69</text:p>
          </table:table-cell>
          <table:table-cell office:value-type="string" table:style-name="ce5">
            <text:p>COURMAYEUR SERVICE S.R.L.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692</text:p>
          </table:table-cell>
          <table:table-cell office:value-type="string" table:style-name="ce5">
            <text:p>S.A.V. SOCIETA’ ALBERGHI DI VERBANIA S.P.A.</text:p>
          </table:table-cell>
          <table:table-cell office:value-type="currency" office:value="33329.56" table:style-name="ce9">
            <text:p><text:s/>33.329,56 €<text:s/></text:p>
          </table:table-cell>
          <table:table-cell office:value-type="currency" office:value="14616.53" table:style-name="ce9">
            <text:p><text:s/>14.616,53 €<text:s/></text:p>
          </table:table-cell>
          <table:table-cell office:value-type="currency" office:value="47946.09" table:style-name="ce9">
            <text:p><text:s/>47.946,09 €<text:s/></text:p>
          </table:table-cell>
          <table:table-cell office:value-type="currency" office:value="16030" table:style-name="ce23">
            <text:p><text:s/>16.030,00 €<text:s/></text:p>
          </table:table-cell>
          <table:table-cell office:value-type="currency" office:value="12824" table:style-name="ce9">
            <text:p><text:s/>12.824,00 €<text:s/></text:p>
          </table:table-cell>
          <table:table-cell office:value-type="currency" office:value="28854" table:style-name="ce23">
            <text:p><text:s/>28.854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58</text:p>
          </table:table-cell>
          <table:table-cell office:value-type="string" table:style-name="ce5">
            <text:p>GE.AL. DI SERITTI FRANCESCO &amp; C. S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4880" table:style-name="ce9">
            <text:p><text:s/>94.880,00 €<text:s/></text:p>
          </table:table-cell>
          <table:table-cell office:value-type="currency" office:value="144880" table:style-name="ce9">
            <text:p><text:s/>144.88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4614.98" table:style-name="ce9">
            <text:p><text:s/>94.614,98 €<text:s/></text:p>
          </table:table-cell>
          <table:table-cell office:value-type="currency" office:value="144614.97999999998" table:style-name="ce23">
            <text:p><text:s/>144.614,9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542</text:p>
          </table:table-cell>
          <table:table-cell office:value-type="string" table:style-name="ce5">
            <text:p>GLOB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467.19" table:style-name="ce9">
            <text:p><text:s/>132.467,19 €<text:s/></text:p>
          </table:table-cell>
          <table:table-cell office:value-type="currency" office:value="172467.19" table:style-name="ce9">
            <text:p><text:s/>172.467,1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467.19" table:style-name="ce9">
            <text:p><text:s/>132.467,19 €<text:s/></text:p>
          </table:table-cell>
          <table:table-cell office:value-type="currency" office:value="172467.19" table:style-name="ce23">
            <text:p><text:s/>172.467,1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784</text:p>
          </table:table-cell>
          <table:table-cell office:value-type="string" table:style-name="ce5">
            <text:p>AGRITURISMO TENUTA CAPACCIO DI NIGRI ANNA CHIAR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39762.22" table:style-name="ce9">
            <text:p><text:s/>139.762,22 €<text:s/></text:p>
          </table:table-cell>
          <table:table-cell office:value-type="currency" office:value="209762.22" table:style-name="ce9">
            <text:p><text:s/>209.762,22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66</text:p>
          </table:table-cell>
          <table:table-cell office:value-type="string" table:style-name="ce5">
            <text:p>Eremi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014.24" table:style-name="ce9">
            <text:p><text:s/>130.014,24 €<text:s/></text:p>
          </table:table-cell>
          <table:table-cell office:value-type="currency" office:value="170014.24" table:style-name="ce9">
            <text:p><text:s/>170.014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0014.24" table:style-name="ce9">
            <text:p><text:s/>130.014,24 €<text:s/></text:p>
          </table:table-cell>
          <table:table-cell office:value-type="currency" office:value="170014.24" table:style-name="ce23">
            <text:p><text:s/>170.014,2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773</text:p>
          </table:table-cell>
          <table:table-cell office:value-type="string" table:style-name="ce5">
            <text:p>AURORE DEVELOPMENT SP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119836.8" table:style-name="ce23">
            <text:p><text:s/>119.836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518</text:p>
          </table:table-cell>
          <table:table-cell office:value-type="string" table:style-name="ce5">
            <text:p>HOTEL VITTORIA DI RIZZO DOMENICO E C. SA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30589.86" table:style-name="ce9">
            <text:p><text:s/>130.589,86 €<text:s/></text:p>
          </table:table-cell>
          <table:table-cell office:value-type="currency" office:value="200589.86" table:style-name="ce9">
            <text:p><text:s/>200.589,86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88</text:p>
          </table:table-cell>
          <table:table-cell office:value-type="string" table:style-name="ce5">
            <text:p>GRAND HOTEL PRESIDENT DI DIANO VINCENZO S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310937.90999999997" table:style-name="ce9">
            <text:p><text:s/>310.937,91 €<text:s/></text:p>
          </table:table-cell>
          <table:table-cell office:value-type="currency" office:value="360937.91" table:style-name="ce9">
            <text:p><text:s/>360.937,91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689</text:p>
          </table:table-cell>
          <table:table-cell office:value-type="string" table:style-name="ce5">
            <text:p>"S.ANNA HOTEL S.R.L."</text:p>
          </table:table-cell>
          <table:table-cell office:value-type="currency" office:value="22900" table:style-name="ce9">
            <text:p><text:s/>22.900,00 €<text:s/></text:p>
          </table:table-cell>
          <table:table-cell office:value-type="currency" office:value="18320" table:style-name="ce9">
            <text:p><text:s/>18.320,00 €<text:s/></text:p>
          </table:table-cell>
          <table:table-cell office:value-type="currency" office:value="41220" table:style-name="ce9">
            <text:p><text:s/>41.220,00 €<text:s/></text:p>
          </table:table-cell>
          <table:table-cell office:value-type="currency" office:value="22400" table:style-name="ce23">
            <text:p><text:s/>22.400,00 €<text:s/></text:p>
          </table:table-cell>
          <table:table-cell office:value-type="currency" office:value="17920" table:style-name="ce9">
            <text:p><text:s/>17.920,00 €<text:s/></text:p>
          </table:table-cell>
          <table:table-cell office:value-type="currency" office:value="40320" table:style-name="ce23">
            <text:p><text:s/>40.32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850</text:p>
          </table:table-cell>
          <table:table-cell office:value-type="string" table:style-name="ce5">
            <text:p>AD HOTEL &amp; RESORT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4766.24" table:style-name="ce9">
            <text:p><text:s/>114.766,24 €<text:s/></text:p>
          </table:table-cell>
          <table:table-cell office:value-type="currency" office:value="184766.24" table:style-name="ce9">
            <text:p><text:s/>184.766,2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14766.24" table:style-name="ce9">
            <text:p><text:s/>114.766,24 €<text:s/></text:p>
          </table:table-cell>
          <table:table-cell office:value-type="currency" office:value="184766.24" table:style-name="ce23">
            <text:p><text:s/>184.766,2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719</text:p>
          </table:table-cell>
          <table:table-cell office:value-type="string" table:style-name="ce5">
            <text:p>RIMMO SRL</text:p>
          </table:table-cell>
          <table:table-cell office:value-type="currency" office:value="37756.660000000003" table:style-name="ce9">
            <text:p><text:s/>37.756,66 €<text:s/></text:p>
          </table:table-cell>
          <table:table-cell office:value-type="currency" office:value="30205.33" table:style-name="ce9">
            <text:p><text:s/>30.205,33 €<text:s/></text:p>
          </table:table-cell>
          <table:table-cell office:value-type="currency" office:value="67961.990000000005" table:style-name="ce9">
            <text:p><text:s/>67.961,99 €<text:s/></text:p>
          </table:table-cell>
          <table:table-cell office:value-type="currency" office:value="37676.660000000003" table:style-name="ce23">
            <text:p><text:s/>37.676,66 €<text:s/></text:p>
          </table:table-cell>
          <table:table-cell office:value-type="currency" office:value="30141.33" table:style-name="ce9">
            <text:p><text:s/>30.141,33 €<text:s/></text:p>
          </table:table-cell>
          <table:table-cell office:value-type="currency" office:value="67817.990000000005" table:style-name="ce23">
            <text:p><text:s/>67.817,9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821</text:p>
          </table:table-cell>
          <table:table-cell office:value-type="string" table:style-name="ce5">
            <text:p>Soc. Leonardo snc di Lusignani Leonard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708" table:style-name="ce9">
            <text:p><text:s/>57.708,00 €<text:s/></text:p>
          </table:table-cell>
          <table:table-cell office:value-type="currency" office:value="97708" table:style-name="ce9">
            <text:p><text:s/>97.70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4506.3" table:style-name="ce9">
            <office:annotation draw:style-name="a2" svg:x="8.51041666666667in" svg:y="18.8645833333333in" svg:width="4.75in" svg:height="4.625in">
              <text:p>Commento:</text:p>
              <text:p>€ 54.506,3 compresi di importi riammessi</text:p>
            </office:annotation>
            <text:p><text:s/>54.506,30 €<text:s/></text:p>
          </table:table-cell>
          <table:table-cell office:value-type="currency" office:value="94506.3" table:style-name="ce23">
            <text:p><text:s/>94.506,3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963</text:p>
          </table:table-cell>
          <table:table-cell office:value-type="string" table:style-name="ce5">
            <text:p>S.E.S.T.A. SOCIETA' ELBANA PER LO SVILUPPO TURISTICO ALBERGHIERO</text:p>
          </table:table-cell>
          <table:table-cell office:value-type="currency" office:value="14685.75" table:style-name="ce9">
            <text:p><text:s/>14.685,75 €<text:s/></text:p>
          </table:table-cell>
          <table:table-cell office:value-type="currency" office:value="46997.58" table:style-name="ce9">
            <text:p><text:s/>46.997,58 €<text:s/></text:p>
          </table:table-cell>
          <table:table-cell office:value-type="currency" office:value="61683.33" table:style-name="ce9">
            <text:p><text:s/>61.683,33 €<text:s/></text:p>
          </table:table-cell>
          <table:table-cell office:value-type="currency" office:value="14685.75" table:style-name="ce23">
            <text:p><text:s/>14.685,75 €<text:s/></text:p>
          </table:table-cell>
          <table:table-cell office:value-type="currency" office:value="46997.58" table:style-name="ce9">
            <text:p><text:s/>46.997,58 €<text:s/></text:p>
          </table:table-cell>
          <table:table-cell office:value-type="currency" office:value="61683.33" table:style-name="ce23">
            <text:p><text:s/>61.683,33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00</text:p>
          </table:table-cell>
          <table:table-cell office:value-type="string" table:style-name="ce5">
            <text:p>Mistral di Alberto Sanna &amp; c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8299.23" table:style-name="ce9">
            <text:p><text:s/>98.299,23 €<text:s/></text:p>
          </table:table-cell>
          <table:table-cell office:value-type="currency" office:value="168299.23" table:style-name="ce9">
            <text:p><text:s/>168.299,23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39</text:p>
          </table:table-cell>
          <table:table-cell office:value-type="string" table:style-name="ce5">
            <text:p>IL GAMBERO ROSS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3386.21" table:style-name="ce9">
            <text:p><text:s/>113.386,21 €<text:s/></text:p>
          </table:table-cell>
          <table:table-cell office:value-type="currency" office:value="183386.21" table:style-name="ce9">
            <text:p><text:s/>183.386,21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6">
            <text:p>IFIT0000786</text:p>
          </table:table-cell>
          <table:table-cell office:value-type="string" table:style-name="ce5">
            <text:p>SOCIETA' GESTIONI ALBERGHIERE SOCIETA' A RESPONSABILITA' LIMITATA IN FORMA ABBREVIATA SO.GE.AL. S.R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858.4" table:style-name="ce9">
            <text:p><text:s/>112.858,40 €<text:s/></text:p>
          </table:table-cell>
          <table:table-cell office:value-type="currency" office:value="152858.4" table:style-name="ce9">
            <text:p><text:s/>152.858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5096" table:style-name="ce9">
            <text:p><text:s/>105.096,00 €<text:s/></text:p>
          </table:table-cell>
          <table:table-cell office:value-type="currency" office:value="145096" table:style-name="ce23">
            <text:p><text:s/>145.096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27</text:p>
          </table:table-cell>
          <table:table-cell office:value-type="string" table:style-name="ce5">
            <text:p>SOC. IMMOBILIARE MINERVA - S.P.A.</text:p>
          </table:table-cell>
          <table:table-cell office:value-type="currency" office:value="28770" table:style-name="ce9">
            <text:p><text:s/>28.770,00 €<text:s/></text:p>
          </table:table-cell>
          <table:table-cell office:value-type="currency" office:value="23016" table:style-name="ce9">
            <text:p><text:s/>23.016,00 €<text:s/></text:p>
          </table:table-cell>
          <table:table-cell office:value-type="currency" office:value="51786" table:style-name="ce9">
            <text:p><text:s/>51.786,00 €<text:s/></text:p>
          </table:table-cell>
          <table:table-cell office:value-type="currency" office:value="28770" table:style-name="ce23">
            <text:p><text:s/>28.770,00 €<text:s/></text:p>
          </table:table-cell>
          <table:table-cell office:value-type="currency" office:value="23016" table:style-name="ce9">
            <text:p><text:s/>23.016,00 €<text:s/></text:p>
          </table:table-cell>
          <table:table-cell office:value-type="currency" office:value="51786" table:style-name="ce23">
            <text:p><text:s/>51.786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25</text:p>
          </table:table-cell>
          <table:table-cell office:value-type="string" table:style-name="ce5">
            <text:p>Leunicus</text:p>
          </table:table-cell>
          <table:table-cell office:value-type="currency" office:value="20025" table:style-name="ce9">
            <text:p><text:s/>20.025,00 €<text:s/></text:p>
          </table:table-cell>
          <table:table-cell office:value-type="currency" office:value="16020" table:style-name="ce9">
            <text:p><text:s/>16.020,00 €<text:s/></text:p>
          </table:table-cell>
          <table:table-cell office:value-type="currency" office:value="36045" table:style-name="ce9">
            <text:p><text:s/>36.045,00 €<text:s/></text:p>
          </table:table-cell>
          <table:table-cell office:value-type="currency" office:value="17866.759999999998" table:style-name="ce23">
            <text:p><text:s/>17.866,76 €<text:s/></text:p>
          </table:table-cell>
          <table:table-cell office:value-type="currency" office:value="14293.41" table:style-name="ce9">
            <text:p><text:s/>14.293,41 €<text:s/></text:p>
          </table:table-cell>
          <table:table-cell office:value-type="currency" office:value="32160.17" table:style-name="ce23">
            <text:p><text:s/>32.160,17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22</text:p>
          </table:table-cell>
          <table:table-cell office:value-type="string" table:style-name="ce5">
            <text:p>CA' BAETTI L'ANTICA CORTE FORESTERIA DI ROTA CORINNE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156000" table:style-name="ce9">
            <text:p><text:s/>156.000,0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04</text:p>
          </table:table-cell>
          <table:table-cell office:value-type="string" table:style-name="ce5">
            <text:p>I TRE GOLFI ACCOMODATION SRLS</text:p>
          </table:table-cell>
          <table:table-cell office:value-type="currency" office:value="9835" table:style-name="ce9">
            <text:p><text:s/>9.835,00 €<text:s/></text:p>
          </table:table-cell>
          <table:table-cell office:value-type="currency" office:value="7868" table:style-name="ce9">
            <text:p><text:s/>7.868,00 €<text:s/></text:p>
          </table:table-cell>
          <table:table-cell office:value-type="currency" office:value="17703" table:style-name="ce9">
            <text:p><text:s/>17.703,00 €<text:s/></text:p>
          </table:table-cell>
          <table:table-cell office:value-type="currency" office:value="9835" table:style-name="ce23">
            <text:p><text:s/>9.835,00 €<text:s/></text:p>
          </table:table-cell>
          <table:table-cell office:value-type="currency" office:value="7868" table:style-name="ce9">
            <text:p><text:s/>7.868,00 €<text:s/></text:p>
          </table:table-cell>
          <table:table-cell office:value-type="currency" office:value="17703" table:style-name="ce23">
            <text:p><text:s/>17.703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90</text:p>
          </table:table-cell>
          <table:table-cell office:value-type="string" table:style-name="ce5">
            <text:p>ALBA SOCIETA' AGRICOLA</text:p>
          </table:table-cell>
          <table:table-cell office:value-type="currency" office:value="48675" table:style-name="ce9">
            <text:p><text:s/>48.675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8675" table:style-name="ce9">
            <text:p><text:s/>48.675,00 €<text:s/></text:p>
          </table:table-cell>
          <table:table-cell office:value-type="currency" office:value="14602.5" table:style-name="ce23">
            <text:p><text:s/>14.602,5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602.5" table:style-name="ce23">
            <text:p><text:s/>14.602,5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32</text:p>
          </table:table-cell>
          <table:table-cell office:value-type="string" table:style-name="ce5">
            <text:p>NICHOTE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3223.600000000006" table:style-name="ce9">
            <text:p><text:s/>83.223,60 €<text:s/></text:p>
          </table:table-cell>
          <table:table-cell office:value-type="currency" office:value="133223.6" table:style-name="ce9">
            <text:p><text:s/>133.223,6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068</text:p>
          </table:table-cell>
          <table:table-cell office:value-type="string" table:style-name="ce5">
            <text:p>ORCO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47316.5" table:style-name="ce9">
            <text:p><text:s/>147.316,50 €<text:s/></text:p>
          </table:table-cell>
          <table:table-cell office:value-type="currency" office:value="207316.5" table:style-name="ce9">
            <text:p><text:s/>207.316,5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47316.5" table:style-name="ce9">
            <text:p><text:s/>147.316,50 €<text:s/></text:p>
          </table:table-cell>
          <table:table-cell office:value-type="currency" office:value="207316.5" table:style-name="ce23">
            <text:p><text:s/>207.316,5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218</text:p>
          </table:table-cell>
          <table:table-cell office:value-type="string" table:style-name="ce5">
            <text:p>PACIO SRLS</text:p>
          </table:table-cell>
          <table:table-cell office:value-type="currency" office:value="2545" table:style-name="ce9">
            <text:p><text:s/>2.545,00 €<text:s/></text:p>
          </table:table-cell>
          <table:table-cell office:value-type="currency" office:value="2036" table:style-name="ce9">
            <text:p><text:s/>2.036,00 €<text:s/></text:p>
          </table:table-cell>
          <table:table-cell office:value-type="currency" office:value="4581" table:style-name="ce9">
            <text:p><text:s/>4.581,00 €<text:s/></text:p>
          </table:table-cell>
          <table:table-cell office:value-type="currency" office:value="2545" table:style-name="ce23">
            <text:p><text:s/>2.545,00 €<text:s/></text:p>
          </table:table-cell>
          <table:table-cell office:value-type="currency" office:value="2036" table:style-name="ce9">
            <text:p><text:s/>2.036,00 €<text:s/></text:p>
          </table:table-cell>
          <table:table-cell office:value-type="currency" office:value="4581" table:style-name="ce23">
            <text:p><text:s/>4.581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848</text:p>
          </table:table-cell>
          <table:table-cell office:value-type="string" table:style-name="ce5">
            <text:p>TREMOGGIA S.A.S. DI LENATTI ANDREA E FRIGERIO ALESSANDRA &amp; C.</text:p>
          </table:table-cell>
          <table:table-cell office:value-type="currency" office:value="18213.28" table:style-name="ce9">
            <text:p><text:s/>18.213,28 €<text:s/></text:p>
          </table:table-cell>
          <table:table-cell office:value-type="currency" office:value="14570.62" table:style-name="ce9">
            <text:p><text:s/>14.570,62 €<text:s/></text:p>
          </table:table-cell>
          <table:table-cell office:value-type="currency" office:value="32783.9" table:style-name="ce9">
            <text:p><text:s/>32.783,90 €<text:s/></text:p>
          </table:table-cell>
          <table:table-cell office:value-type="currency" office:value="18213.28" table:style-name="ce23">
            <text:p><text:s/>18.213,28 €<text:s/></text:p>
          </table:table-cell>
          <table:table-cell office:value-type="currency" office:value="14570.62" table:style-name="ce9">
            <text:p><text:s/>14.570,62 €<text:s/></text:p>
          </table:table-cell>
          <table:table-cell office:value-type="currency" office:value="32783.9" table:style-name="ce23">
            <text:p><text:s/>32.783,9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45</text:p>
          </table:table-cell>
          <table:table-cell office:value-type="string" table:style-name="ce5">
            <text:p>Olimpic Hil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0720" table:style-name="ce9">
            <text:p><text:s/>50.720,00 €<text:s/></text:p>
          </table:table-cell>
          <table:table-cell office:value-type="currency" office:value="100720" table:style-name="ce9">
            <text:p><text:s/>100.72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0720" table:style-name="ce9">
            <text:p><text:s/>50.720,00 €<text:s/></text:p>
          </table:table-cell>
          <table:table-cell office:value-type="currency" office:value="100720" table:style-name="ce23">
            <text:p><text:s/>100.72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60</text:p>
          </table:table-cell>
          <table:table-cell office:value-type="string" table:style-name="ce5">
            <text:p>SOLITAL s.r.l. unico soci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290.85" table:style-name="ce9">
            <text:p><text:s/>115.290,85 €<text:s/></text:p>
          </table:table-cell>
          <table:table-cell office:value-type="currency" office:value="165290.85" table:style-name="ce9">
            <text:p><text:s/>165.290,8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5290.85" table:style-name="ce9">
            <text:p><text:s/>115.290,85 €<text:s/></text:p>
          </table:table-cell>
          <table:table-cell office:value-type="currency" office:value="165290.85" table:style-name="ce23">
            <text:p><text:s/>165.290,8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083</text:p>
          </table:table-cell>
          <table:table-cell office:value-type="string" table:style-name="ce5">
            <text:p>VILLAGGIO TURISTICO INTERNAZIONALE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993.60000000001" table:style-name="ce9">
            <text:p><text:s/>119.993,60 €<text:s/></text:p>
          </table:table-cell>
          <table:table-cell office:value-type="currency" office:value="119993.60000000001" table:style-name="ce9">
            <text:p><text:s/>119.993,6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8874.4" table:style-name="ce9">
            <text:p><text:s/>118.874,40 €<text:s/></text:p>
          </table:table-cell>
          <table:table-cell office:value-type="currency" office:value="118874.4" table:style-name="ce23">
            <text:p><text:s/>118.874,4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782</text:p>
          </table:table-cell>
          <table:table-cell office:value-type="string" table:style-name="ce5">
            <text:p>LO CHALET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3820" table:style-name="ce9">
            <text:p><text:s/>73.820,00 €<text:s/></text:p>
          </table:table-cell>
          <table:table-cell office:value-type="currency" office:value="113820" table:style-name="ce9">
            <text:p><text:s/>113.82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5423.34" table:style-name="ce9">
            <text:p><text:s/>45.423,34 €<text:s/></text:p>
          </table:table-cell>
          <table:table-cell office:value-type="currency" office:value="85423.34" table:style-name="ce23">
            <text:p><text:s/>85.423,34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815</text:p>
          </table:table-cell>
          <table:table-cell office:value-type="string" table:style-name="ce5">
            <text:p>La primula s.a.s. di Violetta Fusc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8255.460000000006" table:style-name="ce9">
            <text:p><text:s/>78.255,46 €<text:s/></text:p>
          </table:table-cell>
          <table:table-cell office:value-type="currency" office:value="128255.46" table:style-name="ce9">
            <text:p><text:s/>128.255,46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85</text:p>
          </table:table-cell>
          <table:table-cell office:value-type="string" table:style-name="ce5">
            <text:p>IDEACCOMODATION SRL</text:p>
          </table:table-cell>
          <table:table-cell office:value-type="currency" office:value="9000" table:style-name="ce9">
            <text:p><text:s/>9.0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16200" table:style-name="ce9">
            <text:p><text:s/>16.200,00 €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16200" table:style-name="ce23">
            <text:p><text:s/>16.2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65</text:p>
          </table:table-cell>
          <table:table-cell office:value-type="string" table:style-name="ce5">
            <text:p>VILLAGGIO CAMPING DELLE ROSE DI BAIOCCHI GIOVANNI E C SNC</text:p>
          </table:table-cell>
          <table:table-cell office:value-type="currency" office:value="23965" table:style-name="ce9">
            <text:p><text:s/>23.965,00 €<text:s/></text:p>
          </table:table-cell>
          <table:table-cell office:value-type="currency" office:value="19172" table:style-name="ce9">
            <text:p><text:s/>19.172,00 €<text:s/></text:p>
          </table:table-cell>
          <table:table-cell office:value-type="currency" office:value="43137" table:style-name="ce9">
            <text:p><text:s/>43.137,00 €<text:s/></text:p>
          </table:table-cell>
          <table:table-cell office:value-type="currency" office:value="23965" table:style-name="ce23">
            <text:p><text:s/>23.965,00 €<text:s/></text:p>
          </table:table-cell>
          <table:table-cell office:value-type="currency" office:value="19172" table:style-name="ce9">
            <text:p><text:s/>19.172,00 €<text:s/></text:p>
          </table:table-cell>
          <table:table-cell office:value-type="currency" office:value="43137" table:style-name="ce23">
            <text:p><text:s/>43.137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28</text:p>
          </table:table-cell>
          <table:table-cell office:value-type="string" table:style-name="ce5">
            <text:p>New Tex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9120.28" table:style-name="ce9">
            <text:p><text:s/>119.120,28 €<text:s/></text:p>
          </table:table-cell>
          <table:table-cell office:value-type="currency" office:value="169120.28" table:style-name="ce9">
            <text:p><text:s/>169.120,2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9120.28" table:style-name="ce9">
            <text:p><text:s/>119.120,28 €<text:s/></text:p>
          </table:table-cell>
          <table:table-cell office:value-type="currency" office:value="169120.28" table:style-name="ce23">
            <text:p><text:s/>169.120,2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80</text:p>
          </table:table-cell>
          <table:table-cell office:value-type="string" table:style-name="ce5">
            <text:p>BLG SRL</text:p>
          </table:table-cell>
          <table:table-cell office:value-type="currency" office:value="35100" table:style-name="ce9">
            <text:p><text:s/>35.100,00 €<text:s/></text:p>
          </table:table-cell>
          <table:table-cell office:value-type="currency" office:value="28080" table:style-name="ce9">
            <text:p><text:s/>28.080,00 €<text:s/></text:p>
          </table:table-cell>
          <table:table-cell office:value-type="currency" office:value="63180" table:style-name="ce9">
            <text:p><text:s/>63.180,00 €<text:s/></text:p>
          </table:table-cell>
          <table:table-cell office:value-type="currency" office:value="34749.5" table:style-name="ce23">
            <text:p><text:s/>34.749,50 €<text:s/></text:p>
          </table:table-cell>
          <table:table-cell office:value-type="currency" office:value="27799.599999999999" table:style-name="ce9">
            <text:p><text:s/>27.799,60 €<text:s/></text:p>
          </table:table-cell>
          <table:table-cell office:value-type="currency" office:value="62549.1" table:style-name="ce23">
            <text:p><text:s/>62.549,1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574</text:p>
          </table:table-cell>
          <table:table-cell office:value-type="string" table:style-name="ce5">
            <text:p>ALBERGO SOLE DI TOMASONI STEFAN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3840.8" table:style-name="ce23">
            <text:p><text:s/>3.840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346</text:p>
          </table:table-cell>
          <table:table-cell office:value-type="string" table:style-name="ce5">
            <text:p>L'ALBARA SOC. AGRICOLA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3605.31" table:style-name="ce9">
            <text:p><text:s/>103.605,31 €<text:s/></text:p>
          </table:table-cell>
          <table:table-cell office:value-type="currency" office:value="143605.31" table:style-name="ce9">
            <text:p><text:s/>143.605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3605.31" table:style-name="ce9">
            <text:p><text:s/>103.605,31 €<text:s/></text:p>
          </table:table-cell>
          <table:table-cell office:value-type="currency" office:value="143605.31" table:style-name="ce23">
            <text:p><text:s/>143.605,3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549</text:p>
          </table:table-cell>
          <table:table-cell office:value-type="string" table:style-name="ce5">
            <text:p>RESIDENCE BAIA INFRESCHI DI TRANCHINO RIT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776.3" table:style-name="ce9">
            <text:p><text:s/>92.776,30 €<text:s/></text:p>
          </table:table-cell>
          <table:table-cell office:value-type="currency" office:value="162776.29999999999" table:style-name="ce9">
            <text:p><text:s/>162.776,3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2776.3" table:style-name="ce9">
            <text:p><text:s/>92.776,30 €<text:s/></text:p>
          </table:table-cell>
          <table:table-cell office:value-type="currency" office:value="162776.29999999999" table:style-name="ce23">
            <text:p><text:s/>162.776,3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02</text:p>
          </table:table-cell>
          <table:table-cell office:value-type="string" table:style-name="ce5">
            <text:p>PRATI SOCIETA' AGRICOLA SEMPLICE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73719.789999999994" table:style-name="ce9">
            <text:p><text:s/>73.719,79 €<text:s/></text:p>
          </table:table-cell>
          <table:table-cell office:value-type="currency" office:value="163719.79" table:style-name="ce9">
            <text:p><text:s/>163.719,79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73719.789999999994" table:style-name="ce9">
            <text:p><text:s/>73.719,79 €<text:s/></text:p>
          </table:table-cell>
          <table:table-cell office:value-type="currency" office:value="163719.78999999998" table:style-name="ce23">
            <text:p><text:s/>163.719,7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29</text:p>
          </table:table-cell>
          <table:table-cell office:value-type="string" table:style-name="ce5">
            <text:p>GREMOH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82706.71000000002" table:style-name="ce9">
            <text:p><text:s/>282.706,71 €<text:s/></text:p>
          </table:table-cell>
          <table:table-cell office:value-type="currency" office:value="322706.71000000002" table:style-name="ce9">
            <text:p><text:s/>322.706,7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82706.71000000002" table:style-name="ce9">
            <text:p><text:s/>282.706,71 €<text:s/></text:p>
          </table:table-cell>
          <table:table-cell office:value-type="currency" office:value="322706.71000000002" table:style-name="ce23">
            <text:p><text:s/>322.706,7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76</text:p>
          </table:table-cell>
          <table:table-cell office:value-type="string" table:style-name="ce5">
            <text:p>IHC ITALIAN HOSPITALITY COLLECTION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45200" table:style-name="ce23">
            <text:p><text:s/>45.2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27</text:p>
          </table:table-cell>
          <table:table-cell office:value-type="string" table:style-name="ce5">
            <text:p>Hotel Garden Spa</text:p>
          </table:table-cell>
          <table:table-cell office:value-type="currency" office:value="35516.6" table:style-name="ce9">
            <text:p><text:s/>35.516,60 €<text:s/></text:p>
          </table:table-cell>
          <table:table-cell office:value-type="currency" office:value="28413.279999999999" table:style-name="ce9">
            <text:p><text:s/>28.413,28 €<text:s/></text:p>
          </table:table-cell>
          <table:table-cell office:value-type="currency" office:value="63929.88" table:style-name="ce9">
            <text:p><text:s/>63.929,88 €<text:s/></text:p>
          </table:table-cell>
          <table:table-cell office:value-type="currency" office:value="35479.1" table:style-name="ce23">
            <text:p><text:s/>35.479,10 €<text:s/></text:p>
          </table:table-cell>
          <table:table-cell office:value-type="currency" office:value="28383.279999999999" table:style-name="ce9">
            <text:p><text:s/>28.383,28 €<text:s/></text:p>
          </table:table-cell>
          <table:table-cell office:value-type="currency" office:value="63862.38" table:style-name="ce23">
            <text:p><text:s/>63.862,3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195</text:p>
          </table:table-cell>
          <table:table-cell office:value-type="string" table:style-name="ce5">
            <text:p>INNOVATO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4306.51" table:style-name="ce9">
            <text:p><text:s/>104.306,51 €<text:s/></text:p>
          </table:table-cell>
          <table:table-cell office:value-type="currency" office:value="164306.51" table:style-name="ce9">
            <text:p><text:s/>164.306,51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4306.51" table:style-name="ce9">
            <text:p><text:s/>104.306,51 €<text:s/></text:p>
          </table:table-cell>
          <table:table-cell office:value-type="currency" office:value="164306.51" table:style-name="ce23">
            <text:p><text:s/>164.306,5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657</text:p>
          </table:table-cell>
          <table:table-cell office:value-type="string" table:style-name="ce5">
            <text:p>CAMPING FLORENZ DI VITALI GIANFRANCO E C. SNC</text:p>
          </table:table-cell>
          <table:table-cell office:value-type="currency" office:value="7250" table:style-name="ce9">
            <text:p><text:s/>7.250,00 €<text:s/></text:p>
          </table:table-cell>
          <table:table-cell office:value-type="currency" office:value="5800" table:style-name="ce9">
            <text:p><text:s/>5.800,00 €<text:s/></text:p>
          </table:table-cell>
          <table:table-cell office:value-type="currency" office:value="13050" table:style-name="ce9">
            <text:p><text:s/>13.050,00 €<text:s/></text:p>
          </table:table-cell>
          <table:table-cell office:value-type="currency" office:value="7250" table:style-name="ce23">
            <text:p><text:s/>7.250,00 €<text:s/></text:p>
          </table:table-cell>
          <table:table-cell office:value-type="currency" office:value="5800" table:style-name="ce9">
            <text:p><text:s/>5.800,00 €<text:s/></text:p>
          </table:table-cell>
          <table:table-cell office:value-type="currency" office:value="13050" table:style-name="ce23">
            <text:p><text:s/>13.05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078</text:p>
          </table:table-cell>
          <table:table-cell office:value-type="string" table:style-name="ce5">
            <text:p>AZIENDA AGRICOLA TENUTA PALLADIO S.R.L. SOCIETÀ AGRICOL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370.62" table:style-name="ce9">
            <text:p><text:s/>92.370,62 €<text:s/></text:p>
          </table:table-cell>
          <table:table-cell office:value-type="currency" office:value="162370.62" table:style-name="ce9">
            <text:p><text:s/>162.370,62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19</text:p>
          </table:table-cell>
          <table:table-cell office:value-type="string" table:style-name="ce5">
            <text:p>ATTIVITA' RICETTIVE TOSCANA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7022.88" table:style-name="ce9">
            <text:p><text:s/>107.022,88 €<text:s/></text:p>
          </table:table-cell>
          <table:table-cell office:value-type="currency" office:value="177022.88" table:style-name="ce9">
            <text:p><text:s/>177.022,88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07022.88" table:style-name="ce9">
            <text:p><text:s/>107.022,88 €<text:s/></text:p>
          </table:table-cell>
          <table:table-cell office:value-type="currency" office:value="177022.88" table:style-name="ce23">
            <text:p><text:s/>177.022,8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06</text:p>
          </table:table-cell>
          <table:table-cell office:value-type="string" table:style-name="ce5">
            <text:p>Azienda Agricola Sensi Giuseppe di Sensi Costanza</text:p>
          </table:table-cell>
          <table:table-cell office:value-type="currency" office:value="21725" table:style-name="ce9">
            <text:p><text:s/>21.725,00 €<text:s/></text:p>
          </table:table-cell>
          <table:table-cell office:value-type="currency" office:value="13035" table:style-name="ce9">
            <text:p><text:s/>13.035,00 €<text:s/></text:p>
          </table:table-cell>
          <table:table-cell office:value-type="currency" office:value="34760" table:style-name="ce9">
            <text:p><text:s/>34.760,00 €<text:s/></text:p>
          </table:table-cell>
          <table:table-cell office:value-type="currency" office:value="21725" table:style-name="ce23">
            <text:p><text:s/>21.725,00 €<text:s/></text:p>
          </table:table-cell>
          <table:table-cell office:value-type="currency" office:value="13035" table:style-name="ce9">
            <text:p><text:s/>13.035,00 €<text:s/></text:p>
          </table:table-cell>
          <table:table-cell office:value-type="currency" office:value="34760" table:style-name="ce23">
            <text:p><text:s/>34.76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6">
            <text:p>IFIT0002953</text:p>
          </table:table-cell>
          <table:table-cell office:value-type="string" table:style-name="ce5">
            <office:annotation draw:style-name="a3" svg:x="4.11458333333333in" svg:y="23.65625in" svg:width="4.8125in" svg:height="4.41666666666667in">
              <text:p>Commento:</text:p>
              <text:p>Trasformata in Bartolucci Family srl in data 15/02/2023<text:s/></text:p>
            </office:annotation>
            <text:p>Bartolucci Davide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4358.8" table:style-name="ce9">
            <text:p><text:s/>114.358,80 €<text:s/></text:p>
          </table:table-cell>
          <table:table-cell office:value-type="currency" office:value="184358.8" table:style-name="ce9">
            <text:p><text:s/>184.358,8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14358.8" table:style-name="ce9">
            <text:p><text:s/>114.358,80 €<text:s/></text:p>
          </table:table-cell>
          <table:table-cell office:value-type="currency" office:value="184358.8" table:style-name="ce23">
            <text:p><text:s/>184.358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309</text:p>
          </table:table-cell>
          <table:table-cell office:value-type="string" table:style-name="ce5">
            <text:p>HORSE COUNTRY SP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123.5" table:style-name="ce9">
            <text:p><text:s/>113.123,50 €<text:s/></text:p>
          </table:table-cell>
          <table:table-cell office:value-type="currency" office:value="163123.5" table:style-name="ce9">
            <text:p><text:s/>163.123,5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3123.5" table:style-name="ce9">
            <text:p><text:s/>113.123,50 €<text:s/></text:p>
          </table:table-cell>
          <table:table-cell office:value-type="currency" office:value="163123.5" table:style-name="ce23">
            <text:p><text:s/>163.123,5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359</text:p>
          </table:table-cell>
          <table:table-cell office:value-type="string" table:style-name="ce5">
            <text:p>QUANTUM GROUP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944" table:style-name="ce9">
            <text:p><text:s/>80.944,00 €<text:s/></text:p>
          </table:table-cell>
          <table:table-cell office:value-type="currency" office:value="120944" table:style-name="ce9">
            <text:p><text:s/>120.94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9824" table:style-name="ce9">
            <text:p><text:s/>79.824,00 €<text:s/></text:p>
          </table:table-cell>
          <table:table-cell office:value-type="currency" office:value="119824" table:style-name="ce23">
            <text:p><text:s/>119.824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84</text:p>
          </table:table-cell>
          <table:table-cell office:value-type="string" table:style-name="ce5">
            <text:p>HOTEL KARIN DER HOFER GERTRUD</text:p>
          </table:table-cell>
          <table:table-cell office:value-type="currency" office:value="5896.27" table:style-name="ce9">
            <text:p><text:s/>5.896,27 €<text:s/></text:p>
          </table:table-cell>
          <table:table-cell office:value-type="currency" office:value="18868.060000000001" table:style-name="ce9">
            <text:p><text:s/>18.868,06 €<text:s/></text:p>
          </table:table-cell>
          <table:table-cell office:value-type="currency" office:value="24764.33" table:style-name="ce9">
            <text:p><text:s/>24.764,33 €<text:s/></text:p>
          </table:table-cell>
          <table:table-cell office:value-type="currency" office:value="5896.27" table:style-name="ce23">
            <text:p><text:s/>5.896,27 €<text:s/></text:p>
          </table:table-cell>
          <table:table-cell office:value-type="currency" office:value="15282.98" table:style-name="ce9">
            <text:p><text:s/>15.282,98 €<text:s/></text:p>
          </table:table-cell>
          <table:table-cell office:value-type="currency" office:value="21179.25" table:style-name="ce23">
            <text:p><text:s/>21.179,25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213</text:p>
          </table:table-cell>
          <table:table-cell office:value-type="string" table:style-name="ce5">
            <text:p>Rogger Elmar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4944" table:style-name="ce9">
            <text:p><text:s/>44.944,00 €<text:s/></text:p>
          </table:table-cell>
          <table:table-cell office:value-type="currency" office:value="44944" table:style-name="ce9">
            <text:p><text:s/>44.944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979.57" table:style-name="ce9">
            <text:p><text:s/>38.979,57 €<text:s/></text:p>
          </table:table-cell>
          <table:table-cell office:value-type="currency" office:value="38979.57" table:style-name="ce23">
            <text:p><text:s/>38.979,57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56</text:p>
          </table:table-cell>
          <table:table-cell office:value-type="string" table:style-name="ce5">
            <text:p>Az. Agr. Runchee di F.lli Lometti s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2780.800000000003" table:style-name="ce9">
            <text:p><text:s/>62.780,80 €<text:s/></text:p>
          </table:table-cell>
          <table:table-cell office:value-type="currency" office:value="132780.79999999999" table:style-name="ce9">
            <text:p><text:s/>132.780,8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698</text:p>
          </table:table-cell>
          <table:table-cell office:value-type="string" table:style-name="ce5">
            <text:p>GIUBOLA 2000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2848.8" table:style-name="ce9">
            <text:p><text:s/>92.848,80 €<text:s/></text:p>
          </table:table-cell>
          <table:table-cell office:value-type="currency" office:value="142848.79999999999" table:style-name="ce9">
            <text:p><text:s/>142.848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2848.799999999988" table:style-name="ce9">
            <text:p><text:s/>92.848,80 €<text:s/></text:p>
          </table:table-cell>
          <table:table-cell office:value-type="currency" office:value="142848.79999999999" table:style-name="ce23">
            <text:p><text:s/>142.848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786</text:p>
          </table:table-cell>
          <table:table-cell office:value-type="string" table:style-name="ce5">
            <text:p>mina suite</text:p>
          </table:table-cell>
          <table:table-cell office:value-type="currency" office:value="11175" table:style-name="ce9">
            <text:p><text:s/>11.175,00 €<text:s/></text:p>
          </table:table-cell>
          <table:table-cell office:value-type="currency" office:value="8940" table:style-name="ce9">
            <text:p><text:s/>8.940,00 €<text:s/></text:p>
          </table:table-cell>
          <table:table-cell office:value-type="currency" office:value="20115" table:style-name="ce9">
            <text:p><text:s/>20.115,00 €<text:s/></text:p>
          </table:table-cell>
          <table:table-cell office:value-type="currency" office:value="10626" table:style-name="ce23">
            <text:p><text:s/>10.626,00 €<text:s/></text:p>
          </table:table-cell>
          <table:table-cell office:value-type="currency" office:value="8500.7999999999993" table:style-name="ce9">
            <text:p><text:s/>8.500,80 €<text:s/></text:p>
          </table:table-cell>
          <table:table-cell office:value-type="currency" office:value="19126.8" table:style-name="ce23">
            <text:p><text:s/>19.126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481</text:p>
          </table:table-cell>
          <table:table-cell office:value-type="string" table:style-name="ce5">
            <text:p>CONCORDIA GESTIONI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83321.62" table:style-name="ce9">
            <text:p><text:s/>83.321,62 €<text:s/></text:p>
          </table:table-cell>
          <table:table-cell office:value-type="currency" office:value="163321.62" table:style-name="ce9">
            <text:p><text:s/>163.321,62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75421.7" table:style-name="ce9">
            <text:p><text:s/>75.421,70 €<text:s/></text:p>
          </table:table-cell>
          <table:table-cell office:value-type="currency" office:value="155421.70000000001" table:style-name="ce23">
            <text:p><text:s/>155.421,7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415</text:p>
          </table:table-cell>
          <table:table-cell office:value-type="string" table:style-name="ce5">
            <text:p>MARTUR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4386.400000000001" table:style-name="ce9">
            <text:p><text:s/>34.386,40 €<text:s/></text:p>
          </table:table-cell>
          <table:table-cell office:value-type="currency" office:value="74386.399999999994" table:style-name="ce9">
            <text:p><text:s/>74.386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3954.28" table:style-name="ce9">
            <text:p><text:s/>33.954,28 €<text:s/></text:p>
          </table:table-cell>
          <table:table-cell office:value-type="currency" office:value="73954.28" table:style-name="ce23">
            <text:p><text:s/>73.954,28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17</text:p>
          </table:table-cell>
          <table:table-cell office:value-type="string" table:style-name="ce5">
            <text:p>GUFLER MARTIN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911.09" table:style-name="ce9">
            <text:p><text:s/>122.911,09 €<text:s/></text:p>
          </table:table-cell>
          <table:table-cell office:value-type="currency" office:value="162911.09" table:style-name="ce9">
            <text:p><text:s/>162.911,0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2911.09" table:style-name="ce9">
            <text:p><text:s/>122.911,09 €<text:s/></text:p>
          </table:table-cell>
          <table:table-cell office:value-type="currency" office:value="162911.09" table:style-name="ce23">
            <text:p><text:s/>162.911,0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372</text:p>
          </table:table-cell>
          <table:table-cell office:value-type="string" table:style-name="ce5">
            <text:p>LE CERQUE DI SCALICI DAMI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382.31" table:style-name="ce9">
            <text:p><text:s/>124.382,31 €<text:s/></text:p>
          </table:table-cell>
          <table:table-cell office:value-type="currency" office:value="164382.31" table:style-name="ce9">
            <text:p><text:s/>164.382,31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134</text:p>
          </table:table-cell>
          <table:table-cell office:value-type="string" table:style-name="ce5">
            <text:p>HMC GESTIONI SRL</text:p>
          </table:table-cell>
          <table:table-cell office:value-type="currency" office:value="28251" table:style-name="ce9">
            <text:p><text:s/>28.251,00 €<text:s/></text:p>
          </table:table-cell>
          <table:table-cell office:value-type="currency" office:value="22600.799999999999" table:style-name="ce9">
            <text:p><text:s/>22.600,80 €<text:s/></text:p>
          </table:table-cell>
          <table:table-cell office:value-type="currency" office:value="50851.8" table:style-name="ce9">
            <text:p><text:s/>50.851,80 €<text:s/></text:p>
          </table:table-cell>
          <table:table-cell office:value-type="currency" office:value="28251" table:style-name="ce23">
            <text:p><text:s/>28.251,00 €<text:s/></text:p>
          </table:table-cell>
          <table:table-cell office:value-type="currency" office:value="22600.799999999999" table:style-name="ce9">
            <text:p><text:s/>22.600,80 €<text:s/></text:p>
          </table:table-cell>
          <table:table-cell office:value-type="currency" office:value="50851.8" table:style-name="ce23">
            <text:p><text:s/>50.851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279</text:p>
          </table:table-cell>
          <table:table-cell office:value-type="string" table:style-name="ce5">
            <text:p>Rima Loca s.a.s. di Cavazzoni Massimiliano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878.82" table:style-name="ce9">
            <text:p><text:s/>125.878,82 €<text:s/></text:p>
          </table:table-cell>
          <table:table-cell office:value-type="currency" office:value="165878.82" table:style-name="ce9">
            <text:p><text:s/>165.878,8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878.82" table:style-name="ce9">
            <text:p><text:s/>125.878,82 €<text:s/></text:p>
          </table:table-cell>
          <table:table-cell office:value-type="currency" office:value="165878.82" table:style-name="ce23">
            <text:p><text:s/>165.878,82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4365</text:p>
          </table:table-cell>
          <table:table-cell office:value-type="string" table:style-name="ce5">
            <text:p>HOSTAY SRL</text:p>
          </table:table-cell>
          <table:table-cell office:value-type="currency" office:value="72000" table:style-name="ce9">
            <text:p><text:s/>72.000,00 €<text:s/></text:p>
          </table:table-cell>
          <table:table-cell office:value-type="currency" office:value="57600" table:style-name="ce9">
            <text:p><text:s/>57.600,00 €<text:s/></text:p>
          </table:table-cell>
          <table:table-cell office:value-type="currency" office:value="129600" table:style-name="ce9">
            <text:p><text:s/>129.600,00 €<text:s/></text:p>
          </table:table-cell>
          <table:table-cell office:value-type="currency" office:value="21600" table:style-name="ce23">
            <text:p><text:s/>21.6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600" table:style-name="ce23">
            <text:p><text:s/>21.6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813</text:p>
          </table:table-cell>
          <table:table-cell office:value-type="string" table:style-name="ce5">
            <text:p>società agricola tenuta del colle S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74877.90000000002" table:style-name="ce9">
            <text:p><text:s/>274.877,90 €<text:s/></text:p>
          </table:table-cell>
          <table:table-cell office:value-type="currency" office:value="314877.90000000002" table:style-name="ce9">
            <text:p><text:s/>314.877,9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49</text:p>
          </table:table-cell>
          <table:table-cell office:value-type="string" table:style-name="ce5">
            <text:p>HOTEL TERME VENA D'OR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875.29" table:style-name="ce9">
            <text:p><text:s/>125.875,29 €<text:s/></text:p>
          </table:table-cell>
          <table:table-cell office:value-type="currency" office:value="165875.29" table:style-name="ce9">
            <text:p><text:s/>165.875,2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875.29" table:style-name="ce9">
            <text:p><text:s/>125.875,29 €<text:s/></text:p>
          </table:table-cell>
          <table:table-cell office:value-type="currency" office:value="165875.28999999998" table:style-name="ce23">
            <text:p><text:s/>165.875,29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7">
            <text:p>IFIT0003360</text:p>
          </table:table-cell>
          <table:table-cell office:value-type="string" table:style-name="ce5">
            <text:p>TRITONE S.R.L.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4464.71" table:style-name="ce9">
            <text:p><text:s/>104.464,71 €<text:s/></text:p>
          </table:table-cell>
          <table:table-cell office:value-type="currency" office:value="184464.71" table:style-name="ce9">
            <text:p><text:s/>184.464,71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04464.71" table:style-name="ce9">
            <text:p><text:s/>104.464,71 €<text:s/></text:p>
          </table:table-cell>
          <table:table-cell office:value-type="currency" office:value="184464.71000000002" table:style-name="ce23">
            <text:p><text:s/>184.464,7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528</text:p>
          </table:table-cell>
          <table:table-cell office:value-type="string" table:style-name="ce5">
            <text:p>SAN GIORGIO VACANZE SRL CON DENOMINAZIONE ABBREVIATA SGV SRL</text:p>
          </table:table-cell>
          <table:table-cell office:value-type="currency" office:value="6018.6" table:style-name="ce9">
            <text:p><text:s/>6.018,60 €<text:s/></text:p>
          </table:table-cell>
          <table:table-cell office:value-type="currency" office:value="19259.52" table:style-name="ce9">
            <text:p><text:s/>19.259,52 €<text:s/></text:p>
          </table:table-cell>
          <table:table-cell office:value-type="currency" office:value="25278.12" table:style-name="ce9">
            <text:p><text:s/>25.278,12 €<text:s/></text:p>
          </table:table-cell>
          <table:table-cell office:value-type="currency" office:value="6018.6" table:style-name="ce23">
            <text:p><text:s/>6.018,60 €<text:s/></text:p>
          </table:table-cell>
          <table:table-cell office:value-type="currency" office:value="19259.52" table:style-name="ce9">
            <text:p><text:s/>19.259,52 €<text:s/></text:p>
          </table:table-cell>
          <table:table-cell office:value-type="currency" office:value="25278.120000000003" table:style-name="ce23">
            <text:p><text:s/>25.278,12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59</text:p>
          </table:table-cell>
          <table:table-cell office:value-type="string" table:style-name="ce5">
            <text:p>HOTEL S. CATERINA DI PINZUTI ANDREA E FABIO S.N.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8801" table:style-name="ce9">
            <text:p><text:s/>58.801,00 €<text:s/></text:p>
          </table:table-cell>
          <table:table-cell office:value-type="currency" office:value="98801" table:style-name="ce9">
            <text:p><text:s/>98.801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7160.800000000003" table:style-name="ce9">
            <text:p><text:s/>47.160,80 €<text:s/></text:p>
          </table:table-cell>
          <table:table-cell office:value-type="currency" office:value="87160.8" table:style-name="ce23">
            <text:p><text:s/>87.160,8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330</text:p>
          </table:table-cell>
          <table:table-cell office:value-type="string" table:style-name="ce5">
            <text:p>Il Molinaccio di <text:s/>Montepulciano società agricol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9906" table:style-name="ce9">
            <text:p><text:s/>79.906,00 €<text:s/></text:p>
          </table:table-cell>
          <table:table-cell office:value-type="currency" office:value="119906" table:style-name="ce9">
            <text:p><text:s/>119.906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9906" table:style-name="ce9">
            <text:p><text:s/>79.906,00 €<text:s/></text:p>
          </table:table-cell>
          <table:table-cell office:value-type="currency" office:value="119906" table:style-name="ce23">
            <text:p><text:s/>119.906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907</text:p>
          </table:table-cell>
          <table:table-cell office:value-type="string" table:style-name="ce5">
            <text:p>TIXE HOTELS DI TIXE VALERIO E MADDALENA &amp; C. SOCIETA' IN ACCOMANDITA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210.36" table:style-name="ce9">
            <text:p><text:s/>123.210,36 €<text:s/></text:p>
          </table:table-cell>
          <table:table-cell office:value-type="currency" office:value="163210.35999999999" table:style-name="ce9">
            <text:p><text:s/>163.210,3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3210.36" table:style-name="ce9">
            <text:p><text:s/>123.210,36 €<text:s/></text:p>
          </table:table-cell>
          <table:table-cell office:value-type="currency" office:value="163210.35999999999" table:style-name="ce23">
            <text:p><text:s/>163.210,3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697</text:p>
          </table:table-cell>
          <table:table-cell office:value-type="string" table:style-name="ce5">
            <text:p>ALBERGOSOLE DI COMAZZI CRISTINA</text:p>
          </table:table-cell>
          <table:table-cell office:value-type="currency" office:value="53450" table:style-name="ce9">
            <text:p><text:s/>53.450,00 €<text:s/></text:p>
          </table:table-cell>
          <table:table-cell office:value-type="currency" office:value="42760" table:style-name="ce9">
            <text:p><text:s/>42.760,00 €<text:s/></text:p>
          </table:table-cell>
          <table:table-cell office:value-type="currency" office:value="96210" table:style-name="ce9">
            <text:p><text:s/>96.210,00 €<text:s/></text:p>
          </table:table-cell>
          <table:table-cell office:value-type="currency" office:value="49953.37" table:style-name="ce23">
            <text:p><text:s/>49.953,37 €<text:s/></text:p>
          </table:table-cell>
          <table:table-cell office:value-type="currency" office:value="39962.69" table:style-name="ce9">
            <text:p><text:s/>39.962,69 €<text:s/></text:p>
          </table:table-cell>
          <table:table-cell office:value-type="currency" office:value="89916.06" table:style-name="ce23">
            <text:p><text:s/>89.916,06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237</text:p>
          </table:table-cell>
          <table:table-cell office:value-type="string" table:style-name="ce5">
            <text:p>DONZELLO VINCENZO</text:p>
          </table:table-cell>
          <table:table-cell office:value-type="currency" office:value="36750" table:style-name="ce9">
            <text:p><text:s/>36.750,00 €<text:s/></text:p>
          </table:table-cell>
          <table:table-cell office:value-type="currency" office:value="29400" table:style-name="ce9">
            <text:p><text:s/>29.400,00 €<text:s/></text:p>
          </table:table-cell>
          <table:table-cell office:value-type="currency" office:value="66150" table:style-name="ce9">
            <text:p><text:s/>66.150,00 €<text:s/></text:p>
          </table:table-cell>
          <table:table-cell office:value-type="currency" office:value="30180.23" table:style-name="ce23">
            <text:p><text:s/>30.180,23 €<text:s/></text:p>
          </table:table-cell>
          <table:table-cell office:value-type="currency" office:value="24144.18" table:style-name="ce9">
            <text:p><text:s/>24.144,18 €<text:s/></text:p>
          </table:table-cell>
          <table:table-cell office:value-type="currency" office:value="54324.41" table:style-name="ce23">
            <text:p><text:s/>54.324,41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484</text:p>
          </table:table-cell>
          <table:table-cell office:value-type="string" table:style-name="ce5">
            <text:p>MAREE SAS DI PEZZOLATI IRVIN &amp; C</text:p>
          </table:table-cell>
          <table:table-cell office:value-type="currency" office:value="28017.5" table:style-name="ce9">
            <text:p><text:s/>28.017,50 €<text:s/></text:p>
          </table:table-cell>
          <table:table-cell office:value-type="currency" office:value="22414" table:style-name="ce9">
            <text:p><text:s/>22.414,00 €<text:s/></text:p>
          </table:table-cell>
          <table:table-cell office:value-type="currency" office:value="50431.5" table:style-name="ce9">
            <text:p><text:s/>50.431,50 €<text:s/></text:p>
          </table:table-cell>
          <table:table-cell office:value-type="currency" office:value="27841.5" table:style-name="ce23">
            <text:p><text:s/>27.841,50 €<text:s/></text:p>
          </table:table-cell>
          <table:table-cell office:value-type="currency" office:value="22273.200000000001" table:style-name="ce9">
            <text:p><text:s/>22.273,20 €<text:s/></text:p>
          </table:table-cell>
          <table:table-cell office:value-type="currency" office:value="50114.7" table:style-name="ce23">
            <text:p><text:s/>50.114,7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951</text:p>
          </table:table-cell>
          <table:table-cell office:value-type="string" table:style-name="ce5">
            <text:p>Selene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9200" table:style-name="ce9">
            <text:p><text:s/>59.200,00 €<text:s/></text:p>
          </table:table-cell>
          <table:table-cell office:value-type="currency" office:value="129200" table:style-name="ce9">
            <text:p><text:s/>129.2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645</text:p>
          </table:table-cell>
          <table:table-cell office:value-type="string" table:style-name="ce5">
            <text:p>ALBERGO DEI PESCATORI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5840" table:style-name="ce9">
            <text:p><text:s/>75.840,00 €<text:s/></text:p>
          </table:table-cell>
          <table:table-cell office:value-type="currency" office:value="115840" table:style-name="ce9">
            <text:p><text:s/>115.84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5840" table:style-name="ce9">
            <text:p><text:s/>75.840,00 €<text:s/></text:p>
          </table:table-cell>
          <table:table-cell office:value-type="currency" office:value="115840" table:style-name="ce23">
            <text:p><text:s/>115.84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833</text:p>
          </table:table-cell>
          <table:table-cell office:value-type="string" table:style-name="ce5">
            <text:p>CIANHOTELS S.R.L.S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249.66" table:style-name="ce9">
            <text:p><text:s/>113.249,66 €<text:s/></text:p>
          </table:table-cell>
          <table:table-cell office:value-type="currency" office:value="163249.66" table:style-name="ce9">
            <text:p><text:s/>163.249,66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24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908</text:p>
          </table:table-cell>
          <table:table-cell office:value-type="string" table:style-name="ce5">
            <text:p>CON. ASS. SAS di Marco Porcil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003.46" table:style-name="ce9">
            <text:p><text:s/>123.003,46 €<text:s/></text:p>
          </table:table-cell>
          <table:table-cell office:value-type="currency" office:value="163003.46" table:style-name="ce9">
            <text:p><text:s/>163.003,46 €<text:s/></text:p>
          </table:table-cell>
          <table:table-cell office:value-type="currency" office:value="10000" table:style-name="ce23">
            <text:p><text:s/>1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0000" table:style-name="ce23">
            <text:p><text:s/>10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212</text:p>
          </table:table-cell>
          <table:table-cell office:value-type="string" table:style-name="ce5">
            <text:p>ASU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5599.12" table:style-name="ce9">
            <text:p><text:s/>145.599,12 €<text:s/></text:p>
          </table:table-cell>
          <table:table-cell office:value-type="currency" office:value="195599.12" table:style-name="ce9">
            <text:p><text:s/>195.599,12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IFIT0003377</text:p>
          </table:table-cell>
          <table:table-cell office:value-type="string" table:style-name="ce4">
            <text:p>Conserva Cosimo</text:p>
          </table:table-cell>
          <table:table-cell office:value-type="currency" office:value="95650" table:style-name="ce9">
            <text:p><text:s/>95.650,00 €<text:s/></text:p>
          </table:table-cell>
          <table:table-cell office:value-type="currency" office:value="97990.14" table:style-name="ce9">
            <text:p><text:s/>97.990,14 €<text:s/></text:p>
          </table:table-cell>
          <table:table-cell office:value-type="currency" office:value="193640.14" table:style-name="ce9">
            <text:p><text:s/>193.640,14 €<text:s/></text:p>
          </table:table-cell>
          <table:table-cell office:value-type="currency" office:value="28695" table:style-name="ce23">
            <text:p><text:s/>28.695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8695" table:style-name="ce23">
            <text:p><text:s/>28.695,00 €<text:s/></text:p>
          </table:table-cell>
          <table:table-cell office:value-type="string" table:style-name="ce29">
            <text:p>22 novembre - 28 dicembre 202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766</text:p>
          </table:table-cell>
          <table:table-cell office:value-type="string" table:style-name="ce5">
            <text:p>alberghi di salis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187.63" table:style-name="ce9">
            <text:p><text:s/>154.187,63 €<text:s/></text:p>
          </table:table-cell>
          <table:table-cell office:value-type="currency" office:value="194187.63" table:style-name="ce9">
            <text:p><text:s/>194.187,6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553</text:p>
          </table:table-cell>
          <table:table-cell office:value-type="string" table:style-name="ce5">
            <text:p>GIULIETTA E ROME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121.440000000002" table:style-name="ce9">
            <text:p><text:s/>63.121,44 €<text:s/></text:p>
          </table:table-cell>
          <table:table-cell office:value-type="currency" office:value="103121.44" table:style-name="ce9">
            <text:p><text:s/>103.121,44 €<text:s/></text:p>
          </table:table-cell>
          <table:table-cell office:value-type="currency" office:value="31978.09" table:style-name="ce23">
            <text:p><text:s/>31.978,09 €<text:s/></text:p>
          </table:table-cell>
          <table:table-cell office:value-type="currency" office:value="25582.47" table:style-name="ce9">
            <text:p><text:s/>25.582,47 €<text:s/></text:p>
          </table:table-cell>
          <table:table-cell office:value-type="currency" office:value="57560.56" table:style-name="ce23">
            <text:p><text:s/>57.560,5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3030</text:p>
          </table:table-cell>
          <table:table-cell office:value-type="string" table:style-name="ce5">
            <text:p>NESTOLA EMANUELA</text:p>
          </table:table-cell>
          <table:table-cell office:value-type="currency" office:value="68250" table:style-name="ce9">
            <text:p><text:s/>68.250,00 €<text:s/></text:p>
          </table:table-cell>
          <table:table-cell office:value-type="currency" office:value="53200" table:style-name="ce9">
            <text:p><text:s/>53.200,00 €<text:s/></text:p>
          </table:table-cell>
          <table:table-cell office:value-type="currency" office:value="121450" table:style-name="ce9">
            <text:p><text:s/>121.450,00 €<text:s/></text:p>
          </table:table-cell>
          <table:table-cell office:value-type="currency" office:value="68250" table:style-name="ce23">
            <text:p><text:s/>68.250,00 €<text:s/></text:p>
          </table:table-cell>
          <table:table-cell office:value-type="currency" office:value="53200" table:style-name="ce9">
            <text:p><text:s/>53.200,00 €<text:s/></text:p>
          </table:table-cell>
          <table:table-cell office:value-type="currency" office:value="121450" table:style-name="ce23">
            <text:p><text:s/>121.45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3532</text:p>
          </table:table-cell>
          <table:table-cell office:value-type="string" table:style-name="ce5">
            <text:p>VITALTEC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229.19" table:style-name="ce9">
            <text:p><text:s/>125.229,19 €<text:s/></text:p>
          </table:table-cell>
          <table:table-cell office:value-type="currency" office:value="175229.19" table:style-name="ce9">
            <text:p><text:s/>175.229,1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5229.19" table:style-name="ce24">
            <text:p><text:s/>125.229,19 €<text:s/></text:p>
          </table:table-cell>
          <table:table-cell office:value-type="currency" office:value="175229.19" table:style-name="ce23">
            <text:p><text:s/>175.229,1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003</text:p>
          </table:table-cell>
          <table:table-cell office:value-type="string" table:style-name="ce5">
            <text:p>relais la mortella societa' semplice agricola</text:p>
          </table:table-cell>
          <table:table-cell office:value-type="currency" office:value="3355" table:style-name="ce9">
            <text:p><text:s/>3.355,00 €<text:s/></text:p>
          </table:table-cell>
          <table:table-cell office:value-type="currency" office:value="2684" table:style-name="ce9">
            <text:p><text:s/>2.684,00 €<text:s/></text:p>
          </table:table-cell>
          <table:table-cell office:value-type="currency" office:value="6039" table:style-name="ce9">
            <text:p><text:s/>6.039,00 €<text:s/></text:p>
          </table:table-cell>
          <table:table-cell office:value-type="currency" office:value="3355" table:style-name="ce23">
            <text:p><text:s/>3.355,00 €<text:s/></text:p>
          </table:table-cell>
          <table:table-cell office:value-type="currency" office:value="2684" table:style-name="ce9">
            <text:p><text:s/>2.684,00 €<text:s/></text:p>
          </table:table-cell>
          <table:table-cell office:value-type="currency" office:value="6039" table:style-name="ce23">
            <text:p><text:s/>6.039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166</text:p>
          </table:table-cell>
          <table:table-cell office:value-type="string" table:style-name="ce5">
            <text:p>GALANTE LUIGIN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811.08" table:style-name="ce9">
            <text:p><text:s/>126.811,08 €<text:s/></text:p>
          </table:table-cell>
          <table:table-cell office:value-type="currency" office:value="166811.07999999999" table:style-name="ce9">
            <text:p><text:s/>166.811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811.08" table:style-name="ce9">
            <text:p><text:s/>126.811,08 €<text:s/></text:p>
          </table:table-cell>
          <table:table-cell office:value-type="currency" office:value="166811.08000000002" table:style-name="ce23">
            <text:p><text:s/>166.811,0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341</text:p>
          </table:table-cell>
          <table:table-cell office:value-type="string" table:style-name="ce5">
            <text:p>Alpen Tesitin GmbH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136000" table:style-name="ce9">
            <text:p><text:s/>136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136000" table:style-name="ce23">
            <text:p><text:s/>136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047</text:p>
          </table:table-cell>
          <table:table-cell office:value-type="string" table:style-name="ce5">
            <text:p>HOTEL VILLA PARADISO DI CINZIA BURAGLIO E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5942.36" table:style-name="ce9">
            <text:p><text:s/>105.942,36 €<text:s/></text:p>
          </table:table-cell>
          <table:table-cell office:value-type="currency" office:value="165942.35999999999" table:style-name="ce9">
            <text:p><text:s/>165.942,36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5942.36" table:style-name="ce9">
            <text:p><text:s/>105.942,36 €<text:s/></text:p>
          </table:table-cell>
          <table:table-cell office:value-type="currency" office:value="165942.35999999999" table:style-name="ce23">
            <text:p><text:s/>165.942,3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965</text:p>
          </table:table-cell>
          <table:table-cell office:value-type="string" table:style-name="ce5">
            <text:p>L'ARTE DEI SEMPLICI DI TARDUCCI VIVIANA</text:p>
          </table:table-cell>
          <table:table-cell office:value-type="currency" office:value="24501.35" table:style-name="ce9">
            <text:p><text:s/>24.501,35 €<text:s/></text:p>
          </table:table-cell>
          <table:table-cell office:value-type="currency" office:value="19601.080000000002" table:style-name="ce9">
            <text:p><text:s/>19.601,08 €<text:s/></text:p>
          </table:table-cell>
          <table:table-cell office:value-type="currency" office:value="44102.43" table:style-name="ce9">
            <text:p><text:s/>44.102,43 €<text:s/></text:p>
          </table:table-cell>
          <table:table-cell office:value-type="currency" office:value="24501.35" table:style-name="ce23">
            <text:p><text:s/>24.501,35 €<text:s/></text:p>
          </table:table-cell>
          <table:table-cell office:value-type="currency" office:value="19601.080000000002" table:style-name="ce9">
            <text:p><text:s/>19.601,08 €<text:s/></text:p>
          </table:table-cell>
          <table:table-cell office:value-type="currency" office:value="44102.43" table:style-name="ce23">
            <text:p><text:s/>44.102,43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318</text:p>
          </table:table-cell>
          <table:table-cell office:value-type="string" table:style-name="ce5">
            <text:p>GRUPPO SIMONE SRL</text:p>
          </table:table-cell>
          <table:table-cell office:value-type="currency" office:value="36056.1" table:style-name="ce9">
            <text:p><text:s/>36.056,10 €<text:s/></text:p>
          </table:table-cell>
          <table:table-cell office:value-type="currency" office:value="115379.52" table:style-name="ce9">
            <text:p><text:s/>115.379,52 €<text:s/></text:p>
          </table:table-cell>
          <table:table-cell office:value-type="currency" office:value="151435.62" table:style-name="ce9">
            <text:p><text:s/>151.435,62 €<text:s/></text:p>
          </table:table-cell>
          <table:table-cell office:value-type="currency" office:value="36056.1" table:style-name="ce23">
            <text:p><text:s/>36.056,10 €<text:s/></text:p>
          </table:table-cell>
          <table:table-cell office:value-type="currency" office:value="115379.52" table:style-name="ce9">
            <text:p><text:s/>115.379,52 €<text:s/></text:p>
          </table:table-cell>
          <table:table-cell office:value-type="currency" office:value="151435.62" table:style-name="ce23">
            <text:p><text:s/>151.435,6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460</text:p>
          </table:table-cell>
          <table:table-cell office:value-type="string" table:style-name="ce5">
            <text:p>Splendid Hotel Taormin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08199.8" table:style-name="ce9">
            <text:p><text:s/>208.199,80 €<text:s/></text:p>
          </table:table-cell>
          <table:table-cell office:value-type="currency" office:value="258199.8" table:style-name="ce9">
            <text:p><text:s/>258.199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08199.8" table:style-name="ce9">
            <text:p><text:s/>208.199,80 €<text:s/></text:p>
          </table:table-cell>
          <table:table-cell office:value-type="currency" office:value="258199.8" table:style-name="ce23">
            <text:p><text:s/>258.199,8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723</text:p>
          </table:table-cell>
          <table:table-cell office:value-type="string" table:style-name="ce5">
            <text:p>DE RICCI SRL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960" table:style-name="ce9">
            <text:p><text:s/>960,00 €<text:s/></text:p>
          </table:table-cell>
          <table:table-cell office:value-type="currency" office:value="2160" table:style-name="ce9">
            <text:p><text:s/>2.160,00 €<text:s/></text:p>
          </table:table-cell>
          <table:table-cell office:value-type="currency" office:value="1200" table:style-name="ce23">
            <text:p><text:s/>1.200,00 €<text:s/></text:p>
          </table:table-cell>
          <table:table-cell office:value-type="currency" office:value="960" table:style-name="ce9">
            <text:p><text:s/>960,00 €<text:s/></text:p>
          </table:table-cell>
          <table:table-cell office:value-type="currency" office:value="2160" table:style-name="ce23">
            <text:p><text:s/>2.16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909</text:p>
          </table:table-cell>
          <table:table-cell office:value-type="string" table:style-name="ce5">
            <text:p>falc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691.47" table:style-name="ce9">
            <text:p><text:s/>151.691,47 €<text:s/></text:p>
          </table:table-cell>
          <table:table-cell office:value-type="currency" office:value="191691.47" table:style-name="ce9">
            <text:p><text:s/>191.691,4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1244.82" table:style-name="ce9">
            <text:p><text:s/>151.244,82 €<text:s/></text:p>
          </table:table-cell>
          <table:table-cell office:value-type="currency" office:value="191244.82" table:style-name="ce23">
            <text:p><text:s/>191.244,8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212</text:p>
          </table:table-cell>
          <table:table-cell office:value-type="string" table:style-name="ce5">
            <text:p>Parkh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15200" table:style-name="ce23">
            <text:p><text:s/>15.2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369</text:p>
          </table:table-cell>
          <table:table-cell office:value-type="string" table:style-name="ce5">
            <text:p>L.E.M.A. S.N.C. DI F.LLI PIAZZA</text:p>
          </table:table-cell>
          <table:table-cell office:value-type="currency" office:value="38235" table:style-name="ce9">
            <text:p><text:s/>38.235,00 €<text:s/></text:p>
          </table:table-cell>
          <table:table-cell office:value-type="currency" office:value="31206.67" table:style-name="ce9">
            <text:p><text:s/>31.206,67 €<text:s/></text:p>
          </table:table-cell>
          <table:table-cell office:value-type="currency" office:value="69441.67" table:style-name="ce9">
            <text:p><text:s/>69.441,67 €<text:s/></text:p>
          </table:table-cell>
          <table:table-cell office:value-type="currency" office:value="34522.01" table:style-name="ce23">
            <text:p><text:s/>34.522,01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4522.01" table:style-name="ce23">
            <text:p><text:s/>34.522,0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054</text:p>
          </table:table-cell>
          <table:table-cell office:value-type="string" table:style-name="ce5">
            <text:p>LE STANZE DELLA MUSICA DI BIANCHIN ANDRE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9279.490000000005" table:style-name="ce9">
            <text:p><text:s/>79.279,49 €<text:s/></text:p>
          </table:table-cell>
          <table:table-cell office:value-type="currency" office:value="119279.49" table:style-name="ce9">
            <text:p><text:s/>119.279,4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9279.490000000005" table:style-name="ce9">
            <text:p><text:s/>79.279,49 €<text:s/></text:p>
          </table:table-cell>
          <table:table-cell office:value-type="currency" office:value="119279.49" table:style-name="ce23">
            <text:p><text:s/>119.279,4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430</text:p>
          </table:table-cell>
          <table:table-cell office:value-type="string" table:style-name="ce5">
            <text:p>LE PALM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3547.51" table:style-name="ce9">
            <text:p><text:s/>163.547,51 €<text:s/></text:p>
          </table:table-cell>
          <table:table-cell office:value-type="currency" office:value="203547.51" table:style-name="ce9">
            <text:p><text:s/>203.547,5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3547.51" table:style-name="ce9">
            <text:p><text:s/>163.547,51 €<text:s/></text:p>
          </table:table-cell>
          <table:table-cell office:value-type="currency" office:value="203547.51" table:style-name="ce23">
            <text:p><text:s/>203.547,5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969</text:p>
          </table:table-cell>
          <table:table-cell office:value-type="string" table:style-name="ce5">
            <text:p>Clerici Real Estate Società a responsabilità limitata</text:p>
          </table:table-cell>
          <table:table-cell office:value-type="currency" office:value="57239.5" table:style-name="ce9">
            <text:p><text:s/>57.239,50 €<text:s/></text:p>
          </table:table-cell>
          <table:table-cell office:value-type="currency" office:value="46591.6" table:style-name="ce9">
            <text:p><text:s/>46.591,60 €<text:s/></text:p>
          </table:table-cell>
          <table:table-cell office:value-type="currency" office:value="103831.1" table:style-name="ce9">
            <text:p><text:s/>103.831,10 €<text:s/></text:p>
          </table:table-cell>
          <table:table-cell office:value-type="currency" office:value="50105.53" table:style-name="ce23">
            <text:p><text:s/>50.105,53 €<text:s/></text:p>
          </table:table-cell>
          <table:table-cell office:value-type="currency" office:value="40084.42" table:style-name="ce9">
            <text:p><text:s/>40.084,42 €<text:s/></text:p>
          </table:table-cell>
          <table:table-cell office:value-type="currency" office:value="90189.95" table:style-name="ce23">
            <text:p><text:s/>90.189,9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720</text:p>
          </table:table-cell>
          <table:table-cell office:value-type="string" table:style-name="ce5">
            <text:p>SANTINA – SOCIETA PER AZIONI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45000" table:style-name="ce9">
            <text:p><text:s/>45.000,00 €<text:s/></text:p>
          </table:table-cell>
          <table:table-cell office:value-type="currency" office:value="25000" table:style-name="ce23">
            <text:p><text:s/>25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45000" table:style-name="ce23">
            <text:p><text:s/>45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362</text:p>
          </table:table-cell>
          <table:table-cell office:value-type="string" table:style-name="ce5">
            <text:p>CIPANI SRL</text:p>
          </table:table-cell>
          <table:table-cell office:value-type="currency" office:value="19447.5" table:style-name="ce9">
            <text:p><text:s/>19.447,50 €<text:s/></text:p>
          </table:table-cell>
          <table:table-cell office:value-type="currency" office:value="15558" table:style-name="ce9">
            <text:p><text:s/>15.558,00 €<text:s/></text:p>
          </table:table-cell>
          <table:table-cell office:value-type="currency" office:value="35005.5" table:style-name="ce9">
            <text:p><text:s/>35.005,50 €<text:s/></text:p>
          </table:table-cell>
          <table:table-cell office:value-type="currency" office:value="19447.5" table:style-name="ce23">
            <text:p><text:s/>19.447,50 €<text:s/></text:p>
          </table:table-cell>
          <table:table-cell office:value-type="currency" office:value="15558" table:style-name="ce9">
            <text:p><text:s/>15.558,00 €<text:s/></text:p>
          </table:table-cell>
          <table:table-cell office:value-type="currency" office:value="35005.5" table:style-name="ce23">
            <text:p><text:s/>35.005,5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FIT0003120</text:p>
          </table:table-cell>
          <table:table-cell office:value-type="string" table:style-name="ce5">
            <text:p>SAVIM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34.48" table:style-name="ce9">
            <text:p><text:s/>43.234,48 €<text:s/></text:p>
          </table:table-cell>
          <table:table-cell office:value-type="currency" office:value="83234.48" table:style-name="ce9">
            <text:p><text:s/>83.234,4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8470.22" table:style-name="ce9">
            <text:p><text:s/>38.470,22 €<text:s/></text:p>
          </table:table-cell>
          <table:table-cell office:value-type="currency" office:value="78470.22" table:style-name="ce23">
            <text:p><text:s/>78.470,2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980</text:p>
          </table:table-cell>
          <table:table-cell office:value-type="string" table:style-name="ce5">
            <text:p>CHALET MARAKAIBO DI SERAFINI ANDRE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23">
            <text:p><text:s/>12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995</text:p>
          </table:table-cell>
          <table:table-cell office:value-type="string" table:style-name="ce5">
            <text:p>SCARANO S.R.L.</text:p>
          </table:table-cell>
          <table:table-cell office:value-type="currency" office:value="14420" table:style-name="ce9">
            <text:p><text:s/>14.420,00 €<text:s/></text:p>
          </table:table-cell>
          <table:table-cell office:value-type="currency" office:value="46144" table:style-name="ce9">
            <text:p><text:s/>46.144,00 €<text:s/></text:p>
          </table:table-cell>
          <table:table-cell office:value-type="currency" office:value="60564" table:style-name="ce9">
            <text:p><text:s/>60.564,00 €<text:s/></text:p>
          </table:table-cell>
          <table:table-cell office:value-type="currency" office:value="14420" table:style-name="ce23">
            <text:p><text:s/>14.420,00 €<text:s/></text:p>
          </table:table-cell>
          <table:table-cell office:value-type="currency" office:value="46144" table:style-name="ce9">
            <text:p><text:s/>46.144,00 €<text:s/></text:p>
          </table:table-cell>
          <table:table-cell office:value-type="currency" office:value="60564" table:style-name="ce23">
            <text:p><text:s/>60.564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3468</text:p>
          </table:table-cell>
          <table:table-cell office:value-type="string" table:style-name="ce5">
            <text:p>CORTEVIGODARZERE SOCIETA' FAMILIARE BENEFIT SRL</text:p>
          </table:table-cell>
          <table:table-cell office:value-type="currency" office:value="37171.94" table:style-name="ce9">
            <text:p><text:s/>37.171,94 €<text:s/></text:p>
          </table:table-cell>
          <table:table-cell office:value-type="currency" office:value="29737.55" table:style-name="ce9">
            <text:p><text:s/>29.737,55 €<text:s/></text:p>
          </table:table-cell>
          <table:table-cell office:value-type="currency" office:value="66909.490000000005" table:style-name="ce9">
            <text:p><text:s/>66.909,49 €<text:s/></text:p>
          </table:table-cell>
          <table:table-cell office:value-type="currency" office:value="37171.94" table:style-name="ce23">
            <text:p><text:s/>37.171,94 €<text:s/></text:p>
          </table:table-cell>
          <table:table-cell office:value-type="currency" office:value="29737.55" table:style-name="ce9">
            <text:p><text:s/>29.737,55 €<text:s/></text:p>
          </table:table-cell>
          <table:table-cell office:value-type="currency" office:value="66909.490000000005" table:style-name="ce23">
            <text:p><text:s/>66.909,4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131</text:p>
          </table:table-cell>
          <table:table-cell office:value-type="string" table:style-name="ce5">
            <text:p>Hotel des alpes snc di M. Rimondi e 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8542.5" table:style-name="ce23">
            <text:p><text:s/>8.542,5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327</text:p>
          </table:table-cell>
          <table:table-cell office:value-type="string" table:style-name="ce5">
            <text:p>Aeroviaggi S.p.A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351.85" table:style-name="ce9">
            <text:p><text:s/>120.351,85 €<text:s/></text:p>
          </table:table-cell>
          <table:table-cell office:value-type="currency" office:value="170351.85" table:style-name="ce9">
            <text:p><text:s/>170.351,8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0351.85" table:style-name="ce9">
            <text:p><text:s/>120.351,85 €<text:s/></text:p>
          </table:table-cell>
          <table:table-cell office:value-type="currency" office:value="170351.85" table:style-name="ce23">
            <text:p><text:s/>170.351,8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764</text:p>
          </table:table-cell>
          <table:table-cell office:value-type="string" table:style-name="ce5">
            <text:p>ALFRA SNC DI TURA GIANFRANCO &amp; C.</text:p>
          </table:table-cell>
          <table:table-cell office:value-type="currency" office:value="8342.2000000000007" table:style-name="ce9">
            <text:p><text:s/>8.342,20 €<text:s/></text:p>
          </table:table-cell>
          <table:table-cell office:value-type="currency" office:value="6673.75" table:style-name="ce9">
            <text:p><text:s/>6.673,75 €<text:s/></text:p>
          </table:table-cell>
          <table:table-cell office:value-type="currency" office:value="15015.95" table:style-name="ce9">
            <text:p><text:s/>15.015,95 €<text:s/></text:p>
          </table:table-cell>
          <table:table-cell office:value-type="currency" office:value="8342.2000000000007" table:style-name="ce23">
            <text:p><text:s/>8.342,20 €<text:s/></text:p>
          </table:table-cell>
          <table:table-cell office:value-type="currency" office:value="6673.75" table:style-name="ce9">
            <text:p><text:s/>6.673,75 €<text:s/></text:p>
          </table:table-cell>
          <table:table-cell office:value-type="currency" office:value="15015.95" table:style-name="ce23">
            <text:p><text:s/>15.015,9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FIT0001141</text:p>
          </table:table-cell>
          <table:table-cell office:value-type="string" table:style-name="ce5">
            <text:p>HOTEL LONDR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5637.36" table:style-name="ce9">
            <text:p><text:s/>115.637,36 €<text:s/></text:p>
          </table:table-cell>
          <table:table-cell office:value-type="currency" office:value="175637.36" table:style-name="ce9">
            <text:p><text:s/>175.637,36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5637.36" table:style-name="ce9">
            <text:p><text:s/>115.637,36 €<text:s/></text:p>
          </table:table-cell>
          <table:table-cell office:value-type="currency" office:value="175637.36" table:style-name="ce23">
            <text:p><text:s/>175.637,3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FIT0001041</text:p>
          </table:table-cell>
          <table:table-cell office:value-type="string" table:style-name="ce5">
            <text:p>TELESCA LEONARD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1993.23" table:style-name="ce9">
            <text:p><text:s/>111.993,23 €<text:s/></text:p>
          </table:table-cell>
          <table:table-cell office:value-type="currency" office:value="161993.23000000001" table:style-name="ce9">
            <text:p><text:s/>161.993,2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5152.89" table:style-name="ce9">
            <text:p><text:s/>105.152,89 €<text:s/></text:p>
          </table:table-cell>
          <table:table-cell office:value-type="currency" office:value="155152.89000000001" table:style-name="ce23">
            <text:p><text:s/>155.152,8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FIT0000903</text:p>
          </table:table-cell>
          <table:table-cell office:value-type="string" table:style-name="ce5">
            <text:p>Camp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70103.76" table:style-name="ce9">
            <text:p><text:s/>270.103,76 €<text:s/></text:p>
          </table:table-cell>
          <table:table-cell office:value-type="currency" office:value="310103.76" table:style-name="ce9">
            <text:p><text:s/>310.103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0888.72" table:style-name="ce9">
            <text:p><text:s/>210.888,72 €<text:s/></text:p>
          </table:table-cell>
          <table:table-cell office:value-type="currency" office:value="250888.72" table:style-name="ce23">
            <text:p><text:s/>250.888,7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FIT0003372</text:p>
          </table:table-cell>
          <table:table-cell office:value-type="string" table:style-name="ce5">
            <text:p>Thuilia s.r.l.</text:p>
          </table:table-cell>
          <table:table-cell office:value-type="currency" office:value="14409" table:style-name="ce9">
            <text:p><text:s/>14.409,00 €<text:s/></text:p>
          </table:table-cell>
          <table:table-cell office:value-type="currency" office:value="48912" table:style-name="ce9">
            <text:p><text:s/>48.912,00 €<text:s/></text:p>
          </table:table-cell>
          <table:table-cell office:value-type="currency" office:value="63321" table:style-name="ce9">
            <text:p><text:s/>63.321,00 €<text:s/></text:p>
          </table:table-cell>
          <table:table-cell office:value-type="currency" office:value="14409" table:style-name="ce23">
            <text:p><text:s/>14.409,00 €<text:s/></text:p>
          </table:table-cell>
          <table:table-cell office:value-type="currency" office:value="48912" table:style-name="ce9">
            <text:p><text:s/>48.912,00 €<text:s/></text:p>
          </table:table-cell>
          <table:table-cell office:value-type="currency" office:value="63321" table:style-name="ce23">
            <text:p><text:s/>63.321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FIT0002744</text:p>
          </table:table-cell>
          <table:table-cell office:value-type="string" table:style-name="ce5">
            <text:p>VASSALLO ROBERTO</text:p>
          </table:table-cell>
          <table:table-cell office:value-type="currency" office:value="4960" table:style-name="ce9">
            <text:p><text:s/>4.960,00 €<text:s/></text:p>
          </table:table-cell>
          <table:table-cell office:value-type="currency" office:value="3968" table:style-name="ce9">
            <text:p><text:s/>3.968,00 €<text:s/></text:p>
          </table:table-cell>
          <table:table-cell office:value-type="currency" office:value="8928" table:style-name="ce9">
            <text:p><text:s/>8.928,00 €<text:s/></text:p>
          </table:table-cell>
          <table:table-cell office:value-type="currency" office:value="4464" table:style-name="ce23">
            <text:p><text:s/>4.464,00 €<text:s/></text:p>
          </table:table-cell>
          <table:table-cell office:value-type="currency" office:value="3571.2" table:style-name="ce9">
            <text:p><text:s/>3.571,20 €<text:s/></text:p>
          </table:table-cell>
          <table:table-cell office:value-type="currency" office:value="8035.2" table:style-name="ce23">
            <text:p><text:s/>8.035,2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276</text:p>
          </table:table-cell>
          <table:table-cell office:value-type="string" table:style-name="ce5">
            <text:p>Societa' Agricola Macinatico dei f.lli Massi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117.66" table:style-name="ce9">
            <text:p><text:s/>125.117,66 €<text:s/></text:p>
          </table:table-cell>
          <table:table-cell office:value-type="currency" office:value="165117.66" table:style-name="ce9">
            <text:p><text:s/>165.117,6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117.66" table:style-name="ce9">
            <text:p><text:s/>125.117,66 €<text:s/></text:p>
          </table:table-cell>
          <table:table-cell office:value-type="currency" office:value="165117.66" table:style-name="ce23">
            <text:p><text:s/>165.117,6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063</text:p>
          </table:table-cell>
          <table:table-cell office:value-type="string" table:style-name="ce5">
            <text:p>BELVEDER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140000" table:style-name="ce9">
            <text:p><text:s/>1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140000" table:style-name="ce23">
            <text:p><text:s/>1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123</text:p>
          </table:table-cell>
          <table:table-cell office:value-type="string" table:style-name="ce4">
            <text:p>EUNIC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15737.25" table:style-name="ce9">
            <text:p><text:s/>215.737,25 €<text:s/></text:p>
          </table:table-cell>
          <table:table-cell office:value-type="currency" office:value="265737.25" table:style-name="ce9">
            <text:p><text:s/>265.737,2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0139.24" table:style-name="ce9">
            <text:p><text:s/>190.139,24 €<text:s/></text:p>
          </table:table-cell>
          <table:table-cell office:value-type="currency" office:value="240139.24" table:style-name="ce23">
            <text:p><text:s/>240.139,2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190</text:p>
          </table:table-cell>
          <table:table-cell office:value-type="string" table:style-name="ce5">
            <text:p>CIROTTO S.A.S DI CIROTTO GIOVANNI ANTON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314189.42" table:style-name="ce23">
            <text:p><text:s/>314.189,4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938</text:p>
          </table:table-cell>
          <table:table-cell office:value-type="string" table:style-name="ce5">
            <text:p>Adriana Snc di Chiari Adriana e Cazzulo Vinicio</text:p>
          </table:table-cell>
          <table:table-cell office:value-type="currency" office:value="50445" table:style-name="ce9">
            <text:p><text:s/>50.445,00 €<text:s/></text:p>
          </table:table-cell>
          <table:table-cell office:value-type="currency" office:value="40356" table:style-name="ce9">
            <text:p><text:s/>40.356,00 €<text:s/></text:p>
          </table:table-cell>
          <table:table-cell office:value-type="currency" office:value="90801" table:style-name="ce9">
            <text:p><text:s/>90.801,00 €<text:s/></text:p>
          </table:table-cell>
          <table:table-cell office:value-type="currency" office:value="47444.65" table:style-name="ce23">
            <text:p><text:s/>47.444,6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7444.65" table:style-name="ce23">
            <text:p><text:s/>47.444,6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482</text:p>
          </table:table-cell>
          <table:table-cell office:value-type="string" table:style-name="ce5">
            <text:p>BAIA DI PIO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4897.600000000006" table:style-name="ce9">
            <text:p><text:s/>84.897,60 €<text:s/></text:p>
          </table:table-cell>
          <table:table-cell office:value-type="currency" office:value="124897.60000000001" table:style-name="ce9">
            <text:p><text:s/>124.897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4897.600000000006" table:style-name="ce9">
            <text:p><text:s/>84.897,60 €<text:s/></text:p>
          </table:table-cell>
          <table:table-cell office:value-type="currency" office:value="124897.60000000001" table:style-name="ce23">
            <text:p><text:s/>124.897,6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943</text:p>
          </table:table-cell>
          <table:table-cell office:value-type="string" table:style-name="ce5">
            <text:p>CARIB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99431.34" table:style-name="ce9">
            <text:p><text:s/>199.431,34 €<text:s/></text:p>
          </table:table-cell>
          <table:table-cell office:value-type="currency" office:value="249431.34" table:style-name="ce9">
            <text:p><text:s/>249.431,3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1769.83" table:style-name="ce9">
            <text:p><text:s/>191.769,83 €<text:s/></text:p>
          </table:table-cell>
          <table:table-cell office:value-type="currency" office:value="241769.83" table:style-name="ce23">
            <text:p><text:s/>241.769,83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005</text:p>
          </table:table-cell>
          <table:table-cell office:value-type="string" table:style-name="ce5">
            <text:p>ALBERGO CONCA AZZUR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6816" table:style-name="ce9">
            <text:p><text:s/>96.816,00 €<text:s/></text:p>
          </table:table-cell>
          <table:table-cell office:value-type="currency" office:value="136816" table:style-name="ce9">
            <text:p><text:s/>136.816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6816" table:style-name="ce9">
            <text:p><text:s/>96.816,00 €<text:s/></text:p>
          </table:table-cell>
          <table:table-cell office:value-type="currency" office:value="136816" table:style-name="ce23">
            <text:p><text:s/>136.816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714</text:p>
          </table:table-cell>
          <table:table-cell office:value-type="string" table:style-name="ce5">
            <text:p>CAMPING LEO DI VALLORY ANGELO &amp;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58316" table:style-name="ce23">
            <text:p><text:s/>58.316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0235</text:p>
          </table:table-cell>
          <table:table-cell office:value-type="string" table:style-name="ce5">
            <text:p>la palm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170.4" table:style-name="ce9">
            <text:p><text:s/>112.170,40 €<text:s/></text:p>
          </table:table-cell>
          <table:table-cell office:value-type="currency" office:value="162170.4" table:style-name="ce9">
            <text:p><text:s/>162.170,4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2170.4" table:style-name="ce9">
            <text:p><text:s/>112.170,40 €<text:s/></text:p>
          </table:table-cell>
          <table:table-cell office:value-type="currency" office:value="162170.4" table:style-name="ce23">
            <text:p><text:s/>162.170,4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984</text:p>
          </table:table-cell>
          <table:table-cell office:value-type="string" table:style-name="ce5">
            <text:p>CENTRO FIERA S.p.A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9804.02" table:style-name="ce9">
            <text:p><text:s/>169.804,02 €<text:s/></text:p>
          </table:table-cell>
          <table:table-cell office:value-type="currency" office:value="209804.02" table:style-name="ce9">
            <text:p><text:s/>209.804,0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9804.02" table:style-name="ce9">
            <text:p><text:s/>169.804,02 €<text:s/></text:p>
          </table:table-cell>
          <table:table-cell office:value-type="currency" office:value="209804.02" table:style-name="ce23">
            <text:p><text:s/>209.804,0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2349</text:p>
          </table:table-cell>
          <table:table-cell office:value-type="string" table:style-name="ce5">
            <text:p>SAONA SRL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4006.47" table:style-name="ce9">
            <text:p><text:s/>94.006,47 €<text:s/></text:p>
          </table:table-cell>
          <table:table-cell office:value-type="currency" office:value="164006.47" table:style-name="ce9">
            <text:p><text:s/>164.006,47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65039.99" table:style-name="ce9">
            <text:p><text:s/>65.039,99 €<text:s/></text:p>
          </table:table-cell>
          <table:table-cell office:value-type="currency" office:value="135039.99" table:style-name="ce23">
            <text:p><text:s/>135.039,9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2639</text:p>
          </table:table-cell>
          <table:table-cell office:value-type="string" table:style-name="ce4">
            <text:p>IL CANTICO DELLA NATU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5328.94" table:style-name="ce9">
            <text:p><text:s/>35.328,94 €<text:s/></text:p>
          </table:table-cell>
          <table:table-cell office:value-type="currency" office:value="75328.94" table:style-name="ce9">
            <text:p><text:s/>75.328,94 €<text:s/></text:p>
          </table:table-cell>
          <table:table-cell office:value-type="currency" office:value="11573.69" table:style-name="ce23">
            <text:p><text:s/>11.573,69 €<text:s/></text:p>
          </table:table-cell>
          <table:table-cell office:value-type="currency" office:value="9258.9500000000007" table:style-name="ce9">
            <text:p><text:s/>9.258,95 €<text:s/></text:p>
          </table:table-cell>
          <table:table-cell office:value-type="currency" office:value="20832.64" table:style-name="ce23">
            <text:p><text:s/>20.832,6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1402</text:p>
          </table:table-cell>
          <table:table-cell office:value-type="string" table:style-name="ce4">
            <text:p>BALTROCCO GIUSEPP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313.32" table:style-name="ce9">
            <text:p><text:s/>126.313,32 €<text:s/></text:p>
          </table:table-cell>
          <table:table-cell office:value-type="currency" office:value="166313.32" table:style-name="ce9">
            <text:p><text:s/>166.313,3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313.32" table:style-name="ce9">
            <text:p><text:s/>126.313,32 €<text:s/></text:p>
          </table:table-cell>
          <table:table-cell office:value-type="currency" office:value="166313.32" table:style-name="ce23">
            <text:p><text:s/>166.313,3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0822</text:p>
          </table:table-cell>
          <table:table-cell office:value-type="string" table:style-name="ce4">
            <text:p>HOTEL PARCO BORROMEO S.p.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83910.87" table:style-name="ce9">
            <text:p><text:s/>283.910,87 €<text:s/></text:p>
          </table:table-cell>
          <table:table-cell office:value-type="currency" office:value="323910.87" table:style-name="ce9">
            <text:p><text:s/>323.910,8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83910.87" table:style-name="ce9">
            <text:p><text:s/>283.910,87 €<text:s/></text:p>
          </table:table-cell>
          <table:table-cell office:value-type="currency" office:value="323910.87" table:style-name="ce23">
            <text:p><text:s/>323.910,8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3754</text:p>
          </table:table-cell>
          <table:table-cell office:value-type="string" table:style-name="ce4">
            <text:p>MEDIHOT S.R.L.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168641.71" table:style-name="ce9">
            <text:p><text:s/>168.641,71 €<text:s/></text:p>
          </table:table-cell>
          <table:table-cell office:value-type="currency" office:value="268641.71000000002" table:style-name="ce9">
            <text:p><text:s/>268.641,71 €<text:s/></text:p>
          </table:table-cell>
          <table:table-cell office:value-type="currency" office:value="100000" table:style-name="ce23">
            <text:p><text:s/>100.000,00 €<text:s/></text:p>
          </table:table-cell>
          <table:table-cell office:value-type="currency" office:value="168641.71" table:style-name="ce9">
            <text:p><text:s/>168.641,71 €<text:s/></text:p>
          </table:table-cell>
          <table:table-cell office:value-type="currency" office:value="268641.70999999996" table:style-name="ce23">
            <text:p><text:s/>268.641,7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3267</text:p>
          </table:table-cell>
          <table:table-cell office:value-type="string" table:style-name="ce4">
            <text:p>SOGEAL S.P.A.</text:p>
          </table:table-cell>
          <table:table-cell office:value-type="currency" office:value="35258" table:style-name="ce9">
            <text:p><text:s/>35.258,00 €<text:s/></text:p>
          </table:table-cell>
          <table:table-cell office:value-type="currency" office:value="112827.2" table:style-name="ce9">
            <text:p><text:s/>112.827,20 €<text:s/></text:p>
          </table:table-cell>
          <table:table-cell office:value-type="currency" office:value="148085.20000000001" table:style-name="ce9">
            <text:p><text:s/>148.085,20 €<text:s/></text:p>
          </table:table-cell>
          <table:table-cell office:value-type="currency" office:value="35258" table:style-name="ce23">
            <text:p><text:s/>35.258,00 €<text:s/></text:p>
          </table:table-cell>
          <table:table-cell office:value-type="currency" office:value="112827.2" table:style-name="ce9">
            <text:p><text:s/>112.827,20 €<text:s/></text:p>
          </table:table-cell>
          <table:table-cell office:value-type="currency" office:value="148085.20000000001" table:style-name="ce23">
            <text:p><text:s/>148.085,2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FIT0000126</text:p>
          </table:table-cell>
          <table:table-cell office:value-type="string" table:style-name="ce4">
            <text:p>Residence Plan de Corones di Ties Daniela</text:p>
          </table:table-cell>
          <table:table-cell office:value-type="currency" office:value="17627" table:style-name="ce9">
            <text:p><text:s/>17.627,00 €<text:s/></text:p>
          </table:table-cell>
          <table:table-cell office:value-type="currency" office:value="14102.58" table:style-name="ce9">
            <text:p><text:s/>14.102,58 €<text:s/></text:p>
          </table:table-cell>
          <table:table-cell office:value-type="currency" office:value="31729.58" table:style-name="ce9">
            <text:p><text:s/>31.729,58 €<text:s/></text:p>
          </table:table-cell>
          <table:table-cell office:value-type="currency" office:value="17627" table:style-name="ce23">
            <text:p><text:s/>17.627,00 €<text:s/></text:p>
          </table:table-cell>
          <table:table-cell office:value-type="currency" office:value="14102.58" table:style-name="ce9">
            <text:p><text:s/>14.102,58 €<text:s/></text:p>
          </table:table-cell>
          <table:table-cell office:value-type="currency" office:value="31729.58" table:style-name="ce23">
            <text:p><text:s/>31.729,5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368</text:p>
          </table:table-cell>
          <table:table-cell office:value-type="string" table:style-name="ce4">
            <text:p>HOTEL ANTARE SAS DI TONINI MANUELA</text:p>
          </table:table-cell>
          <table:table-cell office:value-type="currency" office:value="60000" table:style-name="ce9">
            <office:annotation draw:style-name="a4" svg:x="4.9375in" svg:y="37.1979166666667in" svg:width="4.03125in" svg:height="0.708333333333333in">
              <text:p>Commento:</text:p>
              <text:p>Precedente 40.000</text:p>
            </office:annotation>
            <text:p><text:s/>60.000,00 €<text:s/></text:p>
          </table:table-cell>
          <table:table-cell office:value-type="currency" office:value="103124.72" table:style-name="ce9">
            <office:annotation draw:style-name="a5" svg:x="5.8125in" svg:y="37.1979166666667in" svg:width="4.04166666666667in" svg:height="0.708333333333333in">
              <text:p>Commento:</text:p>
              <text:p>Precedente 109.666</text:p>
            </office:annotation>
            <text:p><text:s/>103.124,72 €<text:s/></text:p>
          </table:table-cell>
          <table:table-cell office:value-type="currency" office:value="163124.72" table:style-name="ce9">
            <office:annotation draw:style-name="a6" svg:x="6.69791666666667in" svg:y="37.1979166666667in" svg:width="5.22916666666667in" svg:height="0.708333333333333in">
              <text:p>Commento:</text:p>
              <text:p>Precedente 149.666 - Rideterminazione incentivi a seguito del riconoscimento della premialità donne/giovani (decreto prot. n. 8177 del 18/3/2024 di rettifica del D.M. n.8180/22).</text:p>
            </office:annotation>
            <text:p><text:s/>163.124,72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3124.72" table:style-name="ce9">
            <text:p><text:s/>103.124,72 €<text:s/></text:p>
          </table:table-cell>
          <table:table-cell office:value-type="currency" office:value="163124.72" table:style-name="ce23">
            <text:p><text:s/>163.124,7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088</text:p>
          </table:table-cell>
          <table:table-cell office:value-type="string" table:style-name="ce4">
            <text:p>CASTROBOLETO VILLAGE</text:p>
          </table:table-cell>
          <table:table-cell office:value-type="currency" office:value="25857" table:style-name="ce9">
            <text:p><text:s/>25.857,00 €<text:s/></text:p>
          </table:table-cell>
          <table:table-cell office:value-type="currency" office:value="20686" table:style-name="ce9">
            <text:p><text:s/>20.686,00 €<text:s/></text:p>
          </table:table-cell>
          <table:table-cell office:value-type="currency" office:value="46543" table:style-name="ce9">
            <text:p><text:s/>46.543,00 €<text:s/></text:p>
          </table:table-cell>
          <table:table-cell office:value-type="currency" office:value="25857" table:style-name="ce23">
            <text:p><text:s/>25.857,00 €<text:s/></text:p>
          </table:table-cell>
          <table:table-cell office:value-type="currency" office:value="20686" table:style-name="ce9">
            <text:p><text:s/>20.686,00 €<text:s/></text:p>
          </table:table-cell>
          <table:table-cell office:value-type="currency" office:value="46543" table:style-name="ce23">
            <text:p><text:s/>46.543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109</text:p>
          </table:table-cell>
          <table:table-cell office:value-type="string" table:style-name="ce4">
            <text:p>SOLEAD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2760" table:style-name="ce9">
            <text:p><text:s/>52.760,00 €<text:s/></text:p>
          </table:table-cell>
          <table:table-cell office:value-type="currency" office:value="102760" table:style-name="ce9">
            <text:p><text:s/>102.76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2760" table:style-name="ce9">
            <text:p><text:s/>52.760,00 €<text:s/></text:p>
          </table:table-cell>
          <table:table-cell office:value-type="currency" office:value="102760" table:style-name="ce23">
            <text:p><text:s/>102.76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695</text:p>
          </table:table-cell>
          <table:table-cell office:value-type="string" table:style-name="ce4">
            <text:p>CASTELLO DELLA PI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716.47" table:style-name="ce9">
            <text:p><text:s/>132.716,47 €<text:s/></text:p>
          </table:table-cell>
          <table:table-cell office:value-type="currency" office:value="172716.47" table:style-name="ce9">
            <text:p><text:s/>172.716,4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716.47" table:style-name="ce9">
            <text:p><text:s/>132.716,47 €<text:s/></text:p>
          </table:table-cell>
          <table:table-cell office:value-type="currency" office:value="172716.47" table:style-name="ce23">
            <text:p><text:s/>172.716,4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680</text:p>
          </table:table-cell>
          <table:table-cell office:value-type="string" table:style-name="ce4">
            <text:p>F.lli fantechi SRL</text:p>
          </table:table-cell>
          <table:table-cell office:value-type="currency" office:value="22000" table:style-name="ce9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9">
            <text:p><text:s/>39.600,00 €<text:s/></text:p>
          </table:table-cell>
          <table:table-cell office:value-type="currency" office:value="22000" table:style-name="ce23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23">
            <text:p><text:s/>39.6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26</text:p>
          </table:table-cell>
          <table:table-cell office:value-type="string" table:style-name="ce4">
            <text:p>RIVA MARINA RESORT BEACH CLUB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483.41" table:style-name="ce9">
            <text:p><text:s/>125.483,41 €<text:s/></text:p>
          </table:table-cell>
          <table:table-cell office:value-type="currency" office:value="175483.41" table:style-name="ce9">
            <text:p><text:s/>175.483,4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5483.41" table:style-name="ce9">
            <text:p><text:s/>125.483,41 €<text:s/></text:p>
          </table:table-cell>
          <table:table-cell office:value-type="currency" office:value="175483.41" table:style-name="ce23">
            <text:p><text:s/>175.483,4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444</text:p>
          </table:table-cell>
          <table:table-cell office:value-type="string" table:style-name="ce4">
            <text:p>VERSUS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6213.08" table:style-name="ce9">
            <text:p><text:s/>216.213,08 €<text:s/></text:p>
          </table:table-cell>
          <table:table-cell office:value-type="currency" office:value="256213.08" table:style-name="ce9">
            <text:p><text:s/>256.213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6213.08" table:style-name="ce9">
            <text:p><text:s/>216.213,08 €<text:s/></text:p>
          </table:table-cell>
          <table:table-cell office:value-type="currency" office:value="256213.08" table:style-name="ce23">
            <text:p><text:s/>256.213,0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467</text:p>
          </table:table-cell>
          <table:table-cell office:value-type="string" table:style-name="ce4">
            <text:p>HOTEL PALM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3029.67" table:style-name="ce9">
            <text:p><text:s/>193.029,67 €<text:s/></text:p>
          </table:table-cell>
          <table:table-cell office:value-type="currency" office:value="233029.67" table:style-name="ce9">
            <text:p><text:s/>233.029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3029.67" table:style-name="ce9">
            <text:p><text:s/>193.029,67 €<text:s/></text:p>
          </table:table-cell>
          <table:table-cell office:value-type="currency" office:value="233029.67" table:style-name="ce23">
            <text:p><text:s/>233.029,6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495</text:p>
          </table:table-cell>
          <table:table-cell office:value-type="string" table:style-name="ce4">
            <text:p>HOTEL PATAVIUM SRL</text:p>
          </table:table-cell>
          <table:table-cell office:value-type="currency" office:value="11746.8" table:style-name="ce9">
            <text:p><text:s/>11.746,80 €<text:s/></text:p>
          </table:table-cell>
          <table:table-cell office:value-type="currency" office:value="11746.8" table:style-name="ce9">
            <text:p><text:s/>11.746,80 €<text:s/></text:p>
          </table:table-cell>
          <table:table-cell office:value-type="currency" office:value="23493.599999999999" table:style-name="ce9">
            <text:p><text:s/>23.493,60 €<text:s/></text:p>
          </table:table-cell>
          <table:table-cell office:value-type="currency" office:value="11746.8" table:style-name="ce23">
            <text:p><text:s/>11.746,80 €<text:s/></text:p>
          </table:table-cell>
          <table:table-cell office:value-type="currency" office:value="9397.44" table:style-name="ce9">
            <text:p><text:s/>9.397,44 €<text:s/></text:p>
          </table:table-cell>
          <table:table-cell office:value-type="currency" office:value="21144.239999999998" table:style-name="ce23">
            <text:p><text:s/>21.144,2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1679</text:p>
          </table:table-cell>
          <table:table-cell office:value-type="string" table:style-name="ce4">
            <text:p>ALBERGO REGINA SOGNER FEDERIGO DI SOGNER FEDERICA E C. S.N.C.</text:p>
          </table:table-cell>
          <table:table-cell office:value-type="currency" office:value="22541" table:style-name="ce9">
            <text:p><text:s/>22.541,00 €<text:s/></text:p>
          </table:table-cell>
          <table:table-cell office:value-type="currency" office:value="18032.8" table:style-name="ce9">
            <text:p><text:s/>18.032,80 €<text:s/></text:p>
          </table:table-cell>
          <table:table-cell office:value-type="currency" office:value="40573.800000000003" table:style-name="ce9">
            <text:p><text:s/>40.573,80 €<text:s/></text:p>
          </table:table-cell>
          <table:table-cell office:value-type="currency" office:value="22541" table:style-name="ce23">
            <text:p><text:s/>22.541,00 €<text:s/></text:p>
          </table:table-cell>
          <table:table-cell office:value-type="currency" office:value="18032.8" table:style-name="ce9">
            <text:p><text:s/>18.032,80 €<text:s/></text:p>
          </table:table-cell>
          <table:table-cell office:value-type="currency" office:value="40573.800000000003" table:style-name="ce23">
            <text:p><text:s/>40.573,8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11</text:p>
          </table:table-cell>
          <table:table-cell office:value-type="string" table:style-name="ce4">
            <text:p>promoturistica di farneti pierangelo e c -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0070.75" table:style-name="ce9">
            <text:p><text:s/>60.070,75 €<text:s/></text:p>
          </table:table-cell>
          <table:table-cell office:value-type="currency" office:value="100070.75" table:style-name="ce9">
            <text:p><text:s/>100.070,7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0070.75" table:style-name="ce9">
            <text:p><text:s/>60.070,75 €<text:s/></text:p>
          </table:table-cell>
          <table:table-cell office:value-type="currency" office:value="100070.75" table:style-name="ce23">
            <text:p><text:s/>100.070,7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261</text:p>
          </table:table-cell>
          <table:table-cell office:value-type="string" table:style-name="ce4">
            <text:p>SUITE INN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6984.149999999994" table:style-name="ce9">
            <text:p><text:s/>66.984,15 €<text:s/></text:p>
          </table:table-cell>
          <table:table-cell office:value-type="currency" office:value="116984.15" table:style-name="ce9">
            <text:p><text:s/>116.984,1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66984.149999999994" table:style-name="ce9">
            <text:p><text:s/>66.984,15 €<text:s/></text:p>
          </table:table-cell>
          <table:table-cell office:value-type="currency" office:value="116984.15" table:style-name="ce23">
            <text:p><text:s/>116.984,1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78</text:p>
          </table:table-cell>
          <table:table-cell office:value-type="string" table:style-name="ce4">
            <text:p>AMALFI RESIDENCE DI CARBONE MARIANN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76604" table:style-name="ce9">
            <text:p><text:s/>76.604,00 €<text:s/></text:p>
          </table:table-cell>
          <table:table-cell office:value-type="currency" office:value="146604" table:style-name="ce9">
            <text:p><text:s/>146.604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61496.44" table:style-name="ce9">
            <text:p><text:s/>61.496,44 €<text:s/></text:p>
          </table:table-cell>
          <table:table-cell office:value-type="currency" office:value="131496.44" table:style-name="ce23">
            <text:p><text:s/>131.496,4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975</text:p>
          </table:table-cell>
          <table:table-cell office:value-type="string" table:style-name="ce4">
            <text:p>Residenc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6015.199999999997" table:style-name="ce9">
            <text:p><text:s/>66.015,20 €<text:s/></text:p>
          </table:table-cell>
          <table:table-cell office:value-type="currency" office:value="116015.2" table:style-name="ce9">
            <text:p><text:s/>116.015,2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65815.600000000006" table:style-name="ce9">
            <text:p><text:s/>65.815,60 €<text:s/></text:p>
          </table:table-cell>
          <table:table-cell office:value-type="currency" office:value="115815.6" table:style-name="ce23">
            <text:p><text:s/>115.815,6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083</text:p>
          </table:table-cell>
          <table:table-cell office:value-type="string" table:style-name="ce4">
            <text:p>OPENLAB SRL</text:p>
          </table:table-cell>
          <table:table-cell office:value-type="currency" office:value="25746" table:style-name="ce9">
            <text:p><text:s/>25.746,00 €<text:s/></text:p>
          </table:table-cell>
          <table:table-cell office:value-type="currency" office:value="75827.199999999997" table:style-name="ce9">
            <text:p><text:s/>75.827,20 €<text:s/></text:p>
          </table:table-cell>
          <table:table-cell office:value-type="currency" office:value="101573.2" table:style-name="ce9">
            <text:p><text:s/>101.573,20 €<text:s/></text:p>
          </table:table-cell>
          <table:table-cell office:value-type="currency" office:value="25746" table:style-name="ce23">
            <text:p><text:s/>25.746,00 €<text:s/></text:p>
          </table:table-cell>
          <table:table-cell office:value-type="currency" office:value="73819.58" table:style-name="ce9">
            <text:p><text:s/>73.819,58 €<text:s/></text:p>
          </table:table-cell>
          <table:table-cell office:value-type="currency" office:value="99565.58" table:style-name="ce23">
            <text:p><text:s/>99.565,5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17</text:p>
          </table:table-cell>
          <table:table-cell office:value-type="string" table:style-name="ce4">
            <text:p>G.T.S. TIGNALE SRL</text:p>
          </table:table-cell>
          <table:table-cell office:value-type="currency" office:value="30086.87" table:style-name="ce9">
            <text:p><text:s/>30.086,87 €<text:s/></text:p>
          </table:table-cell>
          <table:table-cell office:value-type="currency" office:value="24069.5" table:style-name="ce9">
            <text:p><text:s/>24.069,50 €<text:s/></text:p>
          </table:table-cell>
          <table:table-cell office:value-type="currency" office:value="54156.37" table:style-name="ce9">
            <text:p><text:s/>54.156,37 €<text:s/></text:p>
          </table:table-cell>
          <table:table-cell office:value-type="currency" office:value="30086.87" table:style-name="ce23">
            <text:p><text:s/>30.086,87 €<text:s/></text:p>
          </table:table-cell>
          <table:table-cell office:value-type="currency" office:value="24069.5" table:style-name="ce9">
            <text:p><text:s/>24.069,50 €<text:s/></text:p>
          </table:table-cell>
          <table:table-cell office:value-type="currency" office:value="54156.369999999995" table:style-name="ce23">
            <text:p><text:s/>54.156,3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664</text:p>
          </table:table-cell>
          <table:table-cell office:value-type="string" table:style-name="ce4">
            <text:p>LA CERAMICA SRL</text:p>
          </table:table-cell>
          <table:table-cell office:value-type="currency" office:value="20116.21" table:style-name="ce9">
            <text:p><text:s/>20.116,21 €<text:s/></text:p>
          </table:table-cell>
          <table:table-cell office:value-type="currency" office:value="16092.97" table:style-name="ce9">
            <text:p><text:s/>16.092,97 €<text:s/></text:p>
          </table:table-cell>
          <table:table-cell office:value-type="currency" office:value="36209.18" table:style-name="ce9">
            <text:p><text:s/>36.209,18 €<text:s/></text:p>
          </table:table-cell>
          <table:table-cell office:value-type="currency" office:value="9534.5" table:style-name="ce23">
            <text:p><text:s/>9.534,50 €<text:s/></text:p>
          </table:table-cell>
          <table:table-cell office:value-type="currency" office:value="7627.6" table:style-name="ce9">
            <text:p><text:s/>7.627,60 €<text:s/></text:p>
          </table:table-cell>
          <table:table-cell office:value-type="currency" office:value="17162.099999999999" table:style-name="ce23">
            <text:p><text:s/>17.162,1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172</text:p>
          </table:table-cell>
          <table:table-cell office:value-type="string" table:style-name="ce4">
            <text:p>BOTTAMEDI ALEX E C.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5740.5" table:style-name="ce9">
            <text:p><text:s/>135.740,50 €<text:s/></text:p>
          </table:table-cell>
          <table:table-cell office:value-type="currency" office:value="175740.5" table:style-name="ce9">
            <text:p><text:s/>175.740,5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5740.5" table:style-name="ce9">
            <text:p><text:s/>135.740,50 €<text:s/></text:p>
          </table:table-cell>
          <table:table-cell office:value-type="currency" office:value="175740.5" table:style-name="ce23">
            <text:p><text:s/>175.740,5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835</text:p>
          </table:table-cell>
          <table:table-cell office:value-type="string" table:style-name="ce4">
            <text:p>HOTEL SHANDRANJ SRL</text:p>
          </table:table-cell>
          <table:table-cell office:value-type="currency" office:value="18018.27" table:style-name="ce9">
            <text:p><text:s/>18.018,27 €<text:s/></text:p>
          </table:table-cell>
          <table:table-cell office:value-type="currency" office:value="57600" table:style-name="ce9">
            <text:p><text:s/>57.600,00 €<text:s/></text:p>
          </table:table-cell>
          <table:table-cell office:value-type="currency" office:value="75618.27" table:style-name="ce9">
            <text:p><text:s/>75.618,27 €<text:s/></text:p>
          </table:table-cell>
          <table:table-cell office:value-type="currency" office:value="18018.27" table:style-name="ce23">
            <text:p><text:s/>18.018,27 €<text:s/></text:p>
          </table:table-cell>
          <table:table-cell office:value-type="currency" office:value="57261.3" table:style-name="ce9">
            <text:p><text:s/>57.261,30 €<text:s/></text:p>
          </table:table-cell>
          <table:table-cell office:value-type="currency" office:value="75279.570000000007" table:style-name="ce23">
            <text:p><text:s/>75.279,5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135</text:p>
          </table:table-cell>
          <table:table-cell office:value-type="string" table:style-name="ce4">
            <text:p>Au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3756.13" table:style-name="ce9">
            <text:p><text:s/>133.756,13 €<text:s/></text:p>
          </table:table-cell>
          <table:table-cell office:value-type="currency" office:value="173756.13" table:style-name="ce9">
            <text:p><text:s/>173.756,1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3756.13" table:style-name="ce9">
            <text:p><text:s/>133.756,13 €<text:s/></text:p>
          </table:table-cell>
          <table:table-cell office:value-type="currency" office:value="173756.13" table:style-name="ce23">
            <text:p><text:s/>173.756,13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608</text:p>
          </table:table-cell>
          <table:table-cell office:value-type="string" table:style-name="ce4">
            <text:p>S.A.R.I. DI LIVERANI ANDREA E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147.9" table:style-name="ce9">
            <text:p><text:s/>132.147,90 €<text:s/></text:p>
          </table:table-cell>
          <table:table-cell office:value-type="currency" office:value="172147.9" table:style-name="ce9">
            <text:p><text:s/>172.147,9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147.9" table:style-name="ce9">
            <text:p><text:s/>132.147,90 €<text:s/></text:p>
          </table:table-cell>
          <table:table-cell office:value-type="currency" office:value="172147.9" table:style-name="ce23">
            <text:p><text:s/>172.147,9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223</text:p>
          </table:table-cell>
          <table:table-cell office:value-type="string" table:style-name="ce4">
            <text:p>Futura Progetti Turistici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42169.22" table:style-name="ce9">
            <text:p><text:s/>142.169,22 €<text:s/></text:p>
          </table:table-cell>
          <table:table-cell office:value-type="currency" office:value="212169.22" table:style-name="ce9">
            <text:p><text:s/>212.169,22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669</text:p>
          </table:table-cell>
          <table:table-cell office:value-type="string" table:style-name="ce4">
            <text:p>AQUILANI S.N.C. di AQUILANI R. &amp; C.</text:p>
          </table:table-cell>
          <table:table-cell office:value-type="currency" office:value="34328.400000000001" table:style-name="ce9">
            <text:p><text:s/>34.328,40 €<text:s/></text:p>
          </table:table-cell>
          <table:table-cell office:value-type="currency" office:value="109850.88" table:style-name="ce9">
            <text:p><text:s/>109.850,88 €<text:s/></text:p>
          </table:table-cell>
          <table:table-cell office:value-type="currency" office:value="144179.28" table:style-name="ce9">
            <text:p><text:s/>144.179,28 €<text:s/></text:p>
          </table:table-cell>
          <table:table-cell office:value-type="currency" office:value="34328.400000000001" table:style-name="ce23">
            <text:p><text:s/>34.328,40 €<text:s/></text:p>
          </table:table-cell>
          <table:table-cell office:value-type="currency" office:value="97643.82" table:style-name="ce9">
            <text:p><text:s/>97.643,82 €<text:s/></text:p>
          </table:table-cell>
          <table:table-cell office:value-type="currency" office:value="131972.22" table:style-name="ce23">
            <text:p><text:s/>131.972,2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858</text:p>
          </table:table-cell>
          <table:table-cell office:value-type="string" table:style-name="ce4">
            <text:p>NUOVA IMMOBILIARE FUTU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39226.41" table:style-name="ce9">
            <text:p><text:s/>239.226,41 €<text:s/></text:p>
          </table:table-cell>
          <table:table-cell office:value-type="currency" office:value="279226.40999999997" table:style-name="ce9">
            <text:p><text:s/>279.226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39226.41" table:style-name="ce9">
            <text:p><text:s/>239.226,41 €<text:s/></text:p>
          </table:table-cell>
          <table:table-cell office:value-type="currency" office:value="279226.41000000003" table:style-name="ce23">
            <text:p><text:s/>279.226,4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60</text:p>
          </table:table-cell>
          <table:table-cell office:value-type="string" table:style-name="ce4">
            <text:p>MP CILENT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6003" table:style-name="ce9">
            <text:p><text:s/>86.003,00 €<text:s/></text:p>
          </table:table-cell>
          <table:table-cell office:value-type="currency" office:value="136003" table:style-name="ce9">
            <text:p><text:s/>136.003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86003" table:style-name="ce9">
            <text:p><text:s/>86.003,00 €<text:s/></text:p>
          </table:table-cell>
          <table:table-cell office:value-type="currency" office:value="136003" table:style-name="ce23">
            <text:p><text:s/>136.003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117</text:p>
          </table:table-cell>
          <table:table-cell office:value-type="string" table:style-name="ce4">
            <text:p>STH S.R.L.</text:p>
          </table:table-cell>
          <table:table-cell office:value-type="currency" office:value="23500" table:style-name="ce9">
            <text:p><text:s/>23.500,00 €<text:s/></text:p>
          </table:table-cell>
          <table:table-cell office:value-type="currency" office:value="18800" table:style-name="ce9">
            <text:p><text:s/>18.800,00 €<text:s/></text:p>
          </table:table-cell>
          <table:table-cell office:value-type="currency" office:value="42300" table:style-name="ce9">
            <text:p><text:s/>42.300,00 €<text:s/></text:p>
          </table:table-cell>
          <table:table-cell office:value-type="currency" office:value="22511" table:style-name="ce23">
            <text:p><text:s/>22.511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2511" table:style-name="ce23">
            <text:p><text:s/>22.511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3721</text:p>
          </table:table-cell>
          <table:table-cell office:value-type="string" table:style-name="ce4">
            <text:p>SOGNO S.R.L.S. SOCIETA' A RESPONSABILITA' LIMITATA SEMPLIFICAT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0000" table:style-name="ce9">
            <text:p><text:s/>130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table:style-name="ce10"/>
          <table:table-cell office:value-type="currency" office:value="21000" table:style-name="ce23">
            <text:p><text:s/>21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81</text:p>
          </table:table-cell>
          <table:table-cell office:value-type="string" table:style-name="ce4">
            <text:p>incontro srl</text:p>
          </table:table-cell>
          <table:table-cell office:value-type="currency" office:value="15996" table:style-name="ce9">
            <text:p><text:s/>15.996,00 €<text:s/></text:p>
          </table:table-cell>
          <table:table-cell office:value-type="currency" office:value="51187.199999999997" table:style-name="ce9">
            <text:p><text:s/>51.187,20 €<text:s/></text:p>
          </table:table-cell>
          <table:table-cell office:value-type="currency" office:value="67183.199999999997" table:style-name="ce9">
            <text:p><text:s/>67.183,20 €<text:s/></text:p>
          </table:table-cell>
          <table:table-cell office:value-type="currency" office:value="15996" table:style-name="ce23">
            <text:p><text:s/>15.996,00 €<text:s/></text:p>
          </table:table-cell>
          <table:table-cell office:value-type="currency" office:value="51187.199999999997" table:style-name="ce9">
            <text:p><text:s/>51.187,20 €<text:s/></text:p>
          </table:table-cell>
          <table:table-cell office:value-type="currency" office:value="67183.199999999997" table:style-name="ce23">
            <text:p><text:s/>67.183,2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427</text:p>
          </table:table-cell>
          <table:table-cell office:value-type="string" table:style-name="ce4">
            <text:p>ALOSCHI BROS S.R.L.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109600" table:style-name="ce9">
            <text:p><text:s/>109.600,00 €<text:s/></text:p>
          </table:table-cell>
          <table:table-cell office:value-type="currency" office:value="54800" table:style-name="ce23">
            <text:p><text:s/>54.800,00 €<text:s/>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109600" table:style-name="ce23">
            <text:p><text:s/>109.6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19</text:p>
          </table:table-cell>
          <table:table-cell office:value-type="string" table:style-name="ce4">
            <text:p>TERME DI TORRE CANNE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9679.35" table:style-name="ce9">
            <text:p><text:s/>109.679,35 €<text:s/></text:p>
          </table:table-cell>
          <table:table-cell office:value-type="currency" office:value="189679.35" table:style-name="ce9">
            <text:p><text:s/>189.679,35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09679.35" table:style-name="ce10">
            <text:p><text:s/>109.679,35 €<text:s/></text:p>
          </table:table-cell>
          <table:table-cell office:value-type="currency" office:value="189679.35" table:style-name="ce23">
            <text:p><text:s/>189.679,3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69</text:p>
          </table:table-cell>
          <table:table-cell office:value-type="string" table:style-name="ce4">
            <text:p>Solevacanze srl</text:p>
          </table:table-cell>
          <table:table-cell office:value-type="currency" office:value="46988" table:style-name="ce9">
            <text:p><text:s/>46.988,00 €<text:s/></text:p>
          </table:table-cell>
          <table:table-cell office:value-type="currency" office:value="13976" table:style-name="ce9">
            <text:p><text:s/>13.976,00 €<text:s/></text:p>
          </table:table-cell>
          <table:table-cell office:value-type="currency" office:value="60964" table:style-name="ce9">
            <text:p><text:s/>60.964,00 €<text:s/></text:p>
          </table:table-cell>
          <table:table-cell office:value-type="currency" office:value="46853.08" table:style-name="ce23">
            <text:p><text:s/>46.853,08 €<text:s/></text:p>
          </table:table-cell>
          <table:table-cell office:value-type="currency" office:value="13976" table:style-name="ce9">
            <text:p><text:s/>13.976,00 €<text:s/></text:p>
          </table:table-cell>
          <table:table-cell office:value-type="currency" office:value="60829.08" table:style-name="ce23">
            <text:p><text:s/>60.829,0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546</text:p>
          </table:table-cell>
          <table:table-cell office:value-type="string" table:style-name="ce4">
            <text:p>CO.NI.VER S.R.L.</text:p>
          </table:table-cell>
          <table:table-cell office:value-type="currency" office:value="16548" table:style-name="ce9">
            <text:p><text:s/>16.548,00 €<text:s/></text:p>
          </table:table-cell>
          <table:table-cell office:value-type="currency" office:value="52953.599999999999" table:style-name="ce9">
            <text:p><text:s/>52.953,60 €<text:s/></text:p>
          </table:table-cell>
          <table:table-cell office:value-type="currency" office:value="69501.600000000006" table:style-name="ce9">
            <text:p><text:s/>69.501,60 €<text:s/></text:p>
          </table:table-cell>
          <table:table-cell office:value-type="currency" office:value="16548" table:style-name="ce23">
            <text:p><text:s/>16.548,00 €<text:s/></text:p>
          </table:table-cell>
          <table:table-cell table:style-name="ce10"/>
          <table:table-cell office:value-type="currency" office:value="16548" table:style-name="ce23">
            <text:p><text:s/>16.548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753</text:p>
          </table:table-cell>
          <table:table-cell office:value-type="string" table:style-name="ce4">
            <text:p>Burelli Catia</text:p>
          </table:table-cell>
          <table:table-cell office:value-type="currency" office:value="23862" table:style-name="ce9">
            <text:p><text:s/>23.862,00 €<text:s/></text:p>
          </table:table-cell>
          <table:table-cell office:value-type="currency" office:value="76356.800000000003" table:style-name="ce9">
            <text:p><text:s/>76.356,80 €<text:s/></text:p>
          </table:table-cell>
          <table:table-cell office:value-type="currency" office:value="100218.8" table:style-name="ce9">
            <text:p><text:s/>100.218,80 €<text:s/></text:p>
          </table:table-cell>
          <table:table-cell office:value-type="currency" office:value="23862" table:style-name="ce23">
            <text:p><text:s/>23.862,00 €<text:s/></text:p>
          </table:table-cell>
          <table:table-cell office:value-type="currency" office:value="76356.800000000003" table:style-name="ce9">
            <text:p><text:s/>76.356,80 €<text:s/></text:p>
          </table:table-cell>
          <table:table-cell office:value-type="currency" office:value="100218.8" table:style-name="ce23">
            <text:p><text:s/>100.218,8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996</text:p>
          </table:table-cell>
          <table:table-cell office:value-type="string" table:style-name="ce4">
            <text:p>Società Gestione Albergi Riuniti So. Ge. A. R.</text:p>
          </table:table-cell>
          <table:table-cell office:value-type="currency" office:value="35991" table:style-name="ce9">
            <text:p><text:s/>35.991,00 €<text:s/></text:p>
          </table:table-cell>
          <table:table-cell office:value-type="currency" office:value="115570.78" table:style-name="ce9">
            <text:p><text:s/>115.570,78 €<text:s/></text:p>
          </table:table-cell>
          <table:table-cell office:value-type="currency" office:value="151561.78" table:style-name="ce9">
            <text:p><text:s/>151.561,78 €<text:s/></text:p>
          </table:table-cell>
          <table:table-cell office:value-type="currency" office:value="35991" table:style-name="ce23">
            <text:p><text:s/>35.991,00 €<text:s/></text:p>
          </table:table-cell>
          <table:table-cell office:value-type="currency" office:value="115570.78" table:style-name="ce9">
            <text:p><text:s/>115.570,78 €<text:s/></text:p>
          </table:table-cell>
          <table:table-cell office:value-type="currency" office:value="151561.78" table:style-name="ce23">
            <text:p><text:s/>151.561,7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4190</text:p>
          </table:table-cell>
          <table:table-cell office:value-type="string" table:style-name="ce4">
            <text:p>LEONE MICHELE</text:p>
          </table:table-cell>
          <table:table-cell office:value-type="currency" office:value="20737.37" table:style-name="ce9">
            <text:p><text:s/>20.737,37 €<text:s/></text:p>
          </table:table-cell>
          <table:table-cell office:value-type="currency" office:value="66359.600000000006" table:style-name="ce9">
            <text:p><text:s/>66.359,60 €<text:s/></text:p>
          </table:table-cell>
          <table:table-cell office:value-type="currency" office:value="87096.97" table:style-name="ce9">
            <text:p><text:s/>87.096,97 €<text:s/></text:p>
          </table:table-cell>
          <table:table-cell office:value-type="currency" office:value="20737.37" table:style-name="ce23">
            <text:p><text:s/>20.737,37 €<text:s/></text:p>
          </table:table-cell>
          <table:table-cell office:value-type="currency" office:value="66079.600000000006" table:style-name="ce9">
            <text:p><text:s/>66.079,60 €<text:s/></text:p>
          </table:table-cell>
          <table:table-cell office:value-type="currency" office:value="86816.97" table:style-name="ce23">
            <text:p><text:s/>86.816,9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819</text:p>
          </table:table-cell>
          <table:table-cell office:value-type="string" table:style-name="ce4">
            <text:p>SALIT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166246.6" table:style-name="ce9">
            <text:p><text:s/>166.246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6280.4" table:style-name="ce9">
            <text:p><text:s/>96.280,40 €<text:s/></text:p>
          </table:table-cell>
          <table:table-cell office:value-type="currency" office:value="146280.4" table:style-name="ce23">
            <text:p><text:s/>146.280,4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692</text:p>
          </table:table-cell>
          <table:table-cell office:value-type="string" table:style-name="ce4">
            <text:p>SOCIETA' TURISTICA ADDAURA SOC.T.A. SOC.A R.L.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90776.75" table:style-name="ce9">
            <text:p><text:s/>90.776,75 €<text:s/></text:p>
          </table:table-cell>
          <table:table-cell office:value-type="currency" office:value="170776.75" table:style-name="ce9">
            <text:p><text:s/>170.776,75 €<text:s/></text:p>
          </table:table-cell>
          <table:table-cell office:value-type="currency" office:value="24000" table:style-name="ce23">
            <text:p><text:s/>24.000,00 €<text:s/></text:p>
          </table:table-cell>
          <table:table-cell table:style-name="ce10"/>
          <table:table-cell office:value-type="currency" office:value="24000" table:style-name="ce23">
            <text:p><text:s/>24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286</text:p>
          </table:table-cell>
          <table:table-cell office:value-type="string" table:style-name="ce4">
            <text:p>GIARDINET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550.39999999999" table:style-name="ce9">
            <text:p><text:s/>112.550,40 €<text:s/></text:p>
          </table:table-cell>
          <table:table-cell office:value-type="currency" office:value="152550.39999999999" table:style-name="ce9">
            <text:p><text:s/>152.550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2550.39999999999" table:style-name="ce10">
            <text:p><text:s/>112.550,40 €<text:s/></text:p>
          </table:table-cell>
          <table:table-cell office:value-type="currency" office:value="152550.39999999999" table:style-name="ce23">
            <text:p><text:s/>152.550,4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587</text:p>
          </table:table-cell>
          <table:table-cell office:value-type="string" table:style-name="ce4">
            <text:p>DED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5760" table:style-name="ce9">
            <text:p><text:s/>75.760,00 €<text:s/></text:p>
          </table:table-cell>
          <table:table-cell office:value-type="currency" office:value="115760" table:style-name="ce9">
            <text:p><text:s/>115.7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5760" table:style-name="ce9">
            <text:p><text:s/>75.760,00 €<text:s/></text:p>
          </table:table-cell>
          <table:table-cell office:value-type="currency" office:value="115760" table:style-name="ce23">
            <text:p><text:s/>115.76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633</text:p>
          </table:table-cell>
          <table:table-cell office:value-type="string" table:style-name="ce4">
            <text:p>4 STEL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530.18" table:style-name="ce9">
            <text:p><text:s/>125.530,18 €<text:s/></text:p>
          </table:table-cell>
          <table:table-cell office:value-type="currency" office:value="165530.18" table:style-name="ce9">
            <text:p><text:s/>165.530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530.18" table:style-name="ce9">
            <text:p><text:s/>125.530,18 €<text:s/></text:p>
          </table:table-cell>
          <table:table-cell office:value-type="currency" office:value="165530.18" table:style-name="ce23">
            <text:p><text:s/>165.530,1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826</text:p>
          </table:table-cell>
          <table:table-cell office:value-type="string" table:style-name="ce4">
            <text:p>GEST HOLYDAY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9537.55" table:style-name="ce9">
            <text:p><text:s/>129.537,55 €<text:s/></text:p>
          </table:table-cell>
          <table:table-cell office:value-type="currency" office:value="179537.55" table:style-name="ce9">
            <text:p><text:s/>179.537,5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89720" table:style-name="ce9">
            <text:p><text:s/>89.720,00 €<text:s/></text:p>
          </table:table-cell>
          <table:table-cell office:value-type="currency" office:value="139720" table:style-name="ce23">
            <text:p><text:s/>139.72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40</text:p>
          </table:table-cell>
          <table:table-cell office:value-type="string" table:style-name="ce4">
            <text:p>ERRECIMMOBILIARE S.A.S.</text:p>
          </table:table-cell>
          <table:table-cell office:value-type="currency" office:value="35579.589999999997" table:style-name="ce9">
            <text:p><text:s/>35.579,59 €<text:s/></text:p>
          </table:table-cell>
          <table:table-cell office:value-type="currency" office:value="28463.68" table:style-name="ce9">
            <text:p><text:s/>28.463,68 €<text:s/></text:p>
          </table:table-cell>
          <table:table-cell office:value-type="currency" office:value="64043.27" table:style-name="ce9">
            <text:p><text:s/>64.043,27 €<text:s/></text:p>
          </table:table-cell>
          <table:table-cell office:value-type="currency" office:value="10673.88" table:style-name="ce23">
            <text:p><text:s/>10.673,88 €<text:s/></text:p>
          </table:table-cell>
          <table:table-cell table:style-name="ce10"/>
          <table:table-cell office:value-type="currency" office:value="10673.88" table:style-name="ce23">
            <text:p><text:s/>10.673,8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18</text:p>
          </table:table-cell>
          <table:table-cell office:value-type="string" table:style-name="ce4">
            <text:p>Società agricola Villa Dama società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7244" table:style-name="ce9">
            <text:p><text:s/>97.244,00 €<text:s/></text:p>
          </table:table-cell>
          <table:table-cell office:value-type="currency" office:value="137244" table:style-name="ce9">
            <text:p><text:s/>137.244,00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320</text:p>
          </table:table-cell>
          <table:table-cell office:value-type="string" table:style-name="ce4">
            <text:p>Toccacielo Srl</text:p>
          </table:table-cell>
          <table:table-cell office:value-type="currency" office:value="34840.15" table:style-name="ce9">
            <text:p><text:s/>34.840,15 €<text:s/></text:p>
          </table:table-cell>
          <table:table-cell office:value-type="currency" office:value="27872.12" table:style-name="ce9">
            <text:p><text:s/>27.872,12 €<text:s/></text:p>
          </table:table-cell>
          <table:table-cell office:value-type="currency" office:value="62712.27" table:style-name="ce9">
            <text:p><text:s/>62.712,27 €<text:s/></text:p>
          </table:table-cell>
          <table:table-cell office:value-type="currency" office:value="31265" table:style-name="ce23">
            <text:p><text:s/>31.265,00 €<text:s/></text:p>
          </table:table-cell>
          <table:table-cell office:value-type="currency" office:value="25012" table:style-name="ce9">
            <text:p><text:s/>25.012,00 €<text:s/></text:p>
          </table:table-cell>
          <table:table-cell office:value-type="currency" office:value="56277" table:style-name="ce23">
            <text:p><text:s/>56.277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785</text:p>
          </table:table-cell>
          <table:table-cell office:value-type="string" table:style-name="ce4">
            <text:p>Verlengia Massimiliano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3527.91" table:style-name="ce9">
            <text:p><text:s/>93.527,91 €<text:s/></text:p>
          </table:table-cell>
          <table:table-cell office:value-type="currency" office:value="163527.91" table:style-name="ce9">
            <text:p><text:s/>163.527,91 €<text:s/></text:p>
          </table:table-cell>
          <table:table-cell office:value-type="currency" office:value="21000" table:style-name="ce23">
            <text:p><text:s/>21.000,00 €<text:s/></text:p>
          </table:table-cell>
          <table:table-cell table:style-name="ce10"/>
          <table:table-cell office:value-type="currency" office:value="21000" table:style-name="ce23">
            <text:p><text:s/>21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312</text:p>
          </table:table-cell>
          <table:table-cell office:value-type="string" table:style-name="ce4">
            <text:p>AGAS HOTEL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491.88" table:style-name="ce9">
            <text:p><text:s/>120.491,88 €<text:s/></text:p>
          </table:table-cell>
          <table:table-cell office:value-type="currency" office:value="170491.88" table:style-name="ce9">
            <text:p><text:s/>170.491,88 €<text:s/></text:p>
          </table:table-cell>
          <table:table-cell office:value-type="currency" office:value="50000" table:style-name="ce23">
            <text:p><text:s/>50.000,00 €<text:s/></text:p>
          </table:table-cell>
          <table:table-cell table:style-name="ce10"/>
          <table:table-cell office:value-type="currency" office:value="50000" table:style-name="ce23">
            <text:p><text:s/>5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228</text:p>
          </table:table-cell>
          <table:table-cell office:value-type="string" table:style-name="ce4">
            <text:p>CASALE RIZZON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0000" table:style-name="ce23">
            <text:p><text:s/>10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0978</text:p>
          </table:table-cell>
          <table:table-cell office:value-type="string" table:style-name="ce4">
            <text:p>SOCIETA' SEMPLICE AGRICOLA DI ZANAGA SERENELLA E PALANGHI CLAUDIA</text:p>
          </table:table-cell>
          <table:table-cell office:value-type="currency" office:value="16324" table:style-name="ce9">
            <text:p><text:s/>16.324,00 €<text:s/></text:p>
          </table:table-cell>
          <table:table-cell office:value-type="currency" office:value="52236.800000000003" table:style-name="ce9">
            <text:p><text:s/>52.236,80 €<text:s/></text:p>
          </table:table-cell>
          <table:table-cell office:value-type="currency" office:value="68560.800000000003" table:style-name="ce9">
            <text:p><text:s/>68.560,80 €<text:s/></text:p>
          </table:table-cell>
          <table:table-cell office:value-type="currency" office:value="16324" table:style-name="ce23">
            <text:p><text:s/>16.324,00 €<text:s/></text:p>
          </table:table-cell>
          <table:table-cell office:value-type="currency" office:value="52236.800000000003" table:style-name="ce9">
            <text:p><text:s/>52.236,80 €<text:s/></text:p>
          </table:table-cell>
          <table:table-cell office:value-type="currency" office:value="68560.800000000003" table:style-name="ce23">
            <text:p><text:s/>68.560,8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499</text:p>
          </table:table-cell>
          <table:table-cell office:value-type="string" table:style-name="ce4">
            <text:p>GMG HOLIDAYS S.A.S. DI FERRARI DAVIDE LU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320.65" table:style-name="ce9">
            <text:p><text:s/>57.320,65 €<text:s/></text:p>
          </table:table-cell>
          <table:table-cell office:value-type="currency" office:value="97320.65" table:style-name="ce9">
            <text:p><text:s/>97.320,6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7320.65" table:style-name="ce9">
            <text:p><text:s/>57.320,65 €<text:s/></text:p>
          </table:table-cell>
          <table:table-cell office:value-type="currency" office:value="97320.65" table:style-name="ce23">
            <text:p><text:s/>97.320,6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98</text:p>
          </table:table-cell>
          <table:table-cell office:value-type="string" table:style-name="ce4">
            <text:p>CASALE LA MACINA S.A.S. DI FICALORA TIZIANA &amp; C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654.51" table:style-name="ce9">
            <text:p><text:s/>92.654,51 €<text:s/></text:p>
          </table:table-cell>
          <table:table-cell office:value-type="currency" office:value="162654.51" table:style-name="ce9">
            <text:p><text:s/>162.654,5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2654.51" table:style-name="ce9">
            <text:p><text:s/>92.654,51 €<text:s/></text:p>
          </table:table-cell>
          <table:table-cell office:value-type="currency" office:value="162654.51" table:style-name="ce23">
            <text:p><text:s/>162.654,51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857</text:p>
          </table:table-cell>
          <table:table-cell office:value-type="string" table:style-name="ce4">
            <text:p>ETRURIA NOV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7460.38" table:style-name="ce9">
            <text:p><text:s/>177.460,38 €<text:s/></text:p>
          </table:table-cell>
          <table:table-cell office:value-type="currency" office:value="217460.38" table:style-name="ce9">
            <text:p><text:s/>217.460,3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7460.38" table:style-name="ce9">
            <text:p><text:s/>177.460,38 €<text:s/></text:p>
          </table:table-cell>
          <table:table-cell office:value-type="currency" office:value="217460.38" table:style-name="ce23">
            <text:p><text:s/>217.460,3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149</text:p>
          </table:table-cell>
          <table:table-cell office:value-type="string" table:style-name="ce4">
            <text:p>HOTEL MIRALAGH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213.6" table:style-name="ce9">
            <text:p><text:s/>154.213,60 €<text:s/></text:p>
          </table:table-cell>
          <table:table-cell office:value-type="currency" office:value="194213.6" table:style-name="ce9">
            <text:p><text:s/>194.213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2409.22" table:style-name="ce9">
            <text:p><text:s/>142.409,22 €<text:s/></text:p>
          </table:table-cell>
          <table:table-cell office:value-type="currency" office:value="182409.22" table:style-name="ce23">
            <text:p><text:s/>182.409,2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1518</text:p>
          </table:table-cell>
          <table:table-cell office:value-type="string" table:style-name="ce4">
            <text:p>PARK HOTEL ZADINA S.N.C. DI SACCHINI GIANCARLO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575.96" table:style-name="ce9">
            <text:p><text:s/>129.575,96 €<text:s/></text:p>
          </table:table-cell>
          <table:table-cell office:value-type="currency" office:value="169575.96" table:style-name="ce9">
            <text:p><text:s/>169.575,9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9575.96" table:style-name="ce9">
            <text:p><text:s/>129.575,96 €<text:s/></text:p>
          </table:table-cell>
          <table:table-cell office:value-type="currency" office:value="169575.96000000002" table:style-name="ce23">
            <text:p><text:s/>169.575,9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621</text:p>
          </table:table-cell>
          <table:table-cell office:value-type="string" table:style-name="ce4">
            <text:p>DI ROCCO S.A.S. DI DI ROCCO ROBERTO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1309.03" table:style-name="ce9">
            <text:p><text:s/>151.309,03 €<text:s/></text:p>
          </table:table-cell>
          <table:table-cell office:value-type="currency" office:value="201309.03" table:style-name="ce9">
            <text:p><text:s/>201.309,03 €<text:s/></text:p>
          </table:table-cell>
          <table:table-cell office:value-type="currency" office:value="50000" table:style-name="ce23">
            <text:p><text:s/>50.000,00 €<text:s/></text:p>
          </table:table-cell>
          <table:table-cell table:style-name="ce10"/>
          <table:table-cell office:value-type="currency" office:value="50000" table:style-name="ce23">
            <text:p><text:s/>5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327</text:p>
          </table:table-cell>
          <table:table-cell office:value-type="string" table:style-name="ce4">
            <text:p>VALLE DEL FIORA S.n.c di Ale.mar. Imm.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463.79999999999" table:style-name="ce9">
            <text:p><text:s/>144.463,80 €<text:s/></text:p>
          </table:table-cell>
          <table:table-cell office:value-type="currency" office:value="184463.8" table:style-name="ce9">
            <text:p><text:s/>184.463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4463.79999999999" table:style-name="ce9">
            <text:p><text:s/>144.463,80 €<text:s/></text:p>
          </table:table-cell>
          <table:table-cell office:value-type="currency" office:value="184463.8" table:style-name="ce23">
            <text:p><text:s/>184.463,8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855</text:p>
          </table:table-cell>
          <table:table-cell office:value-type="string" table:style-name="ce4">
            <text:p>PIPPO DI BARUZZI NATALE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09121.27" table:style-name="ce9">
            <text:p><text:s/>209.121,27 €<text:s/></text:p>
          </table:table-cell>
          <table:table-cell office:value-type="currency" office:value="249121.27" table:style-name="ce9">
            <text:p><text:s/>249.121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9121.27" table:style-name="ce9">
            <text:p><text:s/>209.121,27 €<text:s/></text:p>
          </table:table-cell>
          <table:table-cell office:value-type="currency" office:value="249121.27" table:style-name="ce23">
            <text:p><text:s/>249.121,2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905</text:p>
          </table:table-cell>
          <table:table-cell office:value-type="string" table:style-name="ce4">
            <text:p>Albergo Gran Paradiso di Nicola Lombardi e C. <text:s/>s.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74587.27" table:style-name="ce9">
            <text:p><text:s/>274.587,27 €<text:s/></text:p>
          </table:table-cell>
          <table:table-cell office:value-type="currency" office:value="324587.27" table:style-name="ce9">
            <text:p><text:s/>324.587,2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74587.27" table:style-name="ce9">
            <text:p><text:s/>274.587,27 €<text:s/></text:p>
          </table:table-cell>
          <table:table-cell office:value-type="currency" office:value="324587.27" table:style-name="ce23">
            <text:p><text:s/>324.587,2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219</text:p>
          </table:table-cell>
          <table:table-cell office:value-type="string" table:style-name="ce4">
            <text:p>Sara di Ros Roberto e Stefano &amp; C.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54477.95" table:style-name="ce9">
            <text:p><text:s/>254.477,95 €<text:s/></text:p>
          </table:table-cell>
          <table:table-cell office:value-type="currency" office:value="294477.95" table:style-name="ce9">
            <text:p><text:s/>294.477,95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4235</text:p>
          </table:table-cell>
          <table:table-cell office:value-type="string" table:style-name="ce4">
            <text:p>arcos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7139.08" table:style-name="ce9">
            <text:p><text:s/>187.139,08 €<text:s/></text:p>
          </table:table-cell>
          <table:table-cell office:value-type="currency" office:value="237139.08" table:style-name="ce9">
            <text:p><text:s/>237.139,0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87139.08" table:style-name="ce9">
            <text:p><text:s/>187.139,08 €<text:s/></text:p>
          </table:table-cell>
          <table:table-cell office:value-type="currency" office:value="237139.08" table:style-name="ce23">
            <text:p><text:s/>237.139,0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61</text:p>
          </table:table-cell>
          <table:table-cell office:value-type="string" table:style-name="ce4">
            <text:p>PALMA SRL</text:p>
          </table:table-cell>
          <table:table-cell office:value-type="currency" office:value="21000" table:style-name="ce9">
            <text:p><text:s/>21.000,00 €<text:s/></text:p>
          </table:table-cell>
          <table:table-cell office:value-type="currency" office:value="67200" table:style-name="ce9">
            <text:p><text:s/>67.200,00 €<text:s/></text:p>
          </table:table-cell>
          <table:table-cell office:value-type="currency" office:value="88200" table:style-name="ce9">
            <text:p><text:s/>88.2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64022.49" table:style-name="ce9">
            <text:p><text:s/>64.022,49 €<text:s/></text:p>
          </table:table-cell>
          <table:table-cell office:value-type="currency" office:value="85022.489999999991" table:style-name="ce23">
            <text:p><text:s/>85.022,4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023</text:p>
          </table:table-cell>
          <table:table-cell office:value-type="string" table:style-name="ce4">
            <text:p>RIVIERA COSTRUZ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500.57" table:style-name="ce9">
            <text:p><text:s/>122.500,57 €<text:s/></text:p>
          </table:table-cell>
          <table:table-cell office:value-type="currency" office:value="162500.57" table:style-name="ce9">
            <text:p><text:s/>162.500,5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5869.06" table:style-name="ce9">
            <text:p><text:s/>85.869,06 €<text:s/></text:p>
          </table:table-cell>
          <table:table-cell office:value-type="currency" office:value="125869.06" table:style-name="ce23">
            <text:p><text:s/>125.869,0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10</text:p>
          </table:table-cell>
          <table:table-cell office:value-type="string" table:style-name="ce4">
            <text:p>Bordopineta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1000" table:style-name="ce9">
            <text:p><text:s/>41.000,00 €<text:s/></text:p>
          </table:table-cell>
          <table:table-cell office:value-type="currency" office:value="81000" table:style-name="ce9">
            <text:p><text:s/>81.000,00 €<text:s/></text:p>
          </table:table-cell>
          <table:table-cell office:value-type="currency" office:value="35140" table:style-name="ce23">
            <text:p><text:s/>35.140,00 €<text:s/></text:p>
          </table:table-cell>
          <table:table-cell office:value-type="currency" office:value="28112" table:style-name="ce9">
            <text:p><text:s/>28.112,00 €<text:s/></text:p>
          </table:table-cell>
          <table:table-cell office:value-type="currency" office:value="63252" table:style-name="ce23">
            <text:p><text:s/>63.252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527</text:p>
          </table:table-cell>
          <table:table-cell office:value-type="string" table:style-name="ce4">
            <text:p>RELAIS HOTEL CAMPIGLION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7994.15" table:style-name="ce9">
            <text:p><text:s/>147.994,15 €<text:s/></text:p>
          </table:table-cell>
          <table:table-cell office:value-type="currency" office:value="187994.15" table:style-name="ce9">
            <text:p><text:s/>187.994,1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1006.26" table:style-name="ce9">
            <text:p><text:s/>101.006,26 €<text:s/></text:p>
          </table:table-cell>
          <table:table-cell office:value-type="currency" office:value="141006.26" table:style-name="ce23">
            <text:p><text:s/>141.006,2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794</text:p>
          </table:table-cell>
          <table:table-cell office:value-type="string" table:style-name="ce4">
            <text:p>Marina Punta Verd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4960" table:style-name="ce9">
            <text:p><text:s/>64.960,00 €<text:s/></text:p>
          </table:table-cell>
          <table:table-cell office:value-type="currency" office:value="104960" table:style-name="ce9">
            <text:p><text:s/>104.9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4960" table:style-name="ce27">
            <text:p><text:s/>64.960,00 €<text:s/></text:p>
          </table:table-cell>
          <table:table-cell office:value-type="currency" office:value="104960" table:style-name="ce23">
            <text:p><text:s/>104.96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854</text:p>
          </table:table-cell>
          <table:table-cell office:value-type="string" table:style-name="ce4">
            <text:p>ARTETECA S.R.L.</text:p>
          </table:table-cell>
          <table:table-cell office:value-type="currency" office:value="10967.83" table:style-name="ce9">
            <text:p><text:s/>10.967,83 €<text:s/></text:p>
          </table:table-cell>
          <table:table-cell office:value-type="currency" office:value="8774.27" table:style-name="ce9">
            <text:p><text:s/>8.774,27 €<text:s/></text:p>
          </table:table-cell>
          <table:table-cell office:value-type="currency" office:value="19742.099999999999" table:style-name="ce9">
            <text:p><text:s/>19.742,10 €<text:s/></text:p>
          </table:table-cell>
          <table:table-cell office:value-type="currency" office:value="3290.35" table:style-name="ce23">
            <text:p><text:s/>3.290,3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290.35" table:style-name="ce23">
            <text:p><text:s/>3.290,3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337</text:p>
          </table:table-cell>
          <table:table-cell office:value-type="string" table:style-name="ce4">
            <text:p>TERME SPA RESOR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877.24" table:style-name="ce9">
            <text:p><text:s/>144.877,24 €<text:s/></text:p>
          </table:table-cell>
          <table:table-cell office:value-type="currency" office:value="184877.24" table:style-name="ce9">
            <text:p><text:s/>184.877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4877.24" table:style-name="ce10">
            <text:p><text:s/>144.877,24 €<text:s/></text:p>
          </table:table-cell>
          <table:table-cell office:value-type="currency" office:value="184877.24" table:style-name="ce23">
            <text:p><text:s/>184.877,2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561</text:p>
          </table:table-cell>
          <table:table-cell office:value-type="string" table:style-name="ce4">
            <text:p>SOCIETA AGRICOLA ODINELLI MARISA E C. S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47580" table:style-name="ce9">
            <text:p><text:s/>47.580,00 €<text:s/></text:p>
          </table:table-cell>
          <table:table-cell office:value-type="currency" office:value="107580" table:style-name="ce9">
            <text:p><text:s/>107.58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47580" table:style-name="ce9">
            <text:p><text:s/>47.580,00 €<text:s/></text:p>
          </table:table-cell>
          <table:table-cell office:value-type="currency" office:value="107580" table:style-name="ce23">
            <text:p><text:s/>107.58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008</text:p>
          </table:table-cell>
          <table:table-cell office:value-type="string" table:style-name="ce4">
            <text:p>IL TORCHIO DI ALCHIERI MORENO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9449.32999999999" table:style-name="ce9">
            <text:p><text:s/>149.449,33 €<text:s/></text:p>
          </table:table-cell>
          <table:table-cell office:value-type="currency" office:value="189449.33" table:style-name="ce9">
            <text:p><text:s/>189.449,3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0588.54" table:style-name="ce9">
            <text:p><text:s/>100.588,54 €<text:s/></text:p>
          </table:table-cell>
          <table:table-cell office:value-type="currency" office:value="140588.53999999998" table:style-name="ce23">
            <text:p><text:s/>140.588,5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4606</text:p>
          </table:table-cell>
          <table:table-cell office:value-type="string" table:style-name="ce4">
            <text:p>Cooperativa sociale AL DI LA DEI SOGNI Onlus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67500" table:style-name="ce9">
            <text:p><text:s/>67.500,00 €<text:s/></text:p>
          </table:table-cell>
          <table:table-cell office:value-type="currency" office:value="35454.550000000003" table:style-name="ce23">
            <text:p><text:s/>35.454,55 €<text:s/></text:p>
          </table:table-cell>
          <table:table-cell office:value-type="currency" office:value="28363.64" table:style-name="ce9">
            <text:p><text:s/>28.363,64 €<text:s/></text:p>
          </table:table-cell>
          <table:table-cell office:value-type="currency" office:value="63818.19" table:style-name="ce23">
            <text:p><text:s/>63.818,1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826</text:p>
          </table:table-cell>
          <table:table-cell office:value-type="string" table:style-name="ce4">
            <text:p>FORTINO CAPRI DI FIORENTINO ROSANNA</text:p>
          </table:table-cell>
          <table:table-cell office:value-type="currency" office:value="22848" table:style-name="ce9">
            <text:p><text:s/>22.848,00 €<text:s/></text:p>
          </table:table-cell>
          <table:table-cell office:value-type="currency" office:value="18278.400000000001" table:style-name="ce9">
            <text:p><text:s/>18.278,40 €<text:s/></text:p>
          </table:table-cell>
          <table:table-cell office:value-type="currency" office:value="41126.400000000001" table:style-name="ce9">
            <text:p><text:s/>41.126,40 €<text:s/></text:p>
          </table:table-cell>
          <table:table-cell office:value-type="currency" office:value="18180" table:style-name="ce23">
            <text:p><text:s/>18.180,00 €<text:s/></text:p>
          </table:table-cell>
          <table:table-cell office:value-type="currency" office:value="14544" table:style-name="ce9">
            <text:p><text:s/>14.544,00 €<text:s/></text:p>
          </table:table-cell>
          <table:table-cell office:value-type="currency" office:value="32724" table:style-name="ce23">
            <text:p><text:s/>32.724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2607</text:p>
          </table:table-cell>
          <table:table-cell office:value-type="string" table:style-name="ce4">
            <text:p>AZ. AGR. TENUTA BAGNARA di ZENAIDE GIULIA GIUNTA TREMI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7715.65" table:style-name="ce9">
            <text:p><text:s/>107.715,65 €<text:s/></text:p>
          </table:table-cell>
          <table:table-cell office:value-type="currency" office:value="167715.65" table:style-name="ce9">
            <text:p><text:s/>167.715,6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7715.65" table:style-name="ce9">
            <text:p><text:s/>107.715,65 €<text:s/></text:p>
          </table:table-cell>
          <table:table-cell office:value-type="currency" office:value="167715.65" table:style-name="ce23">
            <text:p><text:s/>167.715,6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077</text:p>
          </table:table-cell>
          <table:table-cell office:value-type="string" table:style-name="ce4">
            <text:p>IMMOBILIARE SVILUPPO GOLF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4709" table:style-name="ce9">
            <text:p><text:s/>44.709,00 €<text:s/></text:p>
          </table:table-cell>
          <table:table-cell office:value-type="currency" office:value="84709" table:style-name="ce9">
            <text:p><text:s/>84.709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4709" table:style-name="ce9">
            <text:p><text:s/>44.709,00 €<text:s/></text:p>
          </table:table-cell>
          <table:table-cell office:value-type="currency" office:value="84709" table:style-name="ce23">
            <text:p><text:s/>84.709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85</text:p>
          </table:table-cell>
          <table:table-cell office:value-type="string" table:style-name="ce4">
            <text:p>PARC DUE S.P.A</text:p>
          </table:table-cell>
          <table:table-cell office:value-type="currency" office:value="15165.96" table:style-name="ce9">
            <text:p><text:s/>15.165,96 €<text:s/></text:p>
          </table:table-cell>
          <table:table-cell office:value-type="currency" office:value="12132.77" table:style-name="ce9">
            <text:p><text:s/>12.132,77 €<text:s/></text:p>
          </table:table-cell>
          <table:table-cell office:value-type="currency" office:value="27298.73" table:style-name="ce9">
            <text:p><text:s/>27.298,73 €<text:s/></text:p>
          </table:table-cell>
          <table:table-cell office:value-type="currency" office:value="8562" table:style-name="ce23">
            <text:p><text:s/>8.562,00 €<text:s/></text:p>
          </table:table-cell>
          <table:table-cell office:value-type="currency" office:value="6849.6" table:style-name="ce9">
            <text:p><text:s/>6.849,60 €<text:s/></text:p>
          </table:table-cell>
          <table:table-cell office:value-type="currency" office:value="15411.6" table:style-name="ce23">
            <text:p><text:s/>15.411,6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14</text:p>
          </table:table-cell>
          <table:table-cell office:value-type="string" table:style-name="ce4">
            <text:p>DEAGASP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3510.57999999999" table:style-name="ce9">
            <text:p><text:s/>153.510,58 €<text:s/></text:p>
          </table:table-cell>
          <table:table-cell office:value-type="currency" office:value="193510.58" table:style-name="ce9">
            <text:p><text:s/>193.510,5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3510.57999999999" table:style-name="ce9">
            <text:p><text:s/>153.510,58 €<text:s/></text:p>
          </table:table-cell>
          <table:table-cell office:value-type="currency" office:value="193510.58" table:style-name="ce23">
            <text:p><text:s/>193.510,58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634</text:p>
          </table:table-cell>
          <table:table-cell office:value-type="string" table:style-name="ce4">
            <text:p>ALBERGO LA ROSETTA DI SBARLUZZI SILVIA &amp; C.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6397.06" table:style-name="ce9">
            <text:p><text:s/>106.397,06 €<text:s/></text:p>
          </table:table-cell>
          <table:table-cell office:value-type="currency" office:value="166397.06" table:style-name="ce9">
            <text:p><text:s/>166.397,06 €<text:s/></text:p>
          </table:table-cell>
          <table:table-cell office:value-type="currency" office:value="29136.75" table:style-name="ce23">
            <text:p><text:s/>29.136,75 €<text:s/></text:p>
          </table:table-cell>
          <table:table-cell office:value-type="currency" office:value="23309.4" table:style-name="ce9">
            <text:p><text:s/>23.309,40 €<text:s/></text:p>
          </table:table-cell>
          <table:table-cell office:value-type="currency" office:value="52446.15" table:style-name="ce23">
            <text:p><text:s/>52.446,1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579</text:p>
          </table:table-cell>
          <table:table-cell office:value-type="string" table:style-name="ce4">
            <text:p>RESTUR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347.67000000001" table:style-name="ce9">
            <text:p><text:s/>155.347,67 €<text:s/></text:p>
          </table:table-cell>
          <table:table-cell office:value-type="currency" office:value="195347.67" table:style-name="ce9">
            <text:p><text:s/>195.347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5347.67000000001" table:style-name="ce9">
            <text:p><text:s/>155.347,67 €<text:s/></text:p>
          </table:table-cell>
          <table:table-cell office:value-type="currency" office:value="195347.67" table:style-name="ce23">
            <text:p><text:s/>195.347,6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913</text:p>
          </table:table-cell>
          <table:table-cell office:value-type="string" table:style-name="ce4">
            <text:p>ALBA PALAC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7272" table:style-name="ce9">
            <text:p><text:s/>77.272,00 €<text:s/></text:p>
          </table:table-cell>
          <table:table-cell office:value-type="currency" office:value="127272" table:style-name="ce9">
            <text:p><text:s/>127.272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1966.789999999994" table:style-name="ce9">
            <text:p><text:s/>71.966,79 €<text:s/></text:p>
          </table:table-cell>
          <table:table-cell office:value-type="currency" office:value="121966.79" table:style-name="ce23">
            <text:p><text:s/>121.966,7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995</text:p>
          </table:table-cell>
          <table:table-cell office:value-type="string" table:style-name="ce4">
            <text:p>MON PLAISIR SRLS</text:p>
          </table:table-cell>
          <table:table-cell office:value-type="currency" office:value="15950" table:style-name="ce9">
            <text:p><text:s/>15.950,00 €<text:s/></text:p>
          </table:table-cell>
          <table:table-cell office:value-type="currency" office:value="8693.9" table:style-name="ce9">
            <text:p><text:s/>8.693,90 €<text:s/></text:p>
          </table:table-cell>
          <table:table-cell office:value-type="currency" office:value="24643.9" table:style-name="ce9">
            <text:p><text:s/>24.643,90 €<text:s/></text:p>
          </table:table-cell>
          <table:table-cell office:value-type="currency" office:value="15950" table:style-name="ce23">
            <text:p><text:s/>15.950,00 €<text:s/></text:p>
          </table:table-cell>
          <table:table-cell office:value-type="currency" office:value="8693.9" table:style-name="ce9">
            <text:p><text:s/>8.693,90 €<text:s/></text:p>
          </table:table-cell>
          <table:table-cell office:value-type="currency" office:value="24643.9" table:style-name="ce23">
            <text:p><text:s/>24.643,9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556</text:p>
          </table:table-cell>
          <table:table-cell office:value-type="string" table:style-name="ce4">
            <text:p>SAN FELICE SAS DI GUZZO MARTINA, LISA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600.14000000001" table:style-name="ce9">
            <text:p><text:s/>131.600,14 €<text:s/></text:p>
          </table:table-cell>
          <table:table-cell office:value-type="currency" office:value="171600.14" table:style-name="ce9">
            <text:p><text:s/>171.600,1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1600.14000000001" table:style-name="ce9">
            <text:p><text:s/>131.600,14 €<text:s/></text:p>
          </table:table-cell>
          <table:table-cell office:value-type="currency" office:value="171600.14" table:style-name="ce23">
            <text:p><text:s/>171.600,1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064</text:p>
          </table:table-cell>
          <table:table-cell office:value-type="string" table:style-name="ce4">
            <text:p>Domus srl</text:p>
          </table:table-cell>
          <table:table-cell office:value-type="currency" office:value="98323" table:style-name="ce9">
            <text:p><text:s/>98.323,00 €<text:s/></text:p>
          </table:table-cell>
          <table:table-cell office:value-type="currency" office:value="65912.42" table:style-name="ce9">
            <text:p><text:s/>65.912,42 €<text:s/></text:p>
          </table:table-cell>
          <table:table-cell office:value-type="currency" office:value="164235.42000000001" table:style-name="ce9">
            <text:p><text:s/>164.235,42 €<text:s/></text:p>
          </table:table-cell>
          <table:table-cell office:value-type="currency" office:value="90063.7" table:style-name="ce23">
            <text:p><text:s/>90.063,70 €<text:s/></text:p>
          </table:table-cell>
          <table:table-cell office:value-type="currency" office:value="65912.42" table:style-name="ce9">
            <text:p><text:s/>65.912,42 €<text:s/></text:p>
          </table:table-cell>
          <table:table-cell office:value-type="currency" office:value="155976.12" table:style-name="ce23">
            <text:p><text:s/>155.976,1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194</text:p>
          </table:table-cell>
          <table:table-cell office:value-type="string" table:style-name="ce4">
            <text:p>HJN SRL UNIPERSONALE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40880.76999999999" table:style-name="ce9">
            <text:p><text:s/>140.880,77 €<text:s/></text:p>
          </table:table-cell>
          <table:table-cell office:value-type="currency" office:value="200880.77" table:style-name="ce9">
            <text:p><text:s/>200.880,7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40880.76999999999" table:style-name="ce9">
            <text:p><text:s/>140.880,77 €<text:s/></text:p>
          </table:table-cell>
          <table:table-cell office:value-type="currency" office:value="200880.77" table:style-name="ce23">
            <text:p><text:s/>200.880,7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053</text:p>
          </table:table-cell>
          <table:table-cell office:value-type="string" table:style-name="ce4">
            <text:p>INGESTUR SRL</text:p>
          </table:table-cell>
          <table:table-cell office:value-type="currency" office:value="33632" table:style-name="ce9">
            <text:p><text:s/>33.632,00 €<text:s/></text:p>
          </table:table-cell>
          <table:table-cell office:value-type="currency" office:value="107625.25" table:style-name="ce9">
            <text:p><text:s/>107.625,25 €<text:s/></text:p>
          </table:table-cell>
          <table:table-cell office:value-type="currency" office:value="141257.25" table:style-name="ce9">
            <text:p><text:s/>141.257,25 €<text:s/></text:p>
          </table:table-cell>
          <table:table-cell office:value-type="currency" office:value="33632" table:style-name="ce23">
            <text:p><text:s/>33.632,00 €<text:s/></text:p>
          </table:table-cell>
          <table:table-cell table:style-name="ce10"/>
          <table:table-cell office:value-type="currency" office:value="33632" table:style-name="ce23">
            <text:p><text:s/>33.632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405</text:p>
          </table:table-cell>
          <table:table-cell office:value-type="string" table:style-name="ce4">
            <text:p>B&amp;B Bella Pescara di Traversa Vincenzo</text:p>
          </table:table-cell>
          <table:table-cell office:value-type="currency" office:value="7631.5" table:style-name="ce9">
            <text:p><text:s/>7.631,5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631.5" table:style-name="ce9">
            <text:p><text:s/>7.631,50 €<text:s/></text:p>
          </table:table-cell>
          <table:table-cell office:value-type="currency" office:value="7631.5" table:style-name="ce23">
            <text:p><text:s/>7.631,5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631.5" table:style-name="ce23">
            <text:p><text:s/>7.631,5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740</text:p>
          </table:table-cell>
          <table:table-cell office:value-type="string" table:style-name="ce4">
            <text:p>RESIDENCE SUR MER DI BADANO EUGENIO E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8418.1" table:style-name="ce9">
            <text:p><text:s/>108.418,10 €<text:s/></text:p>
          </table:table-cell>
          <table:table-cell office:value-type="currency" office:value="168418.1" table:style-name="ce9">
            <text:p><text:s/>168.418,1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8418.1" table:style-name="ce9">
            <text:p><text:s/>108.418,10 €<text:s/></text:p>
          </table:table-cell>
          <table:table-cell office:value-type="currency" office:value="168418.1" table:style-name="ce23">
            <text:p><text:s/>168.418,1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588</text:p>
          </table:table-cell>
          <table:table-cell office:value-type="string" table:style-name="ce4">
            <text:p>BRUNETTO SARA D.I.</text:p>
          </table:table-cell>
          <table:table-cell office:value-type="currency" office:value="39176.5" table:style-name="ce9">
            <text:p><text:s/>39.176,50 €<text:s/></text:p>
          </table:table-cell>
          <table:table-cell office:value-type="currency" office:value="31581.200000000001" table:style-name="ce9">
            <text:p><text:s/>31.581,20 €<text:s/></text:p>
          </table:table-cell>
          <table:table-cell office:value-type="currency" office:value="70757.7" table:style-name="ce9">
            <text:p><text:s/>70.757,70 €<text:s/></text:p>
          </table:table-cell>
          <table:table-cell office:value-type="currency" office:value="29578.55" table:style-name="ce23">
            <text:p><text:s/>29.578,55 €<text:s/></text:p>
          </table:table-cell>
          <table:table-cell office:value-type="currency" office:value="23662.84" table:style-name="ce9">
            <text:p><text:s/>23.662,84 €<text:s/></text:p>
          </table:table-cell>
          <table:table-cell office:value-type="currency" office:value="53241.39" table:style-name="ce23">
            <text:p><text:s/>53.241,3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819</text:p>
          </table:table-cell>
          <table:table-cell office:value-type="string" table:style-name="ce4">
            <text:p>SOLE SRL</text:p>
          </table:table-cell>
          <table:table-cell office:value-type="currency" office:value="46324.33" table:style-name="ce9">
            <text:p><text:s/>46.324,33 €<text:s/></text:p>
          </table:table-cell>
          <table:table-cell office:value-type="currency" office:value="46324.33" table:style-name="ce9">
            <text:p><text:s/>46.324,33 €<text:s/></text:p>
          </table:table-cell>
          <table:table-cell office:value-type="currency" office:value="92648.66" table:style-name="ce9">
            <text:p><text:s/>92.648,66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869</text:p>
          </table:table-cell>
          <table:table-cell office:value-type="string" table:style-name="ce4">
            <text:p>A.H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7972.34" table:style-name="ce9">
            <text:p><text:s/>137.972,34 €<text:s/></text:p>
          </table:table-cell>
          <table:table-cell office:value-type="currency" office:value="177972.34" table:style-name="ce9">
            <text:p><text:s/>177.972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7972.34" table:style-name="ce9">
            <text:p><text:s/>137.972,34 €<text:s/></text:p>
          </table:table-cell>
          <table:table-cell office:value-type="currency" office:value="177972.34" table:style-name="ce23">
            <text:p><text:s/>177.972,3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674</text:p>
          </table:table-cell>
          <table:table-cell office:value-type="string" table:style-name="ce4">
            <text:p>Al.ch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3127.09" table:style-name="ce9">
            <text:p><text:s/>173.127,09 €<text:s/></text:p>
          </table:table-cell>
          <table:table-cell office:value-type="currency" office:value="213127.09" table:style-name="ce9">
            <text:p><text:s/>213.127,09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3355</text:p>
          </table:table-cell>
          <table:table-cell office:value-type="string" table:style-name="ce4">
            <text:p>Campo dei Fiori società agricola a responsabilità limitata</text:p>
          </table:table-cell>
          <table:table-cell office:value-type="currency" office:value="39640" table:style-name="ce9">
            <text:p><text:s/>39.640,00 €<text:s/></text:p>
          </table:table-cell>
          <table:table-cell office:value-type="currency" office:value="123077.12" table:style-name="ce9">
            <text:p><text:s/>123.077,12 €<text:s/></text:p>
          </table:table-cell>
          <table:table-cell office:value-type="currency" office:value="162717.12" table:style-name="ce9">
            <text:p><text:s/>162.717,12 €<text:s/></text:p>
          </table:table-cell>
          <table:table-cell office:value-type="currency" office:value="39640" table:style-name="ce23">
            <text:p><text:s/>39.640,00 €<text:s/></text:p>
          </table:table-cell>
          <table:table-cell table:style-name="ce10"/>
          <table:table-cell office:value-type="currency" office:value="39640" table:style-name="ce23">
            <text:p><text:s/>39.64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521</text:p>
          </table:table-cell>
          <table:table-cell office:value-type="string" table:style-name="ce4">
            <text:p>ARP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9844.34" table:style-name="ce9">
            <text:p><text:s/>149.844,34 €<text:s/></text:p>
          </table:table-cell>
          <table:table-cell office:value-type="currency" office:value="199844.34" table:style-name="ce9">
            <text:p><text:s/>199.844,3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9844.34" table:style-name="ce9">
            <text:p><text:s/>149.844,34 €<text:s/></text:p>
          </table:table-cell>
          <table:table-cell office:value-type="currency" office:value="199844.34" table:style-name="ce23">
            <text:p><text:s/>199.844,3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1563</text:p>
          </table:table-cell>
          <table:table-cell office:value-type="string" table:style-name="ce4">
            <text:p>LOCANDA OCCITANA LOU PITAVIN DI ANDREIS MAR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389" table:style-name="ce9">
            <text:p><text:s/>128.389,00 €<text:s/></text:p>
          </table:table-cell>
          <table:table-cell office:value-type="currency" office:value="168389" table:style-name="ce9">
            <text:p><text:s/>168.389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389" table:style-name="ce9">
            <text:p><text:s/>128.389,00 €<text:s/></text:p>
          </table:table-cell>
          <table:table-cell office:value-type="currency" office:value="168389" table:style-name="ce23">
            <text:p><text:s/>168.389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938</text:p>
          </table:table-cell>
          <table:table-cell office:value-type="string" table:style-name="ce4">
            <text:p>Zucchetti Irene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28000.69" table:style-name="ce9">
            <text:p><text:s/>128.000,69 €<text:s/></text:p>
          </table:table-cell>
          <table:table-cell office:value-type="currency" office:value="198000.69" table:style-name="ce9">
            <text:p><text:s/>198.000,69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28000.69" table:style-name="ce9">
            <text:p><text:s/>128.000,69 €<text:s/></text:p>
          </table:table-cell>
          <table:table-cell office:value-type="currency" office:value="198000.69" table:style-name="ce23">
            <text:p><text:s/>198.000,6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3164</text:p>
          </table:table-cell>
          <table:table-cell office:value-type="string" table:style-name="ce4">
            <text:p>TRATTORIA ALLA PORCHETTA DI RIGHETTI MARIA NADI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1187.84" table:style-name="ce9">
            <text:p><text:s/>111.187,84 €<text:s/></text:p>
          </table:table-cell>
          <table:table-cell office:value-type="currency" office:value="171187.84" table:style-name="ce9">
            <text:p><text:s/>171.187,84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1187.84" table:style-name="ce9">
            <text:p><text:s/>111.187,84 €<text:s/></text:p>
          </table:table-cell>
          <table:table-cell office:value-type="currency" office:value="171187.84" table:style-name="ce23">
            <text:p><text:s/>171.187,8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552</text:p>
          </table:table-cell>
          <table:table-cell office:value-type="string" table:style-name="ce4">
            <text:p>PST GROUP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2103.12" table:style-name="ce9">
            <text:p><text:s/>102.103,12 €<text:s/></text:p>
          </table:table-cell>
          <table:table-cell office:value-type="currency" office:value="182103.12" table:style-name="ce9">
            <text:p><text:s/>182.103,12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2103.12" table:style-name="ce9">
            <text:p><text:s/>102.103,12 €<text:s/></text:p>
          </table:table-cell>
          <table:table-cell office:value-type="currency" office:value="152103.12" table:style-name="ce23">
            <text:p><text:s/>152.103,1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301</text:p>
          </table:table-cell>
          <table:table-cell office:value-type="string" table:style-name="ce4">
            <text:p>HOTEL TORRETTA SERV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6997.22" table:style-name="ce9">
            <text:p><text:s/>136.997,22 €<text:s/></text:p>
          </table:table-cell>
          <table:table-cell office:value-type="currency" office:value="176997.22" table:style-name="ce9">
            <text:p><text:s/>176.997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6997.22" table:style-name="ce9">
            <text:p><text:s/>136.997,22 €<text:s/></text:p>
          </table:table-cell>
          <table:table-cell office:value-type="currency" office:value="176997.22" table:style-name="ce23">
            <text:p><text:s/>176.997,2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278</text:p>
          </table:table-cell>
          <table:table-cell office:value-type="string" table:style-name="ce4">
            <text:p>ARIES SRL</text:p>
          </table:table-cell>
          <table:table-cell office:value-type="currency" office:value="30457.5" table:style-name="ce9">
            <text:p><text:s/>30.457,50 €<text:s/></text:p>
          </table:table-cell>
          <table:table-cell office:value-type="currency" office:value="28366" table:style-name="ce9">
            <text:p><text:s/>28.366,00 €<text:s/></text:p>
          </table:table-cell>
          <table:table-cell office:value-type="currency" office:value="58823.5" table:style-name="ce9">
            <text:p><text:s/>58.823,50 €<text:s/></text:p>
          </table:table-cell>
          <table:table-cell office:value-type="currency" office:value="28179.33" table:style-name="ce23">
            <text:p><text:s/>28.179,33 €<text:s/></text:p>
          </table:table-cell>
          <table:table-cell office:value-type="currency" office:value="22543.46" table:style-name="ce9">
            <text:p><text:s/>22.543,46 €<text:s/></text:p>
          </table:table-cell>
          <table:table-cell office:value-type="currency" office:value="50722.79" table:style-name="ce23">
            <text:p><text:s/>50.722,7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906</text:p>
          </table:table-cell>
          <table:table-cell office:value-type="string" table:style-name="ce4">
            <text:p>ALBERGO BELVEDERE DI DELLE CASE SILVA E C. SA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428</text:p>
          </table:table-cell>
          <table:table-cell office:value-type="string" table:style-name="ce4">
            <text:p>LASTEIS DI FISTILL MICHELA SAS</text:p>
          </table:table-cell>
          <table:table-cell office:value-type="currency" office:value="2872.48" table:style-name="ce9">
            <text:p><text:s/>2.872,48 €<text:s/></text:p>
          </table:table-cell>
          <table:table-cell office:value-type="currency" office:value="2297.98" table:style-name="ce9">
            <text:p><text:s/>2.297,98 €<text:s/></text:p>
          </table:table-cell>
          <table:table-cell office:value-type="currency" office:value="5170.46" table:style-name="ce9">
            <text:p><text:s/>5.170,46 €<text:s/></text:p>
          </table:table-cell>
          <table:table-cell office:value-type="currency" office:value="2872.48" table:style-name="ce23">
            <text:p><text:s/>2.872,48 €<text:s/></text:p>
          </table:table-cell>
          <table:table-cell office:value-type="currency" office:value="2297.98" table:style-name="ce9">
            <text:p><text:s/>2.297,98 €<text:s/></text:p>
          </table:table-cell>
          <table:table-cell office:value-type="currency" office:value="5170.46" table:style-name="ce23">
            <text:p><text:s/>5.170,4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950</text:p>
          </table:table-cell>
          <table:table-cell office:value-type="string" table:style-name="ce4">
            <text:p>"Zì Carmela"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table:style-name="ce10"/>
          <table:table-cell office:value-type="currency" office:value="12000" table:style-name="ce23">
            <text:p><text:s/>12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178</text:p>
          </table:table-cell>
          <table:table-cell office:value-type="string" table:style-name="ce4">
            <text:p>IMMOBILIARE MA.G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744.4" table:style-name="ce9">
            <text:p><text:s/>155.744,40 €<text:s/></text:p>
          </table:table-cell>
          <table:table-cell office:value-type="currency" office:value="195744.4" table:style-name="ce9">
            <text:p><text:s/>195.744,40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445</text:p>
          </table:table-cell>
          <table:table-cell office:value-type="string" table:style-name="ce4">
            <text:p>LEONILDE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800" table:style-name="ce9">
            <text:p><text:s/>114.800,00 €<text:s/></text:p>
          </table:table-cell>
          <table:table-cell office:value-type="currency" office:value="174800" table:style-name="ce9">
            <text:p><text:s/>174.8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4800" table:style-name="ce9">
            <text:p><text:s/>114.800,00 €<text:s/></text:p>
          </table:table-cell>
          <table:table-cell office:value-type="currency" office:value="174800" table:style-name="ce23">
            <text:p><text:s/>174.8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146</text:p>
          </table:table-cell>
          <table:table-cell office:value-type="string" table:style-name="ce4">
            <text:p>VILLAGGIO SANTA MARI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2650.79" table:style-name="ce9">
            <text:p><text:s/>122.650,79 €<text:s/></text:p>
          </table:table-cell>
          <table:table-cell office:value-type="currency" office:value="172650.79" table:style-name="ce9">
            <text:p><text:s/>172.650,7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2650.79" table:style-name="ce9">
            <text:p><text:s/>122.650,79 €<text:s/></text:p>
          </table:table-cell>
          <table:table-cell office:value-type="currency" office:value="172650.78999999998" table:style-name="ce23">
            <text:p><text:s/>172.650,79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931</text:p>
          </table:table-cell>
          <table:table-cell office:value-type="string" table:style-name="ce4">
            <text:p>D'Urso Emilia</text:p>
          </table:table-cell>
          <table:table-cell office:value-type="currency" office:value="22000" table:style-name="ce9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9">
            <text:p><text:s/>39.600,00 €<text:s/></text:p>
          </table:table-cell>
          <table:table-cell office:value-type="currency" office:value="22000" table:style-name="ce23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23">
            <text:p><text:s/>39.6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167</text:p>
          </table:table-cell>
          <table:table-cell office:value-type="string" table:style-name="ce4">
            <text:p>Niederwanger Veren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1571.34" table:style-name="ce9">
            <text:p><text:s/>191.571,34 €<text:s/></text:p>
          </table:table-cell>
          <table:table-cell office:value-type="currency" office:value="231571.34" table:style-name="ce9">
            <text:p><text:s/>231.571,34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026</text:p>
          </table:table-cell>
          <table:table-cell office:value-type="string" table:style-name="ce4">
            <text:p>Antico Casale Caroli</text:p>
          </table:table-cell>
          <table:table-cell office:value-type="currency" office:value="33333.33" table:style-name="ce9">
            <text:p><text:s/>33.333,33 €<text:s/></text:p>
          </table:table-cell>
          <table:table-cell office:value-type="currency" office:value="26666.67" table:style-name="ce9">
            <text:p><text:s/>26.666,67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30087.17" table:style-name="ce23">
            <text:p><text:s/>30.087,17 €<text:s/></text:p>
          </table:table-cell>
          <table:table-cell office:value-type="currency" office:value="24069.73" table:style-name="ce9">
            <text:p><text:s/>24.069,73 €<text:s/></text:p>
          </table:table-cell>
          <table:table-cell office:value-type="currency" office:value="54156.899999999994" table:style-name="ce23">
            <text:p><text:s/>54.156,9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2877</text:p>
          </table:table-cell>
          <table:table-cell office:value-type="string" table:style-name="ce4">
            <text:p>AZIENDA AGRICOLA CASAMATTA SOCIETA' AGRICOLA A RESPONSABILITA'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0753.33" table:style-name="ce9">
            <text:p><text:s/>50.753,33 €<text:s/></text:p>
          </table:table-cell>
          <table:table-cell office:value-type="currency" office:value="90753.33" table:style-name="ce9">
            <text:p><text:s/>90.753,3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0540.26" table:style-name="ce9">
            <text:p><text:s/>50.540,26 €<text:s/></text:p>
          </table:table-cell>
          <table:table-cell office:value-type="currency" office:value="90540.260000000009" table:style-name="ce23">
            <text:p><text:s/>90.540,26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504</text:p>
          </table:table-cell>
          <table:table-cell office:value-type="string" table:style-name="ce4">
            <text:p>HOTEL TIGULLIO DI PERRONE GIANLUCA &amp; C. SA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756.29" table:style-name="ce9">
            <text:p><text:s/>14.756,29 €<text:s/></text:p>
          </table:table-cell>
          <table:table-cell office:value-type="currency" office:value="14756.29" table:style-name="ce9">
            <text:p><text:s/>14.756,29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996.32" table:style-name="ce9">
            <text:p><text:s/>12.996,32 €<text:s/></text:p>
          </table:table-cell>
          <table:table-cell office:value-type="currency" office:value="12996.32" table:style-name="ce23">
            <text:p><text:s/>12.996,3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FIT0001855</text:p>
          </table:table-cell>
          <table:table-cell office:value-type="string" table:style-name="ce5">
            <text:p>Febbo Inc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67204.44" table:style-name="ce9">
            <text:p><text:s/>67.204,44 €<text:s/></text:p>
          </table:table-cell>
          <table:table-cell office:value-type="currency" office:value="147204.44" table:style-name="ce9">
            <text:p><text:s/>147.204,44 €<text:s/></text:p>
          </table:table-cell>
          <table:table-cell office:value-type="currency" office:value="71055" table:style-name="ce23">
            <text:p><text:s/>71.055,00 €<text:s/></text:p>
          </table:table-cell>
          <table:table-cell office:value-type="currency" office:value="56844" table:style-name="ce9">
            <text:p><text:s/>56.844,00 €<text:s/></text:p>
          </table:table-cell>
          <table:table-cell office:value-type="currency" office:value="127899" table:style-name="ce23">
            <text:p><text:s/>127.899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957</text:p>
          </table:table-cell>
          <table:table-cell office:value-type="string" table:style-name="ce4">
            <text:p>SOCIETA' AGRICOLA LA FONTE S.S.</text:p>
          </table:table-cell>
          <table:table-cell office:value-type="currency" office:value="24819.3" table:style-name="ce9">
            <text:p><text:s/>24.819,3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819.3" table:style-name="ce9">
            <text:p><text:s/>24.819,30 €<text:s/></text:p>
          </table:table-cell>
          <table:table-cell office:value-type="currency" office:value="24819.3" table:style-name="ce23">
            <text:p><text:s/>24.819,3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819.3" table:style-name="ce23">
            <text:p><text:s/>24.819,3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095</text:p>
          </table:table-cell>
          <table:table-cell office:value-type="string" table:style-name="ce4">
            <text:p>ACQUADVENTU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509.26999999999" table:style-name="ce9">
            <text:p><text:s/>146.509,27 €<text:s/></text:p>
          </table:table-cell>
          <table:table-cell office:value-type="currency" office:value="186509.27" table:style-name="ce9">
            <text:p><text:s/>186.509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6509.26999999999" table:style-name="ce9">
            <text:p><text:s/>146.509,27 €<text:s/></text:p>
          </table:table-cell>
          <table:table-cell office:value-type="currency" office:value="186509.27" table:style-name="ce23">
            <text:p><text:s/>186.509,27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331</text:p>
          </table:table-cell>
          <table:table-cell office:value-type="string" table:style-name="ce4">
            <text:p>HOTEL PRESIDEN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6687.82999999999" table:style-name="ce9">
            <text:p><text:s/>146.687,83 €<text:s/></text:p>
          </table:table-cell>
          <table:table-cell office:value-type="currency" office:value="196687.83" table:style-name="ce9">
            <text:p><text:s/>196.687,8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6687.20000000001" table:style-name="ce9">
            <text:p><text:s/>146.687,20 €<text:s/></text:p>
          </table:table-cell>
          <table:table-cell office:value-type="currency" office:value="196687.2" table:style-name="ce23">
            <text:p><text:s/>196.687,2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118</text:p>
          </table:table-cell>
          <table:table-cell office:value-type="string" table:style-name="ce4">
            <text:p>Hotel Plaza srl</text:p>
          </table:table-cell>
          <table:table-cell office:value-type="currency" office:value="21966.98" table:style-name="ce9">
            <text:p><text:s/>21.966,98 €<text:s/></text:p>
          </table:table-cell>
          <table:table-cell office:value-type="currency" office:value="70294.34" table:style-name="ce9">
            <text:p><text:s/>70.294,34 €<text:s/></text:p>
          </table:table-cell>
          <table:table-cell office:value-type="currency" office:value="92261.32" table:style-name="ce9">
            <text:p><text:s/>92.261,32 €<text:s/></text:p>
          </table:table-cell>
          <table:table-cell office:value-type="currency" office:value="21966.98" table:style-name="ce23">
            <text:p><text:s/>21.966,98 €<text:s/></text:p>
          </table:table-cell>
          <table:table-cell office:value-type="currency" office:value="70294.34" table:style-name="ce9">
            <text:p><text:s/>70.294,34 €<text:s/></text:p>
          </table:table-cell>
          <table:table-cell office:value-type="currency" office:value="92261.319999999992" table:style-name="ce23">
            <text:p><text:s/>92.261,32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FIT0000808</text:p>
          </table:table-cell>
          <table:table-cell office:value-type="string" table:style-name="ce4">
            <text:p>HOTEL MIRELLA SOCIETA’ IN ACCOMANDITA SEMPLICE DI BULFERETTI ANDREA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968.33" table:style-name="ce9">
            <text:p><text:s/>124.968,33 €<text:s/></text:p>
          </table:table-cell>
          <table:table-cell office:value-type="currency" office:value="164968.32999999999" table:style-name="ce9">
            <text:p><text:s/>164.968,3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4968.33" table:style-name="ce9">
            <text:p><text:s/>124.968,33 €<text:s/></text:p>
          </table:table-cell>
          <table:table-cell office:value-type="currency" office:value="164968.33000000002" table:style-name="ce23">
            <text:p><text:s/>164.968,33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349</text:p>
          </table:table-cell>
          <table:table-cell office:value-type="string" table:style-name="ce4">
            <text:p>BEAR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5642.4" table:style-name="ce9">
            <text:p><text:s/>135.642,40 €<text:s/></text:p>
          </table:table-cell>
          <table:table-cell office:value-type="currency" office:value="135642.4" table:style-name="ce9">
            <text:p><text:s/>135.642,4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5120.24" table:style-name="ce10">
            <text:p><text:s/>135.120,24 €<text:s/></text:p>
          </table:table-cell>
          <table:table-cell office:value-type="currency" office:value="135120.24" table:style-name="ce23">
            <text:p><text:s/>135.120,24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2769</text:p>
          </table:table-cell>
          <table:table-cell office:value-type="string" table:style-name="ce4">
            <text:p>Hotel Waldsee des Kritzinger Hans Peter OHG</text:p>
          </table:table-cell>
          <table:table-cell office:value-type="currency" office:value="19463.349999999999" table:style-name="ce9">
            <text:p><text:s/>19.463,35 €<text:s/></text:p>
          </table:table-cell>
          <table:table-cell office:value-type="currency" office:value="62282.74" table:style-name="ce9">
            <text:p><text:s/>62.282,74 €<text:s/></text:p>
          </table:table-cell>
          <table:table-cell office:value-type="currency" office:value="81746.09" table:style-name="ce9">
            <text:p><text:s/>81.746,09 €<text:s/></text:p>
          </table:table-cell>
          <table:table-cell office:value-type="currency" office:value="19463.349999999999" table:style-name="ce23">
            <text:p><text:s/>19.463,35 €<text:s/></text:p>
          </table:table-cell>
          <table:table-cell table:style-name="ce10"/>
          <table:table-cell office:value-type="currency" office:value="19463.349999999999" table:style-name="ce23">
            <text:p><text:s/>19.463,35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072</text:p>
          </table:table-cell>
          <table:table-cell office:value-type="string" table:style-name="ce4">
            <text:p>ARRIGO TORUIST SRL</text:p>
          </table:table-cell>
          <table:table-cell office:value-type="currency" office:value="62000" table:style-name="ce9">
            <text:p><text:s/>62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62000" table:style-name="ce23">
            <text:p><text:s/>62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96000" table:style-name="ce23">
            <text:p><text:s/>96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0910</text:p>
          </table:table-cell>
          <table:table-cell office:value-type="string" table:style-name="ce4">
            <text:p>Albergo Ercolini e Savi di Armento Luciana &amp; C.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148000" table:style-name="ce9">
            <text:p><text:s/>148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148000" table:style-name="ce23">
            <text:p><text:s/>148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1337</text:p>
          </table:table-cell>
          <table:table-cell office:value-type="string" table:style-name="ce4">
            <text:p>GESTIONE IMPIANTI AMALBERTO FELICE E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524.56" table:style-name="ce9">
            <text:p><text:s/>155.524,56 €<text:s/></text:p>
          </table:table-cell>
          <table:table-cell office:value-type="currency" office:value="195524.56" table:style-name="ce9">
            <text:p><text:s/>195.524,56 €<text:s/></text:p>
          </table:table-cell>
          <table:table-cell office:value-type="currency" office:value="40000" table:style-name="ce23">
            <text:p><text:s/>40.000,00 €<text:s/></text:p>
          </table:table-cell>
          <table:table-cell table:style-name="ce10"/>
          <table:table-cell office:value-type="currency" office:value="40000" table:style-name="ce23">
            <text:p><text:s/>4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IFIT0003709</text:p>
          </table:table-cell>
          <table:table-cell office:value-type="string" table:style-name="ce4">
            <text:p>CONSORTI GRAZIELL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8818.92" table:style-name="ce9">
            <text:p><text:s/>118.818,92 €<text:s/></text:p>
          </table:table-cell>
          <table:table-cell office:value-type="currency" office:value="178818.92" table:style-name="ce9">
            <text:p><text:s/>178.818,92 €<text:s/></text:p>
          </table:table-cell>
          <table:table-cell office:value-type="currency" office:value="60000" table:style-name="ce23">
            <text:p><text:s/>60.000,00 €<text:s/></text:p>
          </table:table-cell>
          <table:table-cell table:style-name="ce10"/>
          <table:table-cell office:value-type="currency" office:value="60000" table:style-name="ce23">
            <text:p><text:s/>60.000,00 €<text:s/></text:p>
          </table:table-cell>
          <table:table-cell office:value-type="string" table:style-name="ce30">
            <text:p>1° luglio - 30 settembre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17</text:p>
          </table:table-cell>
          <table:table-cell office:value-type="string" table:style-name="ce5">
            <text:p>BENVENUTO SRL</text:p>
          </table:table-cell>
          <table:table-cell office:value-type="currency" office:value="14050" table:style-name="ce9">
            <text:p><text:s/>14.050,00 €<text:s/></text:p>
          </table:table-cell>
          <table:table-cell office:value-type="currency" office:value="11240" table:style-name="ce9">
            <text:p><text:s/>11.240,00 €<text:s/></text:p>
          </table:table-cell>
          <table:table-cell office:value-type="currency" office:value="25290" table:style-name="ce9">
            <text:p><text:s/>25.290,00 €<text:s/></text:p>
          </table:table-cell>
          <table:table-cell office:value-type="currency" office:value="14050" table:style-name="ce23">
            <text:p><text:s/>14.050,00 €<text:s/></text:p>
          </table:table-cell>
          <table:table-cell office:value-type="currency" office:value="11240" table:style-name="ce9">
            <text:p><text:s/>11.240,00 €<text:s/></text:p>
          </table:table-cell>
          <table:table-cell office:value-type="currency" office:value="25290" table:style-name="ce23">
            <text:p><text:s/>25.29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443</text:p>
          </table:table-cell>
          <table:table-cell office:value-type="string" table:style-name="ce5">
            <text:p>Eufente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139840" table:style-name="ce23">
            <text:p><text:s/>139.84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09</text:p>
          </table:table-cell>
          <table:table-cell office:value-type="string" table:style-name="ce5">
            <text:p>Hotel concorde di Baldini Andrea &amp; C. SAS</text:p>
          </table:table-cell>
          <table:table-cell office:value-type="currency" office:value="33000" table:style-name="ce9">
            <text:p><text:s/>33.000,00 €<text:s/></text:p>
          </table:table-cell>
          <table:table-cell office:value-type="currency" office:value="26400" table:style-name="ce9">
            <text:p><text:s/>26.400,00 €<text:s/></text:p>
          </table:table-cell>
          <table:table-cell office:value-type="currency" office:value="59400" table:style-name="ce9">
            <text:p><text:s/>59.400,00 €<text:s/></text:p>
          </table:table-cell>
          <table:table-cell office:value-type="currency" office:value="3632" table:style-name="ce23">
            <text:p><text:s/>3.632,00 €<text:s/></text:p>
          </table:table-cell>
          <table:table-cell office:value-type="currency" office:value="2905.6" table:style-name="ce9">
            <text:p><text:s/>2.905,60 €<text:s/></text:p>
          </table:table-cell>
          <table:table-cell office:value-type="currency" office:value="6537.6" table:style-name="ce23">
            <text:p><text:s/>6.537,6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32</text:p>
          </table:table-cell>
          <table:table-cell office:value-type="string" table:style-name="ce5">
            <text:p>HOTEL TROTONE DI PAIALUNGA SILVIA &amp; C. SNC</text:p>
          </table:table-cell>
          <table:table-cell office:value-type="currency" office:value="5445" table:style-name="ce9">
            <text:p><text:s/>5.445,00 €<text:s/></text:p>
          </table:table-cell>
          <table:table-cell office:value-type="currency" office:value="4596" table:style-name="ce9">
            <text:p><text:s/>4.596,00 €<text:s/></text:p>
          </table:table-cell>
          <table:table-cell office:value-type="currency" office:value="10041" table:style-name="ce9">
            <text:p><text:s/>10.041,00 €<text:s/></text:p>
          </table:table-cell>
          <table:table-cell office:value-type="currency" office:value="5445" table:style-name="ce23">
            <text:p><text:s/>5.445,00 €<text:s/></text:p>
          </table:table-cell>
          <table:table-cell office:value-type="currency" office:value="4596" table:style-name="ce9">
            <text:p><text:s/>4.596,00 €<text:s/></text:p>
          </table:table-cell>
          <table:table-cell office:value-type="currency" office:value="10041" table:style-name="ce23">
            <text:p><text:s/>10.041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902</text:p>
          </table:table-cell>
          <table:table-cell office:value-type="string" table:style-name="ce5">
            <text:p>Cantina Del Barone di Sarno Luigi</text:p>
          </table:table-cell>
          <table:table-cell office:value-type="currency" office:value="16655.099999999999" table:style-name="ce9">
            <text:p><text:s/>16.655,10 €<text:s/></text:p>
          </table:table-cell>
          <table:table-cell office:value-type="currency" office:value="13324.08" table:style-name="ce9">
            <text:p><text:s/>13.324,08 €<text:s/></text:p>
          </table:table-cell>
          <table:table-cell office:value-type="currency" office:value="29979.18" table:style-name="ce9">
            <text:p><text:s/>29.979,18 €<text:s/></text:p>
          </table:table-cell>
          <table:table-cell office:value-type="currency" office:value="8362.66" table:style-name="ce23">
            <text:p><text:s/>8.362,66 €<text:s/></text:p>
          </table:table-cell>
          <table:table-cell office:value-type="currency" office:value="6690.12" table:style-name="ce9">
            <text:p><text:s/>6.690,12 €<text:s/></text:p>
          </table:table-cell>
          <table:table-cell office:value-type="currency" office:value="15052.779999999999" table:style-name="ce23">
            <text:p><text:s/>15.052,7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044</text:p>
          </table:table-cell>
          <table:table-cell office:value-type="string" table:style-name="ce5">
            <text:p>Bougainvil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30784.05" table:style-name="ce9">
            <text:p><text:s/>130.784,05 €<text:s/></text:p>
          </table:table-cell>
          <table:table-cell office:value-type="currency" office:value="180784.05" table:style-name="ce9">
            <text:p><text:s/>180.784,0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30784.05" table:style-name="ce9">
            <text:p><text:s/>130.784,05 €<text:s/></text:p>
          </table:table-cell>
          <table:table-cell office:value-type="currency" office:value="180784.05" table:style-name="ce23">
            <text:p><text:s/>180.784,0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05</text:p>
          </table:table-cell>
          <table:table-cell office:value-type="string" table:style-name="ce5">
            <text:p>FUN S.I.L. S.A.S. DI DI FABIO SIMONA &amp; 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6400" table:style-name="ce23">
            <text:p><text:s/>6.4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05</text:p>
          </table:table-cell>
          <table:table-cell office:value-type="string" table:style-name="ce5">
            <text:p>FATINA TRILLI SRL</text:p>
          </table:table-cell>
          <table:table-cell office:value-type="currency" office:value="19674" table:style-name="ce9">
            <text:p><text:s/>19.674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9674" table:style-name="ce9">
            <text:p><text:s/>19.674,00 €<text:s/></text:p>
          </table:table-cell>
          <table:table-cell office:value-type="currency" office:value="19674" table:style-name="ce23">
            <text:p><text:s/>19.674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9674" table:style-name="ce23">
            <text:p><text:s/>19.674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346</text:p>
          </table:table-cell>
          <table:table-cell office:value-type="string" table:style-name="ce5">
            <text:p>CFT Srl</text:p>
          </table:table-cell>
          <table:table-cell office:value-type="currency" office:value="38500" table:style-name="ce9">
            <text:p><text:s/>38.500,00 €<text:s/></text:p>
          </table:table-cell>
          <table:table-cell office:value-type="currency" office:value="30800" table:style-name="ce9">
            <text:p><text:s/>30.800,00 €<text:s/></text:p>
          </table:table-cell>
          <table:table-cell office:value-type="currency" office:value="69300" table:style-name="ce9">
            <text:p><text:s/>69.300,00 €<text:s/></text:p>
          </table:table-cell>
          <table:table-cell office:value-type="currency" office:value="38500" table:style-name="ce23">
            <text:p><text:s/>38.500,00 €<text:s/></text:p>
          </table:table-cell>
          <table:table-cell office:value-type="currency" office:value="30800" table:style-name="ce9">
            <text:p><text:s/>30.800,00 €<text:s/></text:p>
          </table:table-cell>
          <table:table-cell office:value-type="currency" office:value="69300" table:style-name="ce23">
            <text:p><text:s/>69.3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62</text:p>
          </table:table-cell>
          <table:table-cell office:value-type="string" table:style-name="ce5">
            <text:p>PSG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26471.9" table:style-name="ce9">
            <text:p><text:s/>126.471,90 €<text:s/></text:p>
          </table:table-cell>
          <table:table-cell office:value-type="currency" office:value="186471.9" table:style-name="ce9">
            <text:p><text:s/>186.471,9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26471.9" table:style-name="ce9">
            <text:p><text:s/>126.471,90 €<text:s/></text:p>
          </table:table-cell>
          <table:table-cell office:value-type="currency" office:value="186471.9" table:style-name="ce23">
            <text:p><text:s/>186.471,9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910</text:p>
          </table:table-cell>
          <table:table-cell office:value-type="string" table:style-name="ce5">
            <text:p>Ninfeo di Sardo Salvatore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currency" office:value="42000" table:style-name="ce9">
            <text:p><text:s/>42.000,00 €<text:s/></text:p>
          </table:table-cell>
          <table:table-cell office:value-type="currency" office:value="27020" table:style-name="ce23">
            <text:p><text:s/>27.020,00 €<text:s/>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currency" office:value="39020" table:style-name="ce23">
            <text:p><text:s/>39.02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44</text:p>
          </table:table-cell>
          <table:table-cell office:value-type="string" table:style-name="ce5">
            <text:p>ATESINA SAN MARCO SRL</text:p>
          </table:table-cell>
          <table:table-cell office:value-type="currency" office:value="27840" table:style-name="ce9">
            <text:p><text:s/>27.840,00 €<text:s/></text:p>
          </table:table-cell>
          <table:table-cell office:value-type="currency" office:value="22272" table:style-name="ce9">
            <text:p><text:s/>22.272,00 €<text:s/></text:p>
          </table:table-cell>
          <table:table-cell office:value-type="currency" office:value="50112" table:style-name="ce9">
            <text:p><text:s/>50.112,00 €<text:s/></text:p>
          </table:table-cell>
          <table:table-cell office:value-type="currency" office:value="27840" table:style-name="ce23">
            <text:p><text:s/>27.840,00 €<text:s/></text:p>
          </table:table-cell>
          <table:table-cell office:value-type="currency" office:value="22272" table:style-name="ce9">
            <text:p><text:s/>22.272,00 €<text:s/></text:p>
          </table:table-cell>
          <table:table-cell office:value-type="currency" office:value="50112" table:style-name="ce23">
            <text:p><text:s/>50.112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597</text:p>
          </table:table-cell>
          <table:table-cell office:value-type="string" table:style-name="ce5">
            <text:p>TERME APOLLO SPA</text:p>
          </table:table-cell>
          <table:table-cell office:value-type="currency" office:value="14500" table:style-name="ce9">
            <text:p><text:s/>14.500,00 €<text:s/>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currency" office:value="26100" table:style-name="ce9">
            <text:p><text:s/>26.100,00 €<text:s/></text:p>
          </table:table-cell>
          <table:table-cell office:value-type="currency" office:value="14500" table:style-name="ce23">
            <text:p><text:s/>14.500,00 €<text:s/>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currency" office:value="26100" table:style-name="ce23">
            <text:p><text:s/>26.1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765</text:p>
          </table:table-cell>
          <table:table-cell office:value-type="string" table:style-name="ce5">
            <text:p>Hotel Milazz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1183.92" table:style-name="ce9">
            <text:p><text:s/>81.183,92 €<text:s/></text:p>
          </table:table-cell>
          <table:table-cell office:value-type="currency" office:value="121183.92" table:style-name="ce9">
            <text:p><text:s/>121.183,9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1183.92" table:style-name="ce9">
            <text:p><text:s/>81.183,92 €<text:s/></text:p>
          </table:table-cell>
          <table:table-cell office:value-type="currency" office:value="121183.92" table:style-name="ce23">
            <text:p><text:s/>121.183,9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26</text:p>
          </table:table-cell>
          <table:table-cell office:value-type="string" table:style-name="ce5">
            <text:p>COSTA DI KAIR ED DIN CKD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201.60000000001" table:style-name="ce9">
            <text:p><text:s/>130.201,60 €<text:s/></text:p>
          </table:table-cell>
          <table:table-cell office:value-type="currency" office:value="170201.60000000001" table:style-name="ce9">
            <text:p><text:s/>170.201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0201.60000000001" table:style-name="ce9">
            <text:p><text:s/>130.201,60 €<text:s/></text:p>
          </table:table-cell>
          <table:table-cell office:value-type="currency" office:value="170201.60000000001" table:style-name="ce23">
            <text:p><text:s/>170.201,6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30</text:p>
          </table:table-cell>
          <table:table-cell office:value-type="string" table:style-name="ce5">
            <text:p>HOTEL VID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5446.720000000001" table:style-name="ce9">
            <text:p><text:s/>45.446,72 €<text:s/></text:p>
          </table:table-cell>
          <table:table-cell office:value-type="currency" office:value="85446.720000000001" table:style-name="ce9">
            <text:p><text:s/>85.446,7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5402.400000000001" table:style-name="ce9">
            <text:p><text:s/>45.402,40 €<text:s/></text:p>
          </table:table-cell>
          <table:table-cell office:value-type="currency" office:value="85402.4" table:style-name="ce23">
            <text:p><text:s/>85.402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15</text:p>
          </table:table-cell>
          <table:table-cell office:value-type="string" table:style-name="ce5">
            <text:p>G.T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88</text:p>
          </table:table-cell>
          <table:table-cell office:value-type="string" table:style-name="ce5">
            <text:p>HOTEL K2 MARCHETTI ROBERTO DI MARCHETTI ROBERTO &amp; FIGLI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00" table:style-name="ce9">
            <text:p><text:s/>43.200,00 €<text:s/></text:p>
          </table:table-cell>
          <table:table-cell office:value-type="currency" office:value="83200" table:style-name="ce9">
            <text:p><text:s/>83.2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7994.14" table:style-name="ce9">
            <text:p><text:s/>37.994,14 €<text:s/></text:p>
          </table:table-cell>
          <table:table-cell office:value-type="currency" office:value="77994.14" table:style-name="ce23">
            <text:p><text:s/>77.994,1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21</text:p>
          </table:table-cell>
          <table:table-cell office:value-type="string" table:style-name="ce5">
            <text:p>ARIE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2933.04" table:style-name="ce9">
            <text:p><text:s/>162.933,04 €<text:s/></text:p>
          </table:table-cell>
          <table:table-cell office:value-type="currency" office:value="202933.04" table:style-name="ce9">
            <text:p><text:s/>202.933,0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2933.04" table:style-name="ce9">
            <text:p><text:s/>162.933,04 €<text:s/></text:p>
          </table:table-cell>
          <table:table-cell office:value-type="currency" office:value="202933.04" table:style-name="ce23">
            <text:p><text:s/>202.933,0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716</text:p>
          </table:table-cell>
          <table:table-cell office:value-type="string" table:style-name="ce5">
            <text:p>Tena srl – Hotel Harrs’ Garden</text:p>
          </table:table-cell>
          <table:table-cell office:value-type="currency" office:value="22250" table:style-name="ce9">
            <text:p><text:s/>22.250,00 €<text:s/></text:p>
          </table:table-cell>
          <table:table-cell office:value-type="currency" office:value="17800" table:style-name="ce9">
            <text:p><text:s/>17.800,00 €<text:s/></text:p>
          </table:table-cell>
          <table:table-cell office:value-type="currency" office:value="40050" table:style-name="ce9">
            <text:p><text:s/>40.050,00 €<text:s/></text:p>
          </table:table-cell>
          <table:table-cell office:value-type="currency" office:value="22054.720000000001" table:style-name="ce23">
            <text:p><text:s/>22.054,72 €<text:s/></text:p>
          </table:table-cell>
          <table:table-cell office:value-type="currency" office:value="17643.78" table:style-name="ce9">
            <text:p><text:s/>17.643,78 €<text:s/></text:p>
          </table:table-cell>
          <table:table-cell office:value-type="currency" office:value="39698.5" table:style-name="ce23">
            <text:p><text:s/>39.698,5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303</text:p>
          </table:table-cell>
          <table:table-cell office:value-type="string" table:style-name="ce5">
            <text:p>SUNRISE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39965" table:style-name="ce23">
            <text:p><text:s/>39.965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373</text:p>
          </table:table-cell>
          <table:table-cell office:value-type="string" table:style-name="ce5">
            <text:p>RAVEGNANI ALD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8180" table:style-name="ce9">
            <text:p><text:s/>68.180,00 €<text:s/></text:p>
          </table:table-cell>
          <table:table-cell office:value-type="currency" office:value="108180" table:style-name="ce9">
            <text:p><text:s/>108.18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8180" table:style-name="ce9">
            <text:p><text:s/>68.180,00 €<text:s/></text:p>
          </table:table-cell>
          <table:table-cell office:value-type="currency" office:value="108180" table:style-name="ce23">
            <text:p><text:s/>108.18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619</text:p>
          </table:table-cell>
          <table:table-cell office:value-type="string" table:style-name="ce5">
            <text:p>ALBERGO RISTORANTE LA NOCE DI AMBROSETTI N. &amp; C: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1183.31" table:style-name="ce9">
            <text:p><text:s/>171.183,31 €<text:s/></text:p>
          </table:table-cell>
          <table:table-cell office:value-type="currency" office:value="211183.31" table:style-name="ce9">
            <text:p><text:s/>211.183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1183.31" table:style-name="ce9">
            <text:p><text:s/>171.183,31 €<text:s/></text:p>
          </table:table-cell>
          <table:table-cell office:value-type="currency" office:value="211183.31" table:style-name="ce23">
            <text:p><text:s/>211.183,3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12</text:p>
          </table:table-cell>
          <table:table-cell office:value-type="string" table:style-name="ce5">
            <text:p>ALBERGO PINETE SNC DI BIANCHI GIOVANNI E F.LLI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56800" table:style-name="ce23">
            <text:p><text:s/>56.8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263</text:p>
          </table:table-cell>
          <table:table-cell office:value-type="string" table:style-name="ce5">
            <text:p>AZ. AGR. CAMPOLASSO DI VISANI E BERTONI CHRISTIAN S.S. SOCIETA' AGRICOLA</text:p>
          </table:table-cell>
          <table:table-cell office:value-type="currency" office:value="29166.67" table:style-name="ce9">
            <text:p><text:s/>29.166,67 €<text:s/></text:p>
          </table:table-cell>
          <table:table-cell office:value-type="currency" office:value="23333.33" table:style-name="ce9">
            <text:p><text:s/>23.333,33 €<text:s/></text:p>
          </table:table-cell>
          <table:table-cell office:value-type="currency" office:value="52500" table:style-name="ce9">
            <text:p><text:s/>52.500,00 €<text:s/></text:p>
          </table:table-cell>
          <table:table-cell office:value-type="currency" office:value="29166.666666666668" table:style-name="ce23">
            <text:p><text:s/>29.166,67 €<text:s/></text:p>
          </table:table-cell>
          <table:table-cell office:value-type="currency" office:value="23333.33" table:style-name="ce9">
            <text:p><text:s/>23.333,33 €<text:s/></text:p>
          </table:table-cell>
          <table:table-cell office:value-type="currency" office:value="52499.996666666673" table:style-name="ce23">
            <text:p><text:s/>52.5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69</text:p>
          </table:table-cell>
          <table:table-cell office:value-type="string" table:style-name="ce5">
            <text:p>PALAZZO DALLA ROSA PRATI SRL</text:p>
          </table:table-cell>
          <table:table-cell office:value-type="currency" office:value="13873" table:style-name="ce9">
            <text:p><text:s/>13.873,00 €<text:s/></text:p>
          </table:table-cell>
          <table:table-cell office:value-type="currency" office:value="11098.4" table:style-name="ce9">
            <text:p><text:s/>11.098,40 €<text:s/></text:p>
          </table:table-cell>
          <table:table-cell office:value-type="currency" office:value="24971.4" table:style-name="ce9">
            <text:p><text:s/>24.971,40 €<text:s/></text:p>
          </table:table-cell>
          <table:table-cell office:value-type="currency" office:value="13873" table:style-name="ce23">
            <text:p><text:s/>13.873,00 €<text:s/></text:p>
          </table:table-cell>
          <table:table-cell office:value-type="currency" office:value="11098.4" table:style-name="ce9">
            <text:p><text:s/>11.098,40 €<text:s/></text:p>
          </table:table-cell>
          <table:table-cell office:value-type="currency" office:value="24971.4" table:style-name="ce23">
            <text:p><text:s/>24.971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70</text:p>
          </table:table-cell>
          <table:table-cell office:value-type="string" table:style-name="ce5">
            <text:p>RESIDENZA BORGO SANTA CATERINA SRL</text:p>
          </table:table-cell>
          <table:table-cell office:value-type="currency" office:value="29253" table:style-name="ce9">
            <text:p><text:s/>29.253,00 €<text:s/></text:p>
          </table:table-cell>
          <table:table-cell office:value-type="currency" office:value="23402.400000000001" table:style-name="ce9">
            <text:p><text:s/>23.402,40 €<text:s/></text:p>
          </table:table-cell>
          <table:table-cell office:value-type="currency" office:value="52655.4" table:style-name="ce9">
            <text:p><text:s/>52.655,40 €<text:s/></text:p>
          </table:table-cell>
          <table:table-cell office:value-type="currency" office:value="28403.16" table:style-name="ce23">
            <text:p><text:s/>28.403,16 €<text:s/></text:p>
          </table:table-cell>
          <table:table-cell office:value-type="currency" office:value="22722.53" table:style-name="ce9">
            <text:p><text:s/>22.722,53 €<text:s/></text:p>
          </table:table-cell>
          <table:table-cell office:value-type="currency" office:value="51125.69" table:style-name="ce23">
            <text:p><text:s/>51.125,6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915</text:p>
          </table:table-cell>
          <table:table-cell office:value-type="string" table:style-name="ce5">
            <text:p>PALAZZO VENTURI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37800" table:style-name="ce23">
            <text:p><text:s/>37.8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91</text:p>
          </table:table-cell>
          <table:table-cell office:value-type="string" table:style-name="ce5">
            <text:p>M.A.Y.A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016.76" table:style-name="ce9">
            <text:p><text:s/>130.016,76 €<text:s/></text:p>
          </table:table-cell>
          <table:table-cell office:value-type="currency" office:value="170016.76" table:style-name="ce9">
            <text:p><text:s/>170.016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0016.76048911436" table:style-name="ce9">
            <text:p><text:s/>130.016,76 €<text:s/></text:p>
          </table:table-cell>
          <table:table-cell office:value-type="currency" office:value="170016.76048911436" table:style-name="ce23">
            <text:p><text:s/>170.016,7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403</text:p>
          </table:table-cell>
          <table:table-cell office:value-type="string" table:style-name="ce5">
            <text:p>San Max Hotel srl</text:p>
          </table:table-cell>
          <table:table-cell office:value-type="currency" office:value="28379.3" table:style-name="ce9">
            <text:p><text:s/>28.379,30 €<text:s/></text:p>
          </table:table-cell>
          <table:table-cell office:value-type="currency" office:value="14703.44" table:style-name="ce9">
            <text:p><text:s/>14.703,44 €<text:s/></text:p>
          </table:table-cell>
          <table:table-cell office:value-type="currency" office:value="43082.74" table:style-name="ce9">
            <text:p><text:s/>43.082,74 €<text:s/></text:p>
          </table:table-cell>
          <table:table-cell office:value-type="currency" office:value="28379.29" table:style-name="ce23">
            <text:p><text:s/>28.379,29 €<text:s/></text:p>
          </table:table-cell>
          <table:table-cell office:value-type="currency" office:value="14703.439999999999" table:style-name="ce9">
            <text:p><text:s/>14.703,44 €<text:s/></text:p>
          </table:table-cell>
          <table:table-cell office:value-type="currency" office:value="43082.729999999996" table:style-name="ce23">
            <text:p><text:s/>43.082,7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95</text:p>
          </table:table-cell>
          <table:table-cell office:value-type="string" table:style-name="ce5">
            <text:p>B &amp; G IMMOBILIARE S.R.L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6687" table:style-name="ce9">
            <text:p><text:s/>156.687,00 €<text:s/></text:p>
          </table:table-cell>
          <table:table-cell office:value-type="currency" office:value="196687" table:style-name="ce9">
            <text:p><text:s/>196.687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6687" table:style-name="ce9">
            <text:p><text:s/>156.687,00 €<text:s/></text:p>
          </table:table-cell>
          <table:table-cell office:value-type="currency" office:value="196687" table:style-name="ce23">
            <text:p><text:s/>196.687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44</text:p>
          </table:table-cell>
          <table:table-cell office:value-type="string" table:style-name="ce5">
            <text:p>MARINI SAS DI MARINI MARIO E MAURIZ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8640" table:style-name="ce9">
            <text:p><text:s/>48.640,00 €<text:s/></text:p>
          </table:table-cell>
          <table:table-cell office:value-type="currency" office:value="88640" table:style-name="ce9">
            <text:p><text:s/>88.64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4608" table:style-name="ce9">
            <text:p><text:s/>44.608,00 €<text:s/></text:p>
          </table:table-cell>
          <table:table-cell office:value-type="currency" office:value="84608" table:style-name="ce23">
            <text:p><text:s/>84.608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90</text:p>
          </table:table-cell>
          <table:table-cell office:value-type="string" table:style-name="ce5">
            <text:p>Hotel Posta di Demarie Elena &amp; C s.a.s.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714</text:p>
          </table:table-cell>
          <table:table-cell office:value-type="string" table:style-name="ce5">
            <text:p>LE CASTELLA B&amp;B RESTAURANT SRL 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1562.06" table:style-name="ce9">
            <text:p><text:s/>51.562,06 €<text:s/></text:p>
          </table:table-cell>
          <table:table-cell office:value-type="currency" office:value="121562.06" table:style-name="ce9">
            <text:p><text:s/>121.562,06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814</text:p>
          </table:table-cell>
          <table:table-cell office:value-type="string" table:style-name="ce5">
            <text:p>LE BALATE DI ORTISI ALICE</text:p>
          </table:table-cell>
          <table:table-cell office:value-type="currency" office:value="66000" table:style-name="ce9">
            <text:p><text:s/>66.000,00 €<text:s/></text:p>
          </table:table-cell>
          <table:table-cell office:value-type="currency" office:value="52800" table:style-name="ce9">
            <text:p><text:s/>52.800,00 €<text:s/></text:p>
          </table:table-cell>
          <table:table-cell office:value-type="currency" office:value="118800" table:style-name="ce9">
            <text:p><text:s/>118.800,00 €<text:s/></text:p>
          </table:table-cell>
          <table:table-cell office:value-type="currency" office:value="19800" table:style-name="ce23">
            <text:p><text:s/>19.8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9800" table:style-name="ce23">
            <text:p><text:s/>19.8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3">
            <text:p>IFIT0002053</text:p>
          </table:table-cell>
          <table:table-cell office:value-type="string" table:style-name="ce5">
            <text:p>AZIENDA AGRICOLA IL RITORNO DI CICCOLINI ANITA</text:p>
          </table:table-cell>
          <table:table-cell office:value-type="currency" office:value="4438" table:style-name="ce9">
            <text:p><text:s/>4.438,00 €<text:s/></text:p>
          </table:table-cell>
          <table:table-cell office:value-type="currency" office:value="3550.4" table:style-name="ce9">
            <text:p><text:s/>3.550,40 €<text:s/></text:p>
          </table:table-cell>
          <table:table-cell office:value-type="currency" office:value="7988.4" table:style-name="ce9">
            <text:p><text:s/>7.988,40 €<text:s/></text:p>
          </table:table-cell>
          <table:table-cell office:value-type="currency" office:value="4438" table:style-name="ce23">
            <text:p><text:s/>4.438,00 €<text:s/></text:p>
          </table:table-cell>
          <table:table-cell office:value-type="currency" office:value="3550.3999999999996" table:style-name="ce9">
            <text:p><text:s/>3.550,40 €<text:s/></text:p>
          </table:table-cell>
          <table:table-cell office:value-type="currency" office:value="7988.4" table:style-name="ce23">
            <text:p><text:s/>7.988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40</text:p>
          </table:table-cell>
          <table:table-cell office:value-type="string" table:style-name="ce5">
            <text:p>PAPPASOLE S.P.A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72424" table:style-name="ce9">
            <text:p><text:s/>72.424,00 €<text:s/></text:p>
          </table:table-cell>
          <table:table-cell office:value-type="currency" office:value="142424" table:style-name="ce9">
            <text:p><text:s/>142.424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72424" table:style-name="ce9">
            <text:p><text:s/>72.424,00 €<text:s/></text:p>
          </table:table-cell>
          <table:table-cell office:value-type="currency" office:value="142424" table:style-name="ce23">
            <text:p><text:s/>142.424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38</text:p>
          </table:table-cell>
          <table:table-cell office:value-type="string" table:style-name="ce5">
            <text:p>Osteria Clo' Filomena srl</text:p>
          </table:table-cell>
          <table:table-cell office:value-type="currency" office:value="13500" table:style-name="ce9">
            <text:p><text:s/>13.500,00 €<text:s/></text:p>
          </table:table-cell>
          <table:table-cell office:value-type="currency" office:value="43200" table:style-name="ce9">
            <text:p><text:s/>43.200,00 €<text:s/></text:p>
          </table:table-cell>
          <table:table-cell office:value-type="currency" office:value="56700" table:style-name="ce9">
            <text:p><text:s/>56.700,00 €<text:s/></text:p>
          </table:table-cell>
          <table:table-cell office:value-type="currency" office:value="13500" table:style-name="ce23">
            <text:p><text:s/>13.500,00 €<text:s/></text:p>
          </table:table-cell>
          <table:table-cell office:value-type="currency" office:value="42225.5" table:style-name="ce9">
            <text:p><text:s/>42.225,50 €<text:s/></text:p>
          </table:table-cell>
          <table:table-cell office:value-type="currency" office:value="55725.5" table:style-name="ce23">
            <text:p><text:s/>55.725,5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76</text:p>
          </table:table-cell>
          <table:table-cell office:value-type="string" table:style-name="ce5">
            <text:p>PRINCIPE SRL</text:p>
          </table:table-cell>
          <table:table-cell office:value-type="currency" office:value="18999.73" table:style-name="ce9">
            <text:p><text:s/>18.999,73 €<text:s/></text:p>
          </table:table-cell>
          <table:table-cell office:value-type="currency" office:value="53508.66" table:style-name="ce9">
            <text:p><text:s/>53.508,66 €<text:s/></text:p>
          </table:table-cell>
          <table:table-cell office:value-type="currency" office:value="72508.39" table:style-name="ce9">
            <text:p><text:s/>72.508,39 €<text:s/></text:p>
          </table:table-cell>
          <table:table-cell office:value-type="currency" office:value="18999.73" table:style-name="ce23">
            <text:p><text:s/>18.999,73 €<text:s/></text:p>
          </table:table-cell>
          <table:table-cell office:value-type="currency" office:value="34879.18" table:style-name="ce9">
            <text:p><text:s/>34.879,18 €<text:s/></text:p>
          </table:table-cell>
          <table:table-cell office:value-type="currency" office:value="53878.91" table:style-name="ce23">
            <text:p><text:s/>53.878,9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11</text:p>
          </table:table-cell>
          <table:table-cell office:value-type="string" table:style-name="ce5">
            <text:p>HOTEL SAN GIORGIO S.A.S.</text:p>
          </table:table-cell>
          <table:table-cell office:value-type="currency" office:value="55000" table:style-name="ce9">
            <text:p><text:s/>55.000,00 €<text:s/></text:p>
          </table:table-cell>
          <table:table-cell office:value-type="currency" office:value="44000" table:style-name="ce9">
            <text:p><text:s/>44.000,00 €<text:s/></text:p>
          </table:table-cell>
          <table:table-cell office:value-type="currency" office:value="99000" table:style-name="ce9">
            <text:p><text:s/>99.000,00 €<text:s/></text:p>
          </table:table-cell>
          <table:table-cell office:value-type="currency" office:value="52366.87" table:style-name="ce23">
            <text:p><text:s/>52.366,87 €<text:s/></text:p>
          </table:table-cell>
          <table:table-cell office:value-type="currency" office:value="41893.5" table:style-name="ce9">
            <text:p><text:s/>41.893,50 €<text:s/></text:p>
          </table:table-cell>
          <table:table-cell office:value-type="currency" office:value="94260.37" table:style-name="ce23">
            <text:p><text:s/>94.260,3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075</text:p>
          </table:table-cell>
          <table:table-cell office:value-type="string" table:style-name="ce5">
            <text:p>SOCIETA' AGRICOLA SEMPLICE LOCANDA IN TUSCANY DI GIULIANI CLAUDIA &amp; C.</text:p>
          </table:table-cell>
          <table:table-cell office:value-type="currency" office:value="37522.980000000003" table:style-name="ce9">
            <text:p><text:s/>37.522,98 €<text:s/></text:p>
          </table:table-cell>
          <table:table-cell office:value-type="currency" office:value="30018.38" table:style-name="ce9">
            <text:p><text:s/>30.018,38 €<text:s/></text:p>
          </table:table-cell>
          <table:table-cell office:value-type="currency" office:value="67541.36" table:style-name="ce9">
            <text:p><text:s/>67.541,36 €<text:s/></text:p>
          </table:table-cell>
          <table:table-cell office:value-type="currency" office:value="35120.79" table:style-name="ce23">
            <text:p><text:s/>35.120,79 €<text:s/></text:p>
          </table:table-cell>
          <table:table-cell office:value-type="currency" office:value="28096.63" table:style-name="ce9">
            <text:p><text:s/>28.096,63 €<text:s/></text:p>
          </table:table-cell>
          <table:table-cell office:value-type="currency" office:value="63217.42" table:style-name="ce23">
            <text:p><text:s/>63.217,4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92</text:p>
          </table:table-cell>
          <table:table-cell office:value-type="string" table:style-name="ce5">
            <text:p>GOETSCH MARTIN PATAUNER</text:p>
          </table:table-cell>
          <table:table-cell office:value-type="currency" office:value="6659.2" table:style-name="ce9">
            <text:p><text:s/>6.659,20 €<text:s/></text:p>
          </table:table-cell>
          <table:table-cell office:value-type="currency" office:value="21309.439999999999" table:style-name="ce9">
            <text:p><text:s/>21.309,44 €<text:s/></text:p>
          </table:table-cell>
          <table:table-cell office:value-type="currency" office:value="27968.639999999999" table:style-name="ce9">
            <text:p><text:s/>27.968,64 €<text:s/></text:p>
          </table:table-cell>
          <table:table-cell office:value-type="currency" office:value="6659.2" table:style-name="ce23">
            <text:p><text:s/>6.659,20 €<text:s/></text:p>
          </table:table-cell>
          <table:table-cell office:value-type="currency" office:value="21309.440000000002" table:style-name="ce9">
            <text:p><text:s/>21.309,44 €<text:s/></text:p>
          </table:table-cell>
          <table:table-cell office:value-type="currency" office:value="27968.640000000003" table:style-name="ce23">
            <text:p><text:s/>27.968,6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895</text:p>
          </table:table-cell>
          <table:table-cell office:value-type="string" table:style-name="ce5">
            <text:p>La Speranza srl</text:p>
          </table:table-cell>
          <table:table-cell office:value-type="currency" office:value="35575" table:style-name="ce9">
            <text:p><text:s/>35.575,00 €<text:s/></text:p>
          </table:table-cell>
          <table:table-cell office:value-type="currency" office:value="28460" table:style-name="ce9">
            <text:p><text:s/>28.460,00 €<text:s/></text:p>
          </table:table-cell>
          <table:table-cell office:value-type="currency" office:value="64035" table:style-name="ce9">
            <text:p><text:s/>64.035,00 €<text:s/></text:p>
          </table:table-cell>
          <table:table-cell office:value-type="currency" office:value="35575" table:style-name="ce23">
            <text:p><text:s/>35.575,00 €<text:s/></text:p>
          </table:table-cell>
          <table:table-cell office:value-type="currency" office:value="28460" table:style-name="ce9">
            <text:p><text:s/>28.460,00 €<text:s/></text:p>
          </table:table-cell>
          <table:table-cell office:value-type="currency" office:value="64035" table:style-name="ce23">
            <text:p><text:s/>64.035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36</text:p>
          </table:table-cell>
          <table:table-cell office:value-type="string" table:style-name="ce5">
            <text:p>Costa dell'Est di Ciavatti M. e D. snc</text:p>
          </table:table-cell>
          <table:table-cell office:value-type="currency" office:value="18440" table:style-name="ce9">
            <text:p><text:s/>18.440,00 €<text:s/></text:p>
          </table:table-cell>
          <table:table-cell office:value-type="currency" office:value="14752.8" table:style-name="ce9">
            <text:p><text:s/>14.752,80 €<text:s/></text:p>
          </table:table-cell>
          <table:table-cell office:value-type="currency" office:value="33192.800000000003" table:style-name="ce9">
            <text:p><text:s/>33.192,80 €<text:s/></text:p>
          </table:table-cell>
          <table:table-cell office:value-type="currency" office:value="18154.55" table:style-name="ce23">
            <text:p><text:s/>18.154,55 €<text:s/></text:p>
          </table:table-cell>
          <table:table-cell office:value-type="currency" office:value="14523.64" table:style-name="ce9">
            <text:p><text:s/>14.523,64 €<text:s/></text:p>
          </table:table-cell>
          <table:table-cell office:value-type="currency" office:value="32678.19" table:style-name="ce23">
            <text:p><text:s/>32.678,1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38</text:p>
          </table:table-cell>
          <table:table-cell office:value-type="string" table:style-name="ce5">
            <text:p>Daddy Gest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3064" table:style-name="ce9">
            <text:p><text:s/>113.064,00 €<text:s/></text:p>
          </table:table-cell>
          <table:table-cell office:value-type="currency" office:value="153064" table:style-name="ce9">
            <text:p><text:s/>153.06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0424" table:style-name="ce9">
            <text:p><text:s/>110.424,00 €<text:s/></text:p>
          </table:table-cell>
          <table:table-cell office:value-type="currency" office:value="150424" table:style-name="ce23">
            <text:p><text:s/>150.424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27</text:p>
          </table:table-cell>
          <table:table-cell office:value-type="string" table:style-name="ce5">
            <text:p>FRACAR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65568.40000000002" table:style-name="ce9">
            <text:p><text:s/>265.568,40 €<text:s/></text:p>
          </table:table-cell>
          <table:table-cell office:value-type="currency" office:value="305568.40000000002" table:style-name="ce9">
            <text:p><text:s/>305.568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65568.40000000002" table:style-name="ce9">
            <text:p><text:s/>265.568,40 €<text:s/></text:p>
          </table:table-cell>
          <table:table-cell office:value-type="currency" office:value="305568.40000000002" table:style-name="ce23">
            <text:p><text:s/>305.568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30</text:p>
          </table:table-cell>
          <table:table-cell office:value-type="string" table:style-name="ce5">
            <text:p>S.A.M.I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831.13" table:style-name="ce9">
            <text:p><text:s/>124.831,13 €<text:s/></text:p>
          </table:table-cell>
          <table:table-cell office:value-type="currency" office:value="164831.13" table:style-name="ce9">
            <text:p><text:s/>164.831,1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4831.13" table:style-name="ce9">
            <text:p><text:s/>124.831,13 €<text:s/></text:p>
          </table:table-cell>
          <table:table-cell office:value-type="currency" office:value="164831.13" table:style-name="ce23">
            <text:p><text:s/>164.831,1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70</text:p>
          </table:table-cell>
          <table:table-cell office:value-type="string" table:style-name="ce5">
            <text:p>SPAMPINATO SRL</text:p>
          </table:table-cell>
          <table:table-cell office:value-type="currency" office:value="17848.740000000002" table:style-name="ce9">
            <text:p><text:s/>17.848,74 €<text:s/></text:p>
          </table:table-cell>
          <table:table-cell office:value-type="currency" office:value="14340.99" table:style-name="ce9">
            <text:p><text:s/>14.340,99 €<text:s/></text:p>
          </table:table-cell>
          <table:table-cell office:value-type="currency" office:value="32189.73" table:style-name="ce9">
            <text:p><text:s/>32.189,73 €<text:s/></text:p>
          </table:table-cell>
          <table:table-cell office:value-type="currency" office:value="17848.740000000002" table:style-name="ce23">
            <text:p><text:s/>17.848,74 €<text:s/></text:p>
          </table:table-cell>
          <table:table-cell office:value-type="currency" office:value="14340.99" table:style-name="ce9">
            <text:p><text:s/>14.340,99 €<text:s/></text:p>
          </table:table-cell>
          <table:table-cell office:value-type="currency" office:value="32189.730000000003" table:style-name="ce23">
            <text:p><text:s/>32.189,7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02</text:p>
          </table:table-cell>
          <table:table-cell office:value-type="string" table:style-name="ce5">
            <text:p>Hotel Alle Dolomiti s.n.c. di Rapacchi e Sartori Renato</text:p>
          </table:table-cell>
          <table:table-cell office:value-type="currency" office:value="1379" table:style-name="ce9">
            <text:p><text:s/>1.379,00 €<text:s/></text:p>
          </table:table-cell>
          <table:table-cell office:value-type="currency" office:value="4412.8" table:style-name="ce9">
            <text:p><text:s/>4.412,80 €<text:s/></text:p>
          </table:table-cell>
          <table:table-cell office:value-type="currency" office:value="5791.8" table:style-name="ce9">
            <text:p><text:s/>5.791,80 €<text:s/></text:p>
          </table:table-cell>
          <table:table-cell office:value-type="currency" office:value="1379" table:style-name="ce23">
            <text:p><text:s/>1.379,00 €<text:s/></text:p>
          </table:table-cell>
          <table:table-cell office:value-type="currency" office:value="4412.8" table:style-name="ce9">
            <text:p><text:s/>4.412,80 €<text:s/></text:p>
          </table:table-cell>
          <table:table-cell office:value-type="currency" office:value="5791.8" table:style-name="ce23">
            <text:p><text:s/>5.791,8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52</text:p>
          </table:table-cell>
          <table:table-cell office:value-type="string" table:style-name="ce5">
            <text:p>DIGIFOR SRL</text:p>
          </table:table-cell>
          <table:table-cell office:value-type="currency" office:value="34221.15" table:style-name="ce9">
            <text:p><text:s/>34.221,15 €<text:s/></text:p>
          </table:table-cell>
          <table:table-cell office:value-type="currency" office:value="27376.92" table:style-name="ce9">
            <text:p><text:s/>27.376,92 €<text:s/></text:p>
          </table:table-cell>
          <table:table-cell office:value-type="currency" office:value="61598.07" table:style-name="ce9">
            <text:p><text:s/>61.598,07 €<text:s/></text:p>
          </table:table-cell>
          <table:table-cell office:value-type="currency" office:value="32715.58" table:style-name="ce23">
            <text:p><text:s/>32.715,58 €<text:s/></text:p>
          </table:table-cell>
          <table:table-cell office:value-type="currency" office:value="26172.46" table:style-name="ce9">
            <text:p><text:s/>26.172,46 €<text:s/></text:p>
          </table:table-cell>
          <table:table-cell office:value-type="currency" office:value="58888.04" table:style-name="ce23">
            <text:p><text:s/>58.888,0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777</text:p>
          </table:table-cell>
          <table:table-cell office:value-type="string" table:style-name="ce5">
            <text:p>CONSORZIO DEL PORTO DI ALGHERO SCARL</text:p>
          </table:table-cell>
          <table:table-cell office:value-type="currency" office:value="47490.559999999998" table:style-name="ce9">
            <text:p><text:s/>47.490,56 €<text:s/></text:p>
          </table:table-cell>
          <table:table-cell office:value-type="currency" office:value="37992.44" table:style-name="ce9">
            <text:p><text:s/>37.992,44 €<text:s/></text:p>
          </table:table-cell>
          <table:table-cell office:value-type="currency" office:value="85483" table:style-name="ce9">
            <text:p><text:s/>85.483,00 €<text:s/></text:p>
          </table:table-cell>
          <table:table-cell office:value-type="currency" office:value="47490.555555555555" table:style-name="ce23">
            <text:p><text:s/>47.490,56 €<text:s/></text:p>
          </table:table-cell>
          <table:table-cell office:value-type="currency" office:value="37992.44" table:style-name="ce9">
            <text:p><text:s/>37.992,44 €<text:s/></text:p>
          </table:table-cell>
          <table:table-cell office:value-type="currency" office:value="85482.995555555564" table:style-name="ce23">
            <text:p><text:s/>85.483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26</text:p>
          </table:table-cell>
          <table:table-cell office:value-type="string" table:style-name="ce5">
            <text:p>HOTEL LEON D'OR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167.95" table:style-name="ce9">
            <text:p><text:s/>129.167,95 €<text:s/></text:p>
          </table:table-cell>
          <table:table-cell office:value-type="currency" office:value="169167.95" table:style-name="ce9">
            <text:p><text:s/>169.167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9167.95" table:style-name="ce9">
            <text:p><text:s/>129.167,95 €<text:s/></text:p>
          </table:table-cell>
          <table:table-cell office:value-type="currency" office:value="169167.95" table:style-name="ce23">
            <text:p><text:s/>169.167,9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82</text:p>
          </table:table-cell>
          <table:table-cell office:value-type="string" table:style-name="ce5">
            <text:p>GRUPPO DELLA FRERA HOTE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0937.68" table:style-name="ce9">
            <text:p><text:s/>170.937,68 €<text:s/></text:p>
          </table:table-cell>
          <table:table-cell office:value-type="currency" office:value="210937.68" table:style-name="ce9">
            <text:p><text:s/>210.937,6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937.68" table:style-name="ce9">
            <text:p><text:s/>170.937,68 €<text:s/></text:p>
          </table:table-cell>
          <table:table-cell office:value-type="currency" office:value="210937.68" table:style-name="ce23">
            <text:p><text:s/>210.937,6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80</text:p>
          </table:table-cell>
          <table:table-cell office:value-type="string" table:style-name="ce5">
            <text:p>SANTACROCE SRL</text:p>
          </table:table-cell>
          <table:table-cell office:value-type="currency" office:value="9967" table:style-name="ce9">
            <text:p><text:s/>9.967,00 €<text:s/></text:p>
          </table:table-cell>
          <table:table-cell office:value-type="currency" office:value="31896" table:style-name="ce9">
            <text:p><text:s/>31.896,00 €<text:s/></text:p>
          </table:table-cell>
          <table:table-cell office:value-type="currency" office:value="41863" table:style-name="ce9">
            <text:p><text:s/>41.863,00 €<text:s/></text:p>
          </table:table-cell>
          <table:table-cell office:value-type="currency" office:value="9967" table:style-name="ce23">
            <text:p><text:s/>9.967,00 €<text:s/></text:p>
          </table:table-cell>
          <table:table-cell office:value-type="currency" office:value="31896" table:style-name="ce9">
            <text:p><text:s/>31.896,00 €<text:s/></text:p>
          </table:table-cell>
          <table:table-cell office:value-type="currency" office:value="41863" table:style-name="ce23">
            <text:p><text:s/>41.863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994</text:p>
          </table:table-cell>
          <table:table-cell office:value-type="string" table:style-name="ce5">
            <text:p>SOC. AGR. MACESINA DI R. MASTINELLI S.S.</text:p>
          </table:table-cell>
          <table:table-cell office:value-type="currency" office:value="44462" table:style-name="ce9">
            <text:p><text:s/>44.462,00 €<text:s/></text:p>
          </table:table-cell>
          <table:table-cell office:value-type="currency" office:value="35570" table:style-name="ce9">
            <text:p><text:s/>35.570,00 €<text:s/></text:p>
          </table:table-cell>
          <table:table-cell office:value-type="currency" office:value="80032" table:style-name="ce9">
            <text:p><text:s/>80.032,00 €<text:s/></text:p>
          </table:table-cell>
          <table:table-cell office:value-type="currency" office:value="36426.74" table:style-name="ce23">
            <text:p><text:s/>36.426,74 €<text:s/></text:p>
          </table:table-cell>
          <table:table-cell office:value-type="currency" office:value="29141.39" table:style-name="ce9">
            <text:p><text:s/>29.141,39 €<text:s/></text:p>
          </table:table-cell>
          <table:table-cell office:value-type="currency" office:value="65568.13" table:style-name="ce23">
            <text:p><text:s/>65.568,1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016</text:p>
          </table:table-cell>
          <table:table-cell office:value-type="string" table:style-name="ce5">
            <text:p>Lener SAS d. Volgger R&amp;E</text:p>
          </table:table-cell>
          <table:table-cell office:value-type="currency" office:value="36715.839999999997" table:style-name="ce9">
            <text:p><text:s/>36.715,84 €<text:s/></text:p>
          </table:table-cell>
          <table:table-cell office:value-type="currency" office:value="29372.67" table:style-name="ce9">
            <text:p><text:s/>29.372,67 €<text:s/></text:p>
          </table:table-cell>
          <table:table-cell office:value-type="currency" office:value="66088.509999999995" table:style-name="ce9">
            <text:p><text:s/>66.088,51 €<text:s/></text:p>
          </table:table-cell>
          <table:table-cell office:value-type="currency" office:value="36715.839999999997" table:style-name="ce23">
            <text:p><text:s/>36.715,84 €<text:s/></text:p>
          </table:table-cell>
          <table:table-cell office:value-type="currency" office:value="29372.671999999999" table:style-name="ce9">
            <text:p><text:s/>29.372,67 €<text:s/></text:p>
          </table:table-cell>
          <table:table-cell office:value-type="currency" office:value="66088.511999999988" table:style-name="ce23">
            <text:p><text:s/>66.088,5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599</text:p>
          </table:table-cell>
          <table:table-cell office:value-type="string" table:style-name="ce5">
            <text:p>MARIZZONI FLAVIO</text:p>
          </table:table-cell>
          <table:table-cell office:value-type="currency" office:value="36800" table:style-name="ce9">
            <text:p><text:s/>36.800,00 €<text:s/></text:p>
          </table:table-cell>
          <table:table-cell office:value-type="currency" office:value="29440" table:style-name="ce9">
            <text:p><text:s/>29.440,00 €<text:s/></text:p>
          </table:table-cell>
          <table:table-cell office:value-type="currency" office:value="66240" table:style-name="ce9">
            <text:p><text:s/>66.240,00 €<text:s/></text:p>
          </table:table-cell>
          <table:table-cell office:value-type="currency" office:value="36800" table:style-name="ce23">
            <text:p><text:s/>36.800,00 €<text:s/></text:p>
          </table:table-cell>
          <table:table-cell office:value-type="currency" office:value="29440" table:style-name="ce9">
            <text:p><text:s/>29.440,00 €<text:s/></text:p>
          </table:table-cell>
          <table:table-cell office:value-type="currency" office:value="66240" table:style-name="ce23">
            <text:p><text:s/>66.24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53</text:p>
          </table:table-cell>
          <table:table-cell office:value-type="string" table:style-name="ce5">
            <text:p>LCH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7069.6" table:style-name="ce9">
            <text:p><text:s/>87.069,60 €<text:s/></text:p>
          </table:table-cell>
          <table:table-cell office:value-type="currency" office:value="137069.6" table:style-name="ce9">
            <text:p><text:s/>137.069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87069.6" table:style-name="ce9">
            <text:p><text:s/>87.069,60 €<text:s/></text:p>
          </table:table-cell>
          <table:table-cell office:value-type="currency" office:value="137069.6" table:style-name="ce23">
            <text:p><text:s/>137.069,6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61</text:p>
          </table:table-cell>
          <table:table-cell office:value-type="string" table:style-name="ce5">
            <text:p>NASOLINI EUGENIO S.R.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710.27" table:style-name="ce9">
            <text:p><text:s/>128.710,27 €<text:s/></text:p>
          </table:table-cell>
          <table:table-cell office:value-type="currency" office:value="168710.27" table:style-name="ce9">
            <text:p><text:s/>168.710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710.27" table:style-name="ce9">
            <text:p><text:s/>128.710,27 €<text:s/></text:p>
          </table:table-cell>
          <table:table-cell office:value-type="currency" office:value="168710.27000000002" table:style-name="ce23">
            <text:p><text:s/>168.710,2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91</text:p>
          </table:table-cell>
          <table:table-cell office:value-type="string" table:style-name="ce5">
            <text:p>CASE PACIFICI <text:s/>SOCIETA’ A RESPONSABILITA’ LIMITATA SEMPLIFICATA</text:p>
          </table:table-cell>
          <table:table-cell office:value-type="currency" office:value="28232" table:style-name="ce9">
            <text:p><text:s/>28.232,00 €<text:s/></text:p>
          </table:table-cell>
          <table:table-cell office:value-type="currency" office:value="22585.599999999999" table:style-name="ce9">
            <text:p><text:s/>22.585,60 €<text:s/></text:p>
          </table:table-cell>
          <table:table-cell office:value-type="currency" office:value="50817.599999999999" table:style-name="ce9">
            <text:p><text:s/>50.817,60 €<text:s/></text:p>
          </table:table-cell>
          <table:table-cell office:value-type="currency" office:value="28232" table:style-name="ce23">
            <text:p><text:s/>28.232,00 €<text:s/></text:p>
          </table:table-cell>
          <table:table-cell office:value-type="currency" office:value="22585.600000000006" table:style-name="ce9">
            <text:p><text:s/>22.585,60 €<text:s/></text:p>
          </table:table-cell>
          <table:table-cell office:value-type="currency" office:value="50817.600000000006" table:style-name="ce23">
            <text:p><text:s/>50.817,6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504</text:p>
          </table:table-cell>
          <table:table-cell office:value-type="string" table:style-name="ce5">
            <text:p>RISTORANTE ALBERGO 7 BELLO DI MALANGA GERARDO E C. S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732.19" table:style-name="ce9">
            <text:p><text:s/>113.732,19 €<text:s/></text:p>
          </table:table-cell>
          <table:table-cell office:value-type="currency" office:value="163732.19" table:style-name="ce9">
            <text:p><text:s/>163.732,1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3732.19" table:style-name="ce9">
            <text:p><text:s/>113.732,19 €<text:s/></text:p>
          </table:table-cell>
          <table:table-cell office:value-type="currency" office:value="163732.19" table:style-name="ce23">
            <text:p><text:s/>163.732,1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959</text:p>
          </table:table-cell>
          <table:table-cell office:value-type="string" table:style-name="ce5">
            <text:p>PEDRA RUJ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8508.89" table:style-name="ce9">
            <text:p><text:s/>118.508,89 €<text:s/></text:p>
          </table:table-cell>
          <table:table-cell office:value-type="currency" office:value="168508.89" table:style-name="ce9">
            <text:p><text:s/>168.508,89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114</text:p>
          </table:table-cell>
          <table:table-cell office:value-type="string" table:style-name="ce5">
            <text:p>FREJUS CASE VACANZ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077.64000000001" table:style-name="ce9">
            <text:p><text:s/>151.077,64 €<text:s/></text:p>
          </table:table-cell>
          <table:table-cell office:value-type="currency" office:value="191077.64" table:style-name="ce9">
            <text:p><text:s/>191.077,6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1077.64000000001" table:style-name="ce9">
            <text:p><text:s/>151.077,64 €<text:s/></text:p>
          </table:table-cell>
          <table:table-cell office:value-type="currency" office:value="191077.64" table:style-name="ce23">
            <text:p><text:s/>191.077,6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90</text:p>
          </table:table-cell>
          <table:table-cell office:value-type="string" table:style-name="ce5">
            <text:p>BAYA CLUB S.A.S. DI SIRILLI LUCA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151.88" table:style-name="ce9">
            <text:p><text:s/>146.151,88 €<text:s/></text:p>
          </table:table-cell>
          <table:table-cell office:value-type="currency" office:value="186151.88" table:style-name="ce9">
            <text:p><text:s/>186.151,8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6151.88" table:style-name="ce9">
            <text:p><text:s/>146.151,88 €<text:s/></text:p>
          </table:table-cell>
          <table:table-cell office:value-type="currency" office:value="186151.88" table:style-name="ce23">
            <text:p><text:s/>186.151,8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77</text:p>
          </table:table-cell>
          <table:table-cell office:value-type="string" table:style-name="ce5">
            <text:p>hotel jolanda sport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513</text:p>
          </table:table-cell>
          <table:table-cell office:value-type="string" table:style-name="ce5">
            <text:p>TERME DI MONTICELLI SPA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19856" table:style-name="ce9">
            <text:p><text:s/>19.856,00 €<text:s/></text:p>
          </table:table-cell>
          <table:table-cell office:value-type="currency" office:value="53856" table:style-name="ce9">
            <text:p><text:s/>53.856,00 €<text:s/></text:p>
          </table:table-cell>
          <table:table-cell office:value-type="currency" office:value="34000" table:style-name="ce23">
            <text:p><text:s/>34.000,00 €<text:s/></text:p>
          </table:table-cell>
          <table:table-cell office:value-type="currency" office:value="19856" table:style-name="ce9">
            <text:p><text:s/>19.856,00 €<text:s/></text:p>
          </table:table-cell>
          <table:table-cell office:value-type="currency" office:value="53856" table:style-name="ce23">
            <text:p><text:s/>53.856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318</text:p>
          </table:table-cell>
          <table:table-cell office:value-type="string" table:style-name="ce5">
            <text:p>Primera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200" table:style-name="ce9">
            <text:p><text:s/>155.200,00 €<text:s/></text:p>
          </table:table-cell>
          <table:table-cell office:value-type="currency" office:value="195200" table:style-name="ce9">
            <text:p><text:s/>195.2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5200" table:style-name="ce9">
            <text:p><text:s/>155.200,00 €<text:s/></text:p>
          </table:table-cell>
          <table:table-cell office:value-type="currency" office:value="195200" table:style-name="ce23">
            <text:p><text:s/>195.2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85</text:p>
          </table:table-cell>
          <table:table-cell office:value-type="string" table:style-name="ce5">
            <text:p>MIRAND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937.18" table:style-name="ce9">
            <text:p><text:s/>86.937,18 €<text:s/></text:p>
          </table:table-cell>
          <table:table-cell office:value-type="currency" office:value="126937.18" table:style-name="ce9">
            <text:p><text:s/>126.937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6479.63" table:style-name="ce9">
            <text:p><text:s/>86.479,63 €<text:s/></text:p>
          </table:table-cell>
          <table:table-cell office:value-type="currency" office:value="126479.63" table:style-name="ce23">
            <text:p><text:s/>126.479,6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494</text:p>
          </table:table-cell>
          <table:table-cell office:value-type="string" table:style-name="ce5">
            <text:p>AGRITURISMO LA MASSERIA BUCCI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3298.15" table:style-name="ce9">
            <text:p><text:s/>43.298,15 €<text:s/></text:p>
          </table:table-cell>
          <table:table-cell office:value-type="currency" office:value="93298.15" table:style-name="ce9">
            <text:p><text:s/>93.298,1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2884.800000000003" table:style-name="ce27">
            <text:p><text:s/>42.884,80 €<text:s/></text:p>
          </table:table-cell>
          <table:table-cell office:value-type="currency" office:value="92884.800000000003" table:style-name="ce23">
            <text:p><text:s/>92.884,8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93</text:p>
          </table:table-cell>
          <table:table-cell office:value-type="string" table:style-name="ce5">
            <text:p>BELIE SRL</text:p>
          </table:table-cell>
          <table:table-cell office:value-type="currency" office:value="17054.8" table:style-name="ce9">
            <text:p><text:s/>17.054,80 €<text:s/></text:p>
          </table:table-cell>
          <table:table-cell office:value-type="currency" office:value="54575.360000000001" table:style-name="ce9">
            <text:p><text:s/>54.575,36 €<text:s/></text:p>
          </table:table-cell>
          <table:table-cell office:value-type="currency" office:value="71630.16" table:style-name="ce9">
            <text:p><text:s/>71.630,16 €<text:s/></text:p>
          </table:table-cell>
          <table:table-cell office:value-type="currency" office:value="17054.8" table:style-name="ce23">
            <text:p><text:s/>17.054,80 €<text:s/></text:p>
          </table:table-cell>
          <table:table-cell office:value-type="currency" office:value="54575.360000000001" table:style-name="ce9">
            <text:p><text:s/>54.575,36 €<text:s/></text:p>
          </table:table-cell>
          <table:table-cell office:value-type="currency" office:value="71630.16" table:style-name="ce23">
            <text:p><text:s/>71.630,1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597</text:p>
          </table:table-cell>
          <table:table-cell office:value-type="string" table:style-name="ce5">
            <text:p>HOTEL VIS A' VIS</text:p>
          </table:table-cell>
          <table:table-cell office:value-type="currency" office:value="10778.95" table:style-name="ce9">
            <text:p><text:s/>10.778,95 €<text:s/></text:p>
          </table:table-cell>
          <table:table-cell office:value-type="currency" office:value="8623.16" table:style-name="ce9">
            <text:p><text:s/>8.623,16 €<text:s/></text:p>
          </table:table-cell>
          <table:table-cell office:value-type="currency" office:value="19402.11" table:style-name="ce9">
            <text:p><text:s/>19.402,11 €<text:s/></text:p>
          </table:table-cell>
          <table:table-cell office:value-type="currency" office:value="10739.17" table:style-name="ce23">
            <text:p><text:s/>10.739,17 €<text:s/></text:p>
          </table:table-cell>
          <table:table-cell office:value-type="currency" office:value="8591.34" table:style-name="ce9">
            <text:p><text:s/>8.591,34 €<text:s/></text:p>
          </table:table-cell>
          <table:table-cell office:value-type="currency" office:value="19330.510000000002" table:style-name="ce23">
            <text:p><text:s/>19.330,5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86</text:p>
          </table:table-cell>
          <table:table-cell office:value-type="string" table:style-name="ce5">
            <text:p>HELP SRL</text:p>
          </table:table-cell>
          <table:table-cell office:value-type="currency" office:value="35721" table:style-name="ce9">
            <text:p><text:s/>35.721,00 €<text:s/></text:p>
          </table:table-cell>
          <table:table-cell office:value-type="currency" office:value="30885.22" table:style-name="ce9">
            <text:p><text:s/>30.885,22 €<text:s/></text:p>
          </table:table-cell>
          <table:table-cell office:value-type="currency" office:value="66606.22" table:style-name="ce9">
            <text:p><text:s/>66.606,22 €<text:s/></text:p>
          </table:table-cell>
          <table:table-cell office:value-type="currency" office:value="33447.39" table:style-name="ce23">
            <text:p><text:s/>33.447,39 €<text:s/></text:p>
          </table:table-cell>
          <table:table-cell office:value-type="currency" office:value="26757.91" table:style-name="ce9">
            <text:p><text:s/>26.757,91 €<text:s/></text:p>
          </table:table-cell>
          <table:table-cell office:value-type="currency" office:value="60205.3" table:style-name="ce23">
            <text:p><text:s/>60.205,3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56</text:p>
          </table:table-cell>
          <table:table-cell office:value-type="string" table:style-name="ce5">
            <text:p>N.R. PALACE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23">
            <text:p><text:s/>12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05</text:p>
          </table:table-cell>
          <table:table-cell office:value-type="string" table:style-name="ce5">
            <text:p>TERME QUISISA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809.41" table:style-name="ce9">
            <text:p><text:s/>128.809,41 €<text:s/></text:p>
          </table:table-cell>
          <table:table-cell office:value-type="currency" office:value="168809.41" table:style-name="ce9">
            <text:p><text:s/>168.809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809.41" table:style-name="ce9">
            <text:p><text:s/>128.809,41 €<text:s/></text:p>
          </table:table-cell>
          <table:table-cell office:value-type="currency" office:value="168809.41" table:style-name="ce23">
            <text:p><text:s/>168.809,4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78</text:p>
          </table:table-cell>
          <table:table-cell office:value-type="string" table:style-name="ce5">
            <text:p>Nicolin Mario e Zambello Antonietta s.s</text:p>
          </table:table-cell>
          <table:table-cell office:value-type="currency" office:value="36111.11" table:style-name="ce9">
            <text:p><text:s/>36.111,11 €<text:s/></text:p>
          </table:table-cell>
          <table:table-cell office:value-type="currency" office:value="28888.89" table:style-name="ce9">
            <text:p><text:s/>28.888,89 €<text:s/></text:p>
          </table:table-cell>
          <table:table-cell office:value-type="currency" office:value="65000" table:style-name="ce9">
            <text:p><text:s/>65.000,00 €<text:s/></text:p>
          </table:table-cell>
          <table:table-cell office:value-type="currency" office:value="32954.21" table:style-name="ce23">
            <text:p><text:s/>32.954,21 €<text:s/></text:p>
          </table:table-cell>
          <table:table-cell office:value-type="currency" office:value="26363.360000000001" table:style-name="ce9">
            <text:p><text:s/>26.363,36 €<text:s/></text:p>
          </table:table-cell>
          <table:table-cell office:value-type="currency" office:value="59317.57" table:style-name="ce23">
            <text:p><text:s/>59.317,5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00</text:p>
          </table:table-cell>
          <table:table-cell office:value-type="string" table:style-name="ce5">
            <text:p>Hotel Ferrari S.r.l.</text:p>
          </table:table-cell>
          <table:table-cell office:value-type="currency" office:value="29046.25" table:style-name="ce9">
            <text:p><text:s/>29.046,25 €<text:s/></text:p>
          </table:table-cell>
          <table:table-cell office:value-type="currency" office:value="23237" table:style-name="ce9">
            <text:p><text:s/>23.237,00 €<text:s/></text:p>
          </table:table-cell>
          <table:table-cell office:value-type="currency" office:value="52283.25" table:style-name="ce9">
            <text:p><text:s/>52.283,25 €<text:s/></text:p>
          </table:table-cell>
          <table:table-cell office:value-type="currency" office:value="27728.58" table:style-name="ce23">
            <text:p><text:s/>27.728,58 €<text:s/></text:p>
          </table:table-cell>
          <table:table-cell office:value-type="currency" office:value="22182.86" table:style-name="ce9">
            <text:p><text:s/>22.182,86 €<text:s/></text:p>
          </table:table-cell>
          <table:table-cell office:value-type="currency" office:value="49911.44" table:style-name="ce23">
            <text:p><text:s/>49.911,4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644</text:p>
          </table:table-cell>
          <table:table-cell office:value-type="string" table:style-name="ce5">
            <text:p>Albergo Reali di Reali Moreno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628" table:style-name="ce9">
            <text:p><text:s/>57.628,00 €<text:s/></text:p>
          </table:table-cell>
          <table:table-cell office:value-type="currency" office:value="97628" table:style-name="ce9">
            <text:p><text:s/>97.62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7247.29" table:style-name="ce9">
            <text:p><text:s/>57.247,29 €<text:s/></text:p>
          </table:table-cell>
          <table:table-cell office:value-type="currency" office:value="97247.290000000008" table:style-name="ce23">
            <text:p><text:s/>97.247,2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4046</text:p>
          </table:table-cell>
          <table:table-cell office:value-type="string" table:style-name="ce5">
            <text:p>RUGGIERO D'ASCENZ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400" table:style-name="ce9">
            <text:p><text:s/>18.400,00 €<text:s/></text:p>
          </table:table-cell>
          <table:table-cell office:value-type="currency" office:value="68400" table:style-name="ce9">
            <text:p><text:s/>68.400,00 €<text:s/></text:p>
          </table:table-cell>
          <table:table-cell office:value-type="currency" office:value="44579.33" table:style-name="ce23">
            <text:p><text:s/>44.579,33 €<text:s/></text:p>
          </table:table-cell>
          <table:table-cell office:value-type="currency" office:value="18400" table:style-name="ce9">
            <text:p><text:s/>18.400,00 €<text:s/></text:p>
          </table:table-cell>
          <table:table-cell office:value-type="currency" office:value="62979.33" table:style-name="ce23">
            <text:p><text:s/>62.979,3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239</text:p>
          </table:table-cell>
          <table:table-cell office:value-type="string" table:style-name="ce5">
            <text:p>EUFEN DEI F.LLI CENCINI SOCIETA’ SEMPLICE AGRICOLA</text:p>
          </table:table-cell>
          <table:table-cell office:value-type="currency" office:value="2000" table:style-name="ce9">
            <text:p><text:s/>2.000,00 €<text:s/></text:p>
          </table:table-cell>
          <table:table-cell office:value-type="currency" office:value="5720" table:style-name="ce9">
            <text:p><text:s/>5.720,00 €<text:s/></text:p>
          </table:table-cell>
          <table:table-cell office:value-type="currency" office:value="7720" table:style-name="ce9">
            <text:p><text:s/>7.720,00 €<text:s/></text:p>
          </table:table-cell>
          <table:table-cell office:value-type="currency" office:value="2000" table:style-name="ce23">
            <text:p><text:s/>2.000,00 €<text:s/></text:p>
          </table:table-cell>
          <table:table-cell office:value-type="currency" office:value="5720" table:style-name="ce9">
            <text:p><text:s/>5.720,00 €<text:s/></text:p>
          </table:table-cell>
          <table:table-cell office:value-type="currency" office:value="7720" table:style-name="ce23">
            <text:p><text:s/>7.72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722</text:p>
          </table:table-cell>
          <table:table-cell office:value-type="string" table:style-name="ce5">
            <text:p>GOLDEN RESIDENCE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7546.559999999998" table:style-name="ce9">
            <text:p><text:s/>47.546,56 €<text:s/></text:p>
          </table:table-cell>
          <table:table-cell office:value-type="currency" office:value="47546.559999999998" table:style-name="ce9">
            <text:p><text:s/>47.546,5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8732" table:style-name="ce9">
            <text:p><text:s/>28.732,00 €<text:s/></text:p>
          </table:table-cell>
          <table:table-cell office:value-type="currency" office:value="28732" table:style-name="ce23">
            <text:p><text:s/>28.732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557</text:p>
          </table:table-cell>
          <table:table-cell office:value-type="string" table:style-name="ce5">
            <text:p>mareneve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6944.5" table:style-name="ce9">
            <text:p><text:s/>106.944,50 €<text:s/></text:p>
          </table:table-cell>
          <table:table-cell office:value-type="currency" office:value="166944.5" table:style-name="ce9">
            <text:p><text:s/>166.944,5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5938.32" table:style-name="ce9">
            <text:p><text:s/>105.938,32 €<text:s/></text:p>
          </table:table-cell>
          <table:table-cell office:value-type="currency" office:value="165938.32" table:style-name="ce23">
            <text:p><text:s/>165.938,3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679</text:p>
          </table:table-cell>
          <table:table-cell office:value-type="string" table:style-name="ce5">
            <text:p>DREAM</text:p>
          </table:table-cell>
          <table:table-cell office:value-type="currency" office:value="29870.53" table:style-name="ce9">
            <text:p><text:s/>29.870,53 €<text:s/></text:p>
          </table:table-cell>
          <table:table-cell office:value-type="currency" office:value="27784.52" table:style-name="ce9">
            <text:p><text:s/>27.784,52 €<text:s/></text:p>
          </table:table-cell>
          <table:table-cell office:value-type="currency" office:value="57655.05" table:style-name="ce9">
            <text:p><text:s/>57.655,05 €<text:s/></text:p>
          </table:table-cell>
          <table:table-cell office:value-type="currency" office:value="29870.53" table:style-name="ce23">
            <text:p><text:s/>29.870,53 €<text:s/></text:p>
          </table:table-cell>
          <table:table-cell office:value-type="currency" office:value="27784.52" table:style-name="ce9">
            <text:p><text:s/>27.784,52 €<text:s/></text:p>
          </table:table-cell>
          <table:table-cell office:value-type="currency" office:value="57655.05" table:style-name="ce23">
            <text:p><text:s/>57.655,0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58</text:p>
          </table:table-cell>
          <table:table-cell office:value-type="string" table:style-name="ce5">
            <text:p>PODERE 942 S.s.a</text:p>
          </table:table-cell>
          <table:table-cell office:value-type="currency" office:value="9897" table:style-name="ce9">
            <text:p><text:s/>9.897,00 €<text:s/></text:p>
          </table:table-cell>
          <table:table-cell office:value-type="currency" office:value="8000" table:style-name="ce9">
            <text:p><text:s/>8.000,00 €<text:s/></text:p>
          </table:table-cell>
          <table:table-cell office:value-type="currency" office:value="17897" table:style-name="ce9">
            <text:p><text:s/>17.897,00 €<text:s/></text:p>
          </table:table-cell>
          <table:table-cell office:value-type="currency" office:value="6879.5" table:style-name="ce23">
            <text:p><text:s/>6.879,50 €<text:s/></text:p>
          </table:table-cell>
          <table:table-cell office:value-type="currency" office:value="5503.6" table:style-name="ce9">
            <text:p><text:s/>5.503,60 €<text:s/></text:p>
          </table:table-cell>
          <table:table-cell office:value-type="currency" office:value="12383.1" table:style-name="ce23">
            <text:p><text:s/>12.383,1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67</text:p>
          </table:table-cell>
          <table:table-cell office:value-type="string" table:style-name="ce5">
            <text:p>ELAION Srl Unipersona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099.01" table:style-name="ce9">
            <text:p><text:s/>121.099,01 €<text:s/></text:p>
          </table:table-cell>
          <table:table-cell office:value-type="currency" office:value="171099.01" table:style-name="ce9">
            <text:p><text:s/>171.099,0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1099.01" table:style-name="ce9">
            <text:p><text:s/>121.099,01 €<text:s/></text:p>
          </table:table-cell>
          <table:table-cell office:value-type="currency" office:value="171099.01" table:style-name="ce23">
            <text:p><text:s/>171.099,0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52</text:p>
          </table:table-cell>
          <table:table-cell office:value-type="string" table:style-name="ce5">
            <text:p>DI GIACOMO RAFFAELE</text:p>
          </table:table-cell>
          <table:table-cell office:value-type="currency" office:value="38755" table:style-name="ce9">
            <text:p><text:s/>38.755,00 €<text:s/></text:p>
          </table:table-cell>
          <table:table-cell office:value-type="currency" office:value="93012" table:style-name="ce9">
            <text:p><text:s/>93.012,00 €<text:s/></text:p>
          </table:table-cell>
          <table:table-cell office:value-type="currency" office:value="131767" table:style-name="ce9">
            <text:p><text:s/>131.767,00 €<text:s/></text:p>
          </table:table-cell>
          <table:table-cell office:value-type="currency" office:value="38755" table:style-name="ce23">
            <text:p><text:s/>38.755,00 €<text:s/></text:p>
          </table:table-cell>
          <table:table-cell office:value-type="currency" office:value="92275.98" table:style-name="ce9">
            <text:p><text:s/>92.275,98 €<text:s/></text:p>
          </table:table-cell>
          <table:table-cell office:value-type="currency" office:value="131030.98" table:style-name="ce23">
            <text:p><text:s/>131.030,9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118</text:p>
          </table:table-cell>
          <table:table-cell office:value-type="string" table:style-name="ce5">
            <text:p>PALAZZO RICCUCCI RESORT di Riccucci Franc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902.35" table:style-name="ce9">
            <text:p><text:s/>86.902,35 €<text:s/></text:p>
          </table:table-cell>
          <table:table-cell office:value-type="currency" office:value="126902.35" table:style-name="ce9">
            <text:p><text:s/>126.902,35 €<text:s/></text:p>
          </table:table-cell>
          <table:table-cell office:value-type="currency" office:value="29816.33" table:style-name="ce23">
            <text:p><text:s/>29.816,33 €<text:s/></text:p>
          </table:table-cell>
          <table:table-cell office:value-type="currency" office:value="23853.06" table:style-name="ce9">
            <text:p><text:s/>23.853,06 €<text:s/></text:p>
          </table:table-cell>
          <table:table-cell office:value-type="currency" office:value="53669.39" table:style-name="ce23">
            <text:p><text:s/>53.669,3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08</text:p>
          </table:table-cell>
          <table:table-cell office:value-type="string" table:style-name="ce5">
            <text:p>MAG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2890.31" table:style-name="ce9">
            <text:p><text:s/>212.890,31 €<text:s/></text:p>
          </table:table-cell>
          <table:table-cell office:value-type="currency" office:value="252890.31" table:style-name="ce9">
            <text:p><text:s/>252.890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2890.31" table:style-name="ce9">
            <text:p><text:s/>212.890,31 €<text:s/></text:p>
          </table:table-cell>
          <table:table-cell office:value-type="currency" office:value="252890.31" table:style-name="ce23">
            <text:p><text:s/>252.890,3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26</text:p>
          </table:table-cell>
          <table:table-cell office:value-type="string" table:style-name="ce5">
            <text:p>Ca' Bianc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3997.1" table:style-name="ce9">
            <text:p><text:s/>133.997,10 €<text:s/></text:p>
          </table:table-cell>
          <table:table-cell office:value-type="currency" office:value="173997.1" table:style-name="ce9">
            <text:p><text:s/>173.997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3997.1" table:style-name="ce9">
            <text:p><text:s/>133.997,10 €<text:s/></text:p>
          </table:table-cell>
          <table:table-cell office:value-type="currency" office:value="173997.1" table:style-name="ce23">
            <text:p><text:s/>173.997,1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66</text:p>
          </table:table-cell>
          <table:table-cell office:value-type="string" table:style-name="ce5">
            <text:p>HOTEL FABIOLA S.N.C. DI CENSORI A. &amp; C.</text:p>
          </table:table-cell>
          <table:table-cell office:value-type="currency" office:value="17023.62" table:style-name="ce9">
            <text:p><text:s/>17.023,62 €<text:s/></text:p>
          </table:table-cell>
          <table:table-cell office:value-type="currency" office:value="54475.6" table:style-name="ce9">
            <text:p><text:s/>54.475,60 €<text:s/></text:p>
          </table:table-cell>
          <table:table-cell office:value-type="currency" office:value="71499.22" table:style-name="ce9">
            <text:p><text:s/>71.499,22 €<text:s/></text:p>
          </table:table-cell>
          <table:table-cell office:value-type="currency" office:value="17023.62" table:style-name="ce23">
            <text:p><text:s/>17.023,62 €<text:s/></text:p>
          </table:table-cell>
          <table:table-cell office:value-type="currency" office:value="54237.5" table:style-name="ce9">
            <text:p><text:s/>54.237,50 €<text:s/></text:p>
          </table:table-cell>
          <table:table-cell office:value-type="currency" office:value="71261.119999999995" table:style-name="ce23">
            <text:p><text:s/>71.261,1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01</text:p>
          </table:table-cell>
          <table:table-cell office:value-type="string" table:style-name="ce5">
            <text:p>FINGESTA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8642" table:style-name="ce9">
            <text:p><text:s/>98.642,00 €<text:s/></text:p>
          </table:table-cell>
          <table:table-cell office:value-type="currency" office:value="148642" table:style-name="ce9">
            <text:p><text:s/>148.642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5244.97" table:style-name="ce9">
            <text:p><text:s/>75.244,97 €<text:s/></text:p>
          </table:table-cell>
          <table:table-cell office:value-type="currency" office:value="125244.97" table:style-name="ce23">
            <text:p><text:s/>125.244,9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61</text:p>
          </table:table-cell>
          <table:table-cell office:value-type="string" table:style-name="ce5">
            <text:p>Spanu Francesc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3948.959999999999" table:style-name="ce9">
            <text:p><text:s/>33.948,96 €<text:s/></text:p>
          </table:table-cell>
          <table:table-cell office:value-type="currency" office:value="73948.960000000006" table:style-name="ce9">
            <text:p><text:s/>73.948,96 €<text:s/></text:p>
          </table:table-cell>
          <table:table-cell office:value-type="currency" office:value="10869.65" table:style-name="ce23">
            <text:p><text:s/>10.869,65 €<text:s/></text:p>
          </table:table-cell>
          <table:table-cell office:value-type="currency" office:value="8695.7199999999993" table:style-name="ce9">
            <text:p><text:s/>8.695,72 €<text:s/></text:p>
          </table:table-cell>
          <table:table-cell office:value-type="currency" office:value="19565.37" table:style-name="ce23">
            <text:p><text:s/>19.565,3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924</text:p>
          </table:table-cell>
          <table:table-cell office:value-type="string" table:style-name="ce5">
            <text:p>TERME MERANO S.P.A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492.18" table:style-name="ce9">
            <text:p><text:s/>123.492,18 €<text:s/></text:p>
          </table:table-cell>
          <table:table-cell office:value-type="currency" office:value="163492.18" table:style-name="ce9">
            <text:p><text:s/>163.492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3492.18" table:style-name="ce9">
            <text:p><text:s/>123.492,18 €<text:s/></text:p>
          </table:table-cell>
          <table:table-cell office:value-type="currency" office:value="163492.18" table:style-name="ce23">
            <text:p><text:s/>163.492,1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09</text:p>
          </table:table-cell>
          <table:table-cell office:value-type="string" table:style-name="ce5">
            <text:p>lario di albini corinna &amp;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6490" table:style-name="ce9">
            <text:p><text:s/>56.490,00 €<text:s/></text:p>
          </table:table-cell>
          <table:table-cell office:value-type="currency" office:value="96490" table:style-name="ce9">
            <text:p><text:s/>96.49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6490" table:style-name="ce9">
            <text:p><text:s/>56.490,00 €<text:s/></text:p>
          </table:table-cell>
          <table:table-cell office:value-type="currency" office:value="96490" table:style-name="ce23">
            <text:p><text:s/>96.49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297</text:p>
          </table:table-cell>
          <table:table-cell office:value-type="string" table:style-name="ce5">
            <text:p>PIZ UMBRAI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146</text:p>
          </table:table-cell>
          <table:table-cell office:value-type="string" table:style-name="ce5">
            <text:p>Gasthof Alte Muehle KG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16.35" table:style-name="ce9">
            <text:p><text:s/>123.116,35 €<text:s/></text:p>
          </table:table-cell>
          <table:table-cell office:value-type="currency" office:value="163116.35" table:style-name="ce9">
            <text:p><text:s/>163.116,3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3116.35" table:style-name="ce9">
            <text:p><text:s/>123.116,35 €<text:s/></text:p>
          </table:table-cell>
          <table:table-cell office:value-type="currency" office:value="163116.35" table:style-name="ce23">
            <text:p><text:s/>163.116,3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12</text:p>
          </table:table-cell>
          <table:table-cell office:value-type="string" table:style-name="ce5">
            <text:p>GALLI SEBASTI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578.34" table:style-name="ce9">
            <text:p><text:s/>86.578,34 €<text:s/></text:p>
          </table:table-cell>
          <table:table-cell office:value-type="currency" office:value="126578.34" table:style-name="ce9">
            <text:p><text:s/>126.578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6578.34" table:style-name="ce9">
            <text:p><text:s/>86.578,34 €<text:s/></text:p>
          </table:table-cell>
          <table:table-cell office:value-type="currency" office:value="126578.34" table:style-name="ce23">
            <text:p><text:s/>126.578,3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19</text:p>
          </table:table-cell>
          <table:table-cell office:value-type="string" table:style-name="ce5">
            <text:p>AMERICAN HOTEL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96311.98" table:style-name="ce9">
            <text:p><text:s/>196.311,98 €<text:s/></text:p>
          </table:table-cell>
          <table:table-cell office:value-type="currency" office:value="266311.98" table:style-name="ce9">
            <text:p><text:s/>266.311,98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96311.98" table:style-name="ce9">
            <text:p><text:s/>196.311,98 €<text:s/></text:p>
          </table:table-cell>
          <table:table-cell office:value-type="currency" office:value="266311.98" table:style-name="ce23">
            <text:p><text:s/>266.311,9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55</text:p>
          </table:table-cell>
          <table:table-cell office:value-type="string" table:style-name="ce5">
            <text:p>M.V. 78 GROUP S.R.L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35" table:style-name="ce9">
            <text:p><text:s/>43.235,00 €<text:s/></text:p>
          </table:table-cell>
          <table:table-cell office:value-type="currency" office:value="83235" table:style-name="ce9">
            <text:p><text:s/>83.235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5589.800000000003" table:style-name="ce9">
            <text:p><text:s/>35.589,80 €<text:s/></text:p>
          </table:table-cell>
          <table:table-cell office:value-type="currency" office:value="75589.8" table:style-name="ce23">
            <text:p><text:s/>75.589,8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27</text:p>
          </table:table-cell>
          <table:table-cell office:value-type="string" table:style-name="ce5">
            <text:p>Granfonte Srl</text:p>
          </table:table-cell>
          <table:table-cell office:value-type="currency" office:value="67500" table:style-name="ce9">
            <text:p><text:s/>67.5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121500" table:style-name="ce9">
            <text:p><text:s/>121.500,00 €<text:s/></text:p>
          </table:table-cell>
          <table:table-cell office:value-type="currency" office:value="67500" table:style-name="ce23">
            <text:p><text:s/>67.5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121500" table:style-name="ce23">
            <text:p><text:s/>121.5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76</text:p>
          </table:table-cell>
          <table:table-cell office:value-type="string" table:style-name="ce5">
            <text:p>NUOVA SABRINA S.A.S. DI GATTI MARCO &amp; C.</text:p>
          </table:table-cell>
          <table:table-cell office:value-type="currency" office:value="16518.330000000002" table:style-name="ce9">
            <text:p><text:s/>16.518,33 €<text:s/></text:p>
          </table:table-cell>
          <table:table-cell office:value-type="currency" office:value="13214.67" table:style-name="ce9">
            <text:p><text:s/>13.214,67 €<text:s/></text:p>
          </table:table-cell>
          <table:table-cell office:value-type="currency" office:value="29733" table:style-name="ce9">
            <text:p><text:s/>29.733,00 €<text:s/></text:p>
          </table:table-cell>
          <table:table-cell office:value-type="currency" office:value="16518.333333333332" table:style-name="ce23">
            <text:p><text:s/>16.518,33 €<text:s/></text:p>
          </table:table-cell>
          <table:table-cell office:value-type="currency" office:value="13214.67" table:style-name="ce9">
            <text:p><text:s/>13.214,67 €<text:s/></text:p>
          </table:table-cell>
          <table:table-cell office:value-type="currency" office:value="29733.003333333334" table:style-name="ce23">
            <text:p><text:s/>29.733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107</text:p>
          </table:table-cell>
          <table:table-cell office:value-type="string" table:style-name="ce5">
            <text:p>B&amp;B LA CRESTOLINA DI BADINI CONFALONIERI UMBERTO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7389.27" table:style-name="ce9">
            <text:p><text:s/>107.389,27 €<text:s/></text:p>
          </table:table-cell>
          <table:table-cell office:value-type="currency" office:value="167389.26999999999" table:style-name="ce9">
            <text:p><text:s/>167.389,2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7389.27" table:style-name="ce9">
            <text:p><text:s/>107.389,27 €<text:s/></text:p>
          </table:table-cell>
          <table:table-cell office:value-type="currency" office:value="167389.27000000002" table:style-name="ce23">
            <text:p><text:s/>167.389,2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225</text:p>
          </table:table-cell>
          <table:table-cell office:value-type="string" table:style-name="ce5">
            <text:p>MIRE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9450.43" table:style-name="ce9">
            <text:p><text:s/>109.450,43 €<text:s/></text:p>
          </table:table-cell>
          <table:table-cell office:value-type="currency" office:value="179450.43" table:style-name="ce9">
            <text:p><text:s/>179.450,43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60</text:p>
          </table:table-cell>
          <table:table-cell office:value-type="string" table:style-name="ce5">
            <text:p>PODERE N.8 S.S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164327.64000000001" table:style-name="ce23">
            <text:p><text:s/>164.327,6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169</text:p>
          </table:table-cell>
          <table:table-cell office:value-type="string" table:style-name="ce5">
            <text:p>immobiliare Paolina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90320.15" table:style-name="ce9">
            <text:p><text:s/>90.320,15 €<text:s/></text:p>
          </table:table-cell>
          <table:table-cell office:value-type="currency" office:value="170320.15" table:style-name="ce9">
            <text:p><text:s/>170.320,15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90320.15" table:style-name="ce9">
            <text:p><text:s/>90.320,15 €<text:s/></text:p>
          </table:table-cell>
          <table:table-cell office:value-type="currency" office:value="170320.15" table:style-name="ce23">
            <text:p><text:s/>170.320,1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28</text:p>
          </table:table-cell>
          <table:table-cell office:value-type="string" table:style-name="ce5">
            <text:p>FEDRIGONI ANDREA &amp; C. SNC</text:p>
          </table:table-cell>
          <table:table-cell office:value-type="currency" office:value="19172.72" table:style-name="ce9">
            <text:p><text:s/>19.172,72 €<text:s/></text:p>
          </table:table-cell>
          <table:table-cell office:value-type="currency" office:value="18101.82" table:style-name="ce9">
            <text:p><text:s/>18.101,82 €<text:s/></text:p>
          </table:table-cell>
          <table:table-cell office:value-type="currency" office:value="37274.54" table:style-name="ce9">
            <text:p><text:s/>37.274,54 €<text:s/></text:p>
          </table:table-cell>
          <table:table-cell office:value-type="currency" office:value="19172.72" table:style-name="ce23">
            <text:p><text:s/>19.172,72 €<text:s/></text:p>
          </table:table-cell>
          <table:table-cell office:value-type="currency" office:value="18101.82" table:style-name="ce9">
            <text:p><text:s/>18.101,82 €<text:s/></text:p>
          </table:table-cell>
          <table:table-cell office:value-type="currency" office:value="37274.54" table:style-name="ce23">
            <text:p><text:s/>37.274,5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54</text:p>
          </table:table-cell>
          <table:table-cell office:value-type="string" table:style-name="ce5">
            <text:p>RESIDENZE RIONE PONTE</text:p>
          </table:table-cell>
          <table:table-cell office:value-type="currency" office:value="26579" table:style-name="ce9">
            <text:p><text:s/>26.579,00 €<text:s/></text:p>
          </table:table-cell>
          <table:table-cell office:value-type="currency" office:value="85052" table:style-name="ce9">
            <text:p><text:s/>85.052,00 €<text:s/></text:p>
          </table:table-cell>
          <table:table-cell office:value-type="currency" office:value="111631" table:style-name="ce9">
            <text:p><text:s/>111.631,00 €<text:s/></text:p>
          </table:table-cell>
          <table:table-cell office:value-type="currency" office:value="26579" table:style-name="ce23">
            <text:p><text:s/>26.579,00 €<text:s/></text:p>
          </table:table-cell>
          <table:table-cell office:value-type="currency" office:value="85052" table:style-name="ce9">
            <text:p><text:s/>85.052,00 €<text:s/></text:p>
          </table:table-cell>
          <table:table-cell office:value-type="currency" office:value="111631" table:style-name="ce23">
            <text:p><text:s/>111.631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01</text:p>
          </table:table-cell>
          <table:table-cell office:value-type="string" table:style-name="ce5">
            <text:p>PURPLE BEACH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159.09" table:style-name="ce9">
            <text:p><text:s/>125.159,09 €<text:s/></text:p>
          </table:table-cell>
          <table:table-cell office:value-type="currency" office:value="175159.09" table:style-name="ce9">
            <text:p><text:s/>175.159,0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5159.09" table:style-name="ce9">
            <text:p><text:s/>125.159,09 €<text:s/></text:p>
          </table:table-cell>
          <table:table-cell office:value-type="currency" office:value="175159.09" table:style-name="ce23">
            <text:p><text:s/>175.159,0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59</text:p>
          </table:table-cell>
          <table:table-cell office:value-type="string" table:style-name="ce5">
            <text:p>HOTEL DEL CONTE DI LEONARDO CONTINI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94966.23" table:style-name="ce9">
            <text:p><text:s/>94.966,23 €<text:s/></text:p>
          </table:table-cell>
          <table:table-cell office:value-type="currency" office:value="184966.23" table:style-name="ce9">
            <text:p><text:s/>184.966,23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94966.23" table:style-name="ce9">
            <text:p><text:s/>94.966,23 €<text:s/></text:p>
          </table:table-cell>
          <table:table-cell office:value-type="currency" office:value="184966.22999999998" table:style-name="ce23">
            <text:p><text:s/>184.966,2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61</text:p>
          </table:table-cell>
          <table:table-cell office:value-type="string" table:style-name="ce5">
            <text:p>Hotel Tirreno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166246.6" table:style-name="ce9">
            <text:p><text:s/>166.246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166246.6" table:style-name="ce23">
            <text:p><text:s/>166.246,6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760</text:p>
          </table:table-cell>
          <table:table-cell office:value-type="string" table:style-name="ce5">
            <text:p>A&amp;D SARDINIA S.R.L.</text:p>
          </table:table-cell>
          <table:table-cell office:value-type="currency" office:value="22600" table:style-name="ce9">
            <text:p><text:s/>22.600,00 €<text:s/></text:p>
          </table:table-cell>
          <table:table-cell office:value-type="currency" office:value="18080" table:style-name="ce9">
            <text:p><text:s/>18.080,00 €<text:s/></text:p>
          </table:table-cell>
          <table:table-cell office:value-type="currency" office:value="40680" table:style-name="ce9">
            <text:p><text:s/>40.680,00 €<text:s/></text:p>
          </table:table-cell>
          <table:table-cell office:value-type="currency" office:value="18251.849999999999" table:style-name="ce23">
            <text:p><text:s/>18.251,85 €<text:s/></text:p>
          </table:table-cell>
          <table:table-cell office:value-type="currency" office:value="14601.48" table:style-name="ce9">
            <text:p><text:s/>14.601,48 €<text:s/></text:p>
          </table:table-cell>
          <table:table-cell office:value-type="currency" office:value="32853.33" table:style-name="ce23">
            <text:p><text:s/>32.853,3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47</text:p>
          </table:table-cell>
          <table:table-cell office:value-type="string" table:style-name="ce5">
            <text:p>MEC PAESTUM HOTEL - S.R.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62430.63" table:style-name="ce9">
            <text:p><text:s/>162.430,63 €<text:s/></text:p>
          </table:table-cell>
          <table:table-cell office:value-type="currency" office:value="212430.63" table:style-name="ce9">
            <text:p><text:s/>212.430,6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2430.63" table:style-name="ce9">
            <text:p><text:s/>162.430,63 €<text:s/></text:p>
          </table:table-cell>
          <table:table-cell office:value-type="currency" office:value="212430.63" table:style-name="ce23">
            <text:p><text:s/>212.430,6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05</text:p>
          </table:table-cell>
          <table:table-cell office:value-type="string" table:style-name="ce5">
            <text:p>HOTEL MAJORKA <text:s/>DI BOTTAMEDI GUSTAVO E C. S.N.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510</text:p>
          </table:table-cell>
          <table:table-cell office:value-type="string" table:style-name="ce5">
            <text:p>IL BORGO DI CAMPAGNA S.A.S. DI MANCINI RENZO E MANCINI PAOLO F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4300.18" table:style-name="ce9">
            <text:p><text:s/>174.300,18 €<text:s/></text:p>
          </table:table-cell>
          <table:table-cell office:value-type="currency" office:value="214300.18" table:style-name="ce9">
            <text:p><text:s/>214.300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4300.18" table:style-name="ce9">
            <text:p><text:s/>174.300,18 €<text:s/></text:p>
          </table:table-cell>
          <table:table-cell office:value-type="currency" office:value="214300.18" table:style-name="ce23">
            <text:p><text:s/>214.300,1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02</text:p>
          </table:table-cell>
          <table:table-cell office:value-type="string" table:style-name="ce5">
            <text:p>GITO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8688.210000000006" table:style-name="ce9">
            <text:p><text:s/>78.688,21 €<text:s/></text:p>
          </table:table-cell>
          <table:table-cell office:value-type="currency" office:value="128688.21" table:style-name="ce9">
            <text:p><text:s/>128.688,2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8688.210000000006" table:style-name="ce9">
            <text:p><text:s/>78.688,21 €<text:s/></text:p>
          </table:table-cell>
          <table:table-cell office:value-type="currency" office:value="128688.21" table:style-name="ce23">
            <text:p><text:s/>128.688,2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072</text:p>
          </table:table-cell>
          <table:table-cell office:value-type="string" table:style-name="ce5">
            <text:p>HOTEL METROPOL DI CRISTINA E ROSA ERCOLANO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4971.08" table:style-name="ce9">
            <text:p><text:s/>184.971,08 €<text:s/></text:p>
          </table:table-cell>
          <table:table-cell office:value-type="currency" office:value="234971.08" table:style-name="ce9">
            <text:p><text:s/>234.971,0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84971.08" table:style-name="ce9">
            <text:p><text:s/>184.971,08 €<text:s/></text:p>
          </table:table-cell>
          <table:table-cell office:value-type="currency" office:value="234971.08" table:style-name="ce23">
            <text:p><text:s/>234.971,0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999</text:p>
          </table:table-cell>
          <table:table-cell office:value-type="string" table:style-name="ce5">
            <text:p>GIANBATTISTA BENAGLIO</text:p>
          </table:table-cell>
          <table:table-cell office:value-type="currency" office:value="28773.5" table:style-name="ce9">
            <text:p><text:s/>28.773,50 €<text:s/></text:p>
          </table:table-cell>
          <table:table-cell office:value-type="currency" office:value="23018.799999999999" table:style-name="ce9">
            <text:p><text:s/>23.018,80 €<text:s/></text:p>
          </table:table-cell>
          <table:table-cell office:value-type="currency" office:value="51792.3" table:style-name="ce9">
            <text:p><text:s/>51.792,30 €<text:s/></text:p>
          </table:table-cell>
          <table:table-cell office:value-type="currency" office:value="28773.5" table:style-name="ce23">
            <text:p><text:s/>28.773,50 €<text:s/></text:p>
          </table:table-cell>
          <table:table-cell office:value-type="currency" office:value="23018.799999999999" table:style-name="ce9">
            <text:p><text:s/>23.018,80 €<text:s/></text:p>
          </table:table-cell>
          <table:table-cell office:value-type="currency" office:value="51792.3" table:style-name="ce23">
            <text:p><text:s/>51.792,3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55</text:p>
          </table:table-cell>
          <table:table-cell office:value-type="string" table:style-name="ce5">
            <text:p>RELAIS PARCO DEL SUBAS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923.06" table:style-name="ce9">
            <text:p><text:s/>122.923,06 €<text:s/></text:p>
          </table:table-cell>
          <table:table-cell office:value-type="currency" office:value="162923.06" table:style-name="ce9">
            <text:p><text:s/>162.923,0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2923.06" table:style-name="ce9">
            <text:p><text:s/>122.923,06 €<text:s/></text:p>
          </table:table-cell>
          <table:table-cell office:value-type="currency" office:value="162923.06" table:style-name="ce23">
            <text:p><text:s/>162.923,0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339</text:p>
          </table:table-cell>
          <table:table-cell office:value-type="string" table:style-name="ce5">
            <text:p>HOTEL COLUMBIA di Morri Annachiara e Morri Umbert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031.46" table:style-name="ce9">
            <text:p><text:s/>59.031,46 €<text:s/></text:p>
          </table:table-cell>
          <table:table-cell office:value-type="currency" office:value="99031.46" table:style-name="ce9">
            <text:p><text:s/>99.031,4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6695.49" table:style-name="ce9">
            <text:p><text:s/>56.695,49 €<text:s/></text:p>
          </table:table-cell>
          <table:table-cell office:value-type="currency" office:value="96695.489999999991" table:style-name="ce23">
            <text:p><text:s/>96.695,4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340</text:p>
          </table:table-cell>
          <table:table-cell office:value-type="string" table:style-name="ce5">
            <text:p>Finocchio Gian Luigi e Finocchio Pier Giuseppe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990.03" table:style-name="ce9">
            <text:p><text:s/>125.990,03 €<text:s/></text:p>
          </table:table-cell>
          <table:table-cell office:value-type="currency" office:value="165990.03" table:style-name="ce9">
            <text:p><text:s/>165.990,0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160000" table:style-name="ce23">
            <text:p><text:s/>16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98</text:p>
          </table:table-cell>
          <table:table-cell office:value-type="string" table:style-name="ce5">
            <text:p>Ada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52000" table:style-name="ce9">
            <text:p><text:s/>52.000,00 €<text:s/></text:p>
          </table:table-cell>
          <table:table-cell office:value-type="currency" office:value="112000" table:style-name="ce9">
            <text:p><text:s/>112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52000" table:style-name="ce9">
            <text:p><text:s/>52.000,00 €<text:s/></text:p>
          </table:table-cell>
          <table:table-cell office:value-type="currency" office:value="112000" table:style-name="ce23">
            <text:p><text:s/>112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47</text:p>
          </table:table-cell>
          <table:table-cell office:value-type="string" table:style-name="ce5">
            <text:p>PEGAIA SRL SOCIO UNI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516.26" table:style-name="ce9">
            <text:p><text:s/>146.516,26 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6516.26" table:style-name="ce9">
            <text:p><text:s/>146.516,26 €<text:s/></text:p>
          </table:table-cell>
          <table:table-cell office:value-type="currency" office:value="186516.26" table:style-name="ce23">
            <text:p><text:s/>186.516,2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3629</text:p>
          </table:table-cell>
          <table:table-cell office:value-type="string" table:style-name="ce5">
            <text:p>Albergo-ristorante la darsena sas bartoccetti renato e lu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6930.1" table:style-name="ce9">
            <text:p><text:s/>136.930,10 €<text:s/></text:p>
          </table:table-cell>
          <table:table-cell office:value-type="currency" office:value="176930.1" table:style-name="ce9">
            <text:p><text:s/>176.930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6930.1" table:style-name="ce9">
            <text:p><text:s/>136.930,10 €<text:s/></text:p>
          </table:table-cell>
          <table:table-cell office:value-type="currency" office:value="176930.1" table:style-name="ce23">
            <text:p><text:s/>176.930,1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18</text:p>
          </table:table-cell>
          <table:table-cell office:value-type="string" table:style-name="ce5">
            <text:p>HOTEL PALACE SERVIC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2719" table:style-name="ce9">
            <text:p><text:s/>102.719,00 €<text:s/></text:p>
          </table:table-cell>
          <table:table-cell office:value-type="currency" office:value="152719" table:style-name="ce9">
            <text:p><text:s/>152.719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2719" table:style-name="ce9">
            <text:p><text:s/>102.719,00 €<text:s/></text:p>
          </table:table-cell>
          <table:table-cell office:value-type="currency" office:value="152719" table:style-name="ce23">
            <text:p><text:s/>152.719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542</text:p>
          </table:table-cell>
          <table:table-cell office:value-type="string" table:style-name="ce5">
            <text:p>Residence srl</text:p>
          </table:table-cell>
          <table:table-cell office:value-type="currency" office:value="19464.23" table:style-name="ce9">
            <text:p><text:s/>19.464,23 €<text:s/></text:p>
          </table:table-cell>
          <table:table-cell office:value-type="currency" office:value="15571.41" table:style-name="ce9">
            <text:p><text:s/>15.571,41 €<text:s/></text:p>
          </table:table-cell>
          <table:table-cell office:value-type="currency" office:value="35035.64" table:style-name="ce9">
            <text:p><text:s/>35.035,64 €<text:s/></text:p>
          </table:table-cell>
          <table:table-cell office:value-type="currency" office:value="19464.23" table:style-name="ce23">
            <text:p><text:s/>19.464,23 €<text:s/></text:p>
          </table:table-cell>
          <table:table-cell office:value-type="currency" office:value="15571.41" table:style-name="ce9">
            <text:p><text:s/>15.571,41 €<text:s/></text:p>
          </table:table-cell>
          <table:table-cell office:value-type="currency" office:value="35035.64" table:style-name="ce23">
            <text:p><text:s/>35.035,6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923</text:p>
          </table:table-cell>
          <table:table-cell office:value-type="string" table:style-name="ce5">
            <text:p>c.g.t. compagnia gestioni turistiche s.r.l.</text:p>
          </table:table-cell>
          <table:table-cell office:value-type="currency" office:value="34522" table:style-name="ce9">
            <text:p><text:s/>34.522,00 €<text:s/></text:p>
          </table:table-cell>
          <table:table-cell office:value-type="currency" office:value="110470.6" table:style-name="ce9">
            <text:p><text:s/>110.470,60 €<text:s/></text:p>
          </table:table-cell>
          <table:table-cell office:value-type="currency" office:value="144992.6" table:style-name="ce9">
            <text:p><text:s/>144.992,60 €<text:s/></text:p>
          </table:table-cell>
          <table:table-cell office:value-type="currency" office:value="34522" table:style-name="ce23">
            <text:p><text:s/>34.522,00 €<text:s/></text:p>
          </table:table-cell>
          <table:table-cell office:value-type="currency" office:value="108417.1" table:style-name="ce9">
            <text:p><text:s/>108.417,10 €<text:s/></text:p>
          </table:table-cell>
          <table:table-cell office:value-type="currency" office:value="142939.1" table:style-name="ce23">
            <text:p><text:s/>142.939,1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57</text:p>
          </table:table-cell>
          <table:table-cell office:value-type="string" table:style-name="ce5">
            <text:p>Arizo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832.39" table:style-name="ce9">
            <text:p><text:s/>59.832,39 €<text:s/></text:p>
          </table:table-cell>
          <table:table-cell office:value-type="currency" office:value="99832.39" table:style-name="ce9">
            <text:p><text:s/>99.832,3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9832.39" table:style-name="ce9">
            <text:p><text:s/>59.832,39 €<text:s/></text:p>
          </table:table-cell>
          <table:table-cell office:value-type="currency" office:value="99832.39" table:style-name="ce23">
            <text:p><text:s/>99.832,3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688</text:p>
          </table:table-cell>
          <table:table-cell office:value-type="string" table:style-name="ce5">
            <text:p>Sucquet Bruna Maria Melania</text:p>
          </table:table-cell>
          <table:table-cell office:value-type="currency" office:value="16393.5" table:style-name="ce9">
            <text:p><text:s/>16.393,50 €<text:s/></text:p>
          </table:table-cell>
          <table:table-cell office:value-type="currency" office:value="13114.8" table:style-name="ce9">
            <text:p><text:s/>13.114,80 €<text:s/></text:p>
          </table:table-cell>
          <table:table-cell office:value-type="currency" office:value="29508.3" table:style-name="ce9">
            <text:p><text:s/>29.508,30 €<text:s/></text:p>
          </table:table-cell>
          <table:table-cell office:value-type="currency" office:value="16018" table:style-name="ce23">
            <text:p><text:s/>16.018,00 €<text:s/></text:p>
          </table:table-cell>
          <table:table-cell office:value-type="currency" office:value="12814.4" table:style-name="ce9">
            <text:p><text:s/>12.814,40 €<text:s/></text:p>
          </table:table-cell>
          <table:table-cell office:value-type="currency" office:value="28832.400000000001" table:style-name="ce23">
            <text:p><text:s/>28.832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2817</text:p>
          </table:table-cell>
          <table:table-cell office:value-type="string" table:style-name="ce5">
            <text:p>TRAT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1653.599999999999" table:style-name="ce9">
            <text:p><text:s/>41.653,60 €<text:s/></text:p>
          </table:table-cell>
          <table:table-cell office:value-type="currency" office:value="81653.600000000006" table:style-name="ce9">
            <text:p><text:s/>81.653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985.18" table:style-name="ce9">
            <text:p><text:s/>40.985,18 €<text:s/></text:p>
          </table:table-cell>
          <table:table-cell office:value-type="currency" office:value="80985.179999999993" table:style-name="ce23">
            <text:p><text:s/>80.985,1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1926</text:p>
          </table:table-cell>
          <table:table-cell office:value-type="string" table:style-name="ce5">
            <text:p>MAGNA GRECIA S.AS. DI STEFANELLI ROCCO C.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22520.26" table:style-name="ce23">
            <text:p><text:s/>22.520,26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2520.26" table:style-name="ce23">
            <text:p><text:s/>22.520,2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2983</text:p>
          </table:table-cell>
          <table:table-cell office:value-type="string" table:style-name="ce5">
            <text:p>CASA Rovelli di Rovelli Frances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8843.08" table:style-name="ce9">
            <text:p><text:s/>68.843,08 €<text:s/></text:p>
          </table:table-cell>
          <table:table-cell office:value-type="currency" office:value="108843.08" table:style-name="ce9">
            <text:p><text:s/>108.843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8843.08" table:style-name="ce9">
            <text:p><text:s/>68.843,08 €<text:s/></text:p>
          </table:table-cell>
          <table:table-cell office:value-type="currency" office:value="108843.08" table:style-name="ce23">
            <text:p><text:s/>108.843,0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068</text:p>
          </table:table-cell>
          <table:table-cell office:value-type="string" table:style-name="ce5">
            <text:p>CONTINENTAL HOTEL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157.32" table:style-name="ce9">
            <text:p><text:s/>126.157,32 €<text:s/></text:p>
          </table:table-cell>
          <table:table-cell office:value-type="currency" office:value="166157.32" table:style-name="ce9">
            <text:p><text:s/>166.157,3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157.32" table:style-name="ce9">
            <text:p><text:s/>126.157,32 €<text:s/></text:p>
          </table:table-cell>
          <table:table-cell office:value-type="currency" office:value="166157.32" table:style-name="ce23">
            <text:p><text:s/>166.157,3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0849</text:p>
          </table:table-cell>
          <table:table-cell office:value-type="string" table:style-name="ce5">
            <text:p>GIOLU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0043</text:p>
          </table:table-cell>
          <table:table-cell office:value-type="string" table:style-name="ce5">
            <text:p>GESTAL SOCIETA’ A RESPONSABILITA’ LIMITAT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175.89" table:style-name="ce9">
            <text:p><text:s/>114.175,89 €<text:s/></text:p>
          </table:table-cell>
          <table:table-cell office:value-type="currency" office:value="174175.89" table:style-name="ce9">
            <text:p><text:s/>174.175,89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4175.89" table:style-name="ce9">
            <text:p><text:s/>114.175,89 €<text:s/></text:p>
          </table:table-cell>
          <table:table-cell office:value-type="currency" office:value="174175.89" table:style-name="ce23">
            <text:p><text:s/>174.175,8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405</text:p>
          </table:table-cell>
          <table:table-cell office:value-type="string" table:style-name="ce5">
            <text:p>Mater Immobiliar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5069.01" table:style-name="ce9">
            <text:p><text:s/>65.069,01 €<text:s/></text:p>
          </table:table-cell>
          <table:table-cell office:value-type="currency" office:value="115069.01" table:style-name="ce9">
            <text:p><text:s/>115.069,0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0250.45" table:style-name="ce9">
            <text:p><text:s/>50.250,45 €<text:s/></text:p>
          </table:table-cell>
          <table:table-cell office:value-type="currency" office:value="100250.45" table:style-name="ce23">
            <text:p><text:s/>100.250,4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2703</text:p>
          </table:table-cell>
          <table:table-cell office:value-type="string" table:style-name="ce5">
            <text:p>MINCIONI SRL</text:p>
          </table:table-cell>
          <table:table-cell office:value-type="currency" office:value="29462.1" table:style-name="ce9">
            <text:p><text:s/>29.462,10 €<text:s/></text:p>
          </table:table-cell>
          <table:table-cell office:value-type="currency" office:value="94278.720000000001" table:style-name="ce9">
            <text:p><text:s/>94.278,72 €<text:s/></text:p>
          </table:table-cell>
          <table:table-cell office:value-type="currency" office:value="123740.82" table:style-name="ce9">
            <text:p><text:s/>123.740,82 €<text:s/></text:p>
          </table:table-cell>
          <table:table-cell office:value-type="currency" office:value="29462.1" table:style-name="ce23">
            <text:p><text:s/>29.462,10 €<text:s/></text:p>
          </table:table-cell>
          <table:table-cell office:value-type="currency" office:value="82300.88" table:style-name="ce9">
            <text:p><text:s/>82.300,88 €<text:s/></text:p>
          </table:table-cell>
          <table:table-cell office:value-type="currency" office:value="111762.98000000001" table:style-name="ce23">
            <text:p><text:s/>111.762,9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1270</text:p>
          </table:table-cell>
          <table:table-cell office:value-type="string" table:style-name="ce5">
            <text:p>TERME CONTINENTAL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9912" table:style-name="ce9">
            <text:p><text:s/>109.912,00 €<text:s/></text:p>
          </table:table-cell>
          <table:table-cell office:value-type="currency" office:value="149912" table:style-name="ce9">
            <text:p><text:s/>149.91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9808" table:style-name="ce9">
            <text:p><text:s/>109.808,00 €<text:s/></text:p>
          </table:table-cell>
          <table:table-cell office:value-type="currency" office:value="149808" table:style-name="ce23">
            <text:p><text:s/>149.808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0009</text:p>
          </table:table-cell>
          <table:table-cell office:value-type="string" table:style-name="ce5">
            <text:p>META HOTEL SRL</text:p>
          </table:table-cell>
          <table:table-cell office:value-type="currency" office:value="40403" table:style-name="ce9">
            <text:p><text:s/>40.403,00 €<text:s/></text:p>
          </table:table-cell>
          <table:table-cell office:value-type="currency" office:value="143458.26999999999" table:style-name="ce9">
            <text:p><text:s/>143.458,27 €<text:s/></text:p>
          </table:table-cell>
          <table:table-cell office:value-type="currency" office:value="183861.27" table:style-name="ce9">
            <text:p><text:s/>183.861,27 €<text:s/></text:p>
          </table:table-cell>
          <table:table-cell office:value-type="currency" office:value="40403" table:style-name="ce23">
            <text:p><text:s/>40.403,00 €<text:s/></text:p>
          </table:table-cell>
          <table:table-cell office:value-type="currency" office:value="143458.26999999999" table:style-name="ce9">
            <text:p><text:s/>143.458,27 €<text:s/></text:p>
          </table:table-cell>
          <table:table-cell office:value-type="currency" office:value="183861.27" table:style-name="ce23">
            <text:p><text:s/>183.861,2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663</text:p>
          </table:table-cell>
          <table:table-cell office:value-type="string" table:style-name="ce5">
            <text:p>TORRI COSTRUZ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5913.54999999999" table:style-name="ce9">
            <text:p><text:s/>165.913,55 €<text:s/></text:p>
          </table:table-cell>
          <table:table-cell office:value-type="currency" office:value="205913.55" table:style-name="ce9">
            <text:p><text:s/>205.913,5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913.54999999999" table:style-name="ce9">
            <text:p><text:s/>165.913,55 €<text:s/></text:p>
          </table:table-cell>
          <table:table-cell office:value-type="currency" office:value="205913.55" table:style-name="ce23">
            <text:p><text:s/>205.913,5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1548</text:p>
          </table:table-cell>
          <table:table-cell office:value-type="string" table:style-name="ce5">
            <text:p>GE.AL.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6105.37" table:style-name="ce9">
            <text:p><text:s/>186.105,37 €<text:s/></text:p>
          </table:table-cell>
          <table:table-cell office:value-type="currency" office:value="236105.37" table:style-name="ce9">
            <text:p><text:s/>236.105,3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86105.37" table:style-name="ce9">
            <text:p><text:s/>186.105,37 €<text:s/></text:p>
          </table:table-cell>
          <table:table-cell office:value-type="currency" office:value="236105.37" table:style-name="ce23">
            <text:p><text:s/>236.105,3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309</text:p>
          </table:table-cell>
          <table:table-cell office:value-type="string" table:style-name="ce5">
            <text:p>HOTEL WEIHRERHOF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4108.95" table:style-name="ce9">
            <text:p><text:s/>174.108,95 €<text:s/></text:p>
          </table:table-cell>
          <table:table-cell office:value-type="currency" office:value="214108.95" table:style-name="ce9">
            <text:p><text:s/>214.108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4108.95" table:style-name="ce9">
            <text:p><text:s/>174.108,95 €<text:s/></text:p>
          </table:table-cell>
          <table:table-cell office:value-type="currency" office:value="214108.95" table:style-name="ce23">
            <text:p><text:s/>214.108,9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415</text:p>
          </table:table-cell>
          <table:table-cell office:value-type="string" table:style-name="ce5">
            <text:p>FAMA PROGRESS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49600" table:style-name="ce9">
            <text:p><text:s/>49.600,00 €<text:s/></text:p>
          </table:table-cell>
          <table:table-cell office:value-type="currency" office:value="24800" table:style-name="ce23">
            <text:p><text:s/>24.8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49600" table:style-name="ce23">
            <text:p><text:s/>49.6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1769</text:p>
          </table:table-cell>
          <table:table-cell office:value-type="string" table:style-name="ce5">
            <text:p>NICASTRO GIORGIO &amp; C. SOC. SEMPLICE</text:p>
          </table:table-cell>
          <table:table-cell office:value-type="currency" office:value="49876.36" table:style-name="ce9">
            <text:p><text:s/>49.876,36 €<text:s/></text:p>
          </table:table-cell>
          <table:table-cell office:value-type="currency" office:value="118356.25" table:style-name="ce9">
            <text:p><text:s/>118.356,25 €<text:s/></text:p>
          </table:table-cell>
          <table:table-cell office:value-type="currency" office:value="168232.61" table:style-name="ce9">
            <text:p><text:s/>168.232,61 €<text:s/></text:p>
          </table:table-cell>
          <table:table-cell office:value-type="currency" office:value="49876.36" table:style-name="ce23">
            <text:p><text:s/>49.876,36 €<text:s/></text:p>
          </table:table-cell>
          <table:table-cell office:value-type="currency" office:value="118356.25" table:style-name="ce9">
            <text:p><text:s/>118.356,25 €<text:s/></text:p>
          </table:table-cell>
          <table:table-cell office:value-type="currency" office:value="168232.61" table:style-name="ce23">
            <text:p><text:s/>168.232,6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82</text:p>
          </table:table-cell>
          <table:table-cell office:value-type="string" table:style-name="ce5">
            <text:p>HOTEL BETTOLA S.R.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3026.79999999999" table:style-name="ce9">
            <text:p><text:s/>143.026,80 €<text:s/></text:p>
          </table:table-cell>
          <table:table-cell office:value-type="currency" office:value="183026.8" table:style-name="ce9">
            <text:p><text:s/>183.026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3026.79999999999" table:style-name="ce9">
            <text:p><text:s/>143.026,80 €<text:s/></text:p>
          </table:table-cell>
          <table:table-cell office:value-type="currency" office:value="183026.8" table:style-name="ce23">
            <text:p><text:s/>183.026,8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381</text:p>
          </table:table-cell>
          <table:table-cell office:value-type="string" table:style-name="ce5">
            <text:p>VALBON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988.78" table:style-name="ce9">
            <text:p><text:s/>151.988,78 €<text:s/></text:p>
          </table:table-cell>
          <table:table-cell office:value-type="currency" office:value="191988.78" table:style-name="ce9">
            <text:p><text:s/>191.988,7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1988.78" table:style-name="ce9">
            <text:p><text:s/>151.988,78 €<text:s/></text:p>
          </table:table-cell>
          <table:table-cell office:value-type="currency" office:value="191988.78" table:style-name="ce23">
            <text:p><text:s/>191.988,7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12</text:p>
          </table:table-cell>
          <table:table-cell office:value-type="string" table:style-name="ce5">
            <text:p>VINCI ANNA</text:p>
          </table:table-cell>
          <table:table-cell office:value-type="currency" office:value="34550" table:style-name="ce9">
            <text:p><text:s/>34.550,00 €<text:s/></text:p>
          </table:table-cell>
          <table:table-cell office:value-type="currency" office:value="27640" table:style-name="ce9">
            <text:p><text:s/>27.640,00 €<text:s/></text:p>
          </table:table-cell>
          <table:table-cell office:value-type="currency" office:value="62190" table:style-name="ce9">
            <text:p><text:s/>62.190,00 €<text:s/></text:p>
          </table:table-cell>
          <table:table-cell office:value-type="currency" office:value="34550" table:style-name="ce23">
            <text:p><text:s/>34.550,00 €<text:s/></text:p>
          </table:table-cell>
          <table:table-cell office:value-type="currency" office:value="27640" table:style-name="ce9">
            <text:p><text:s/>27.640,00 €<text:s/></text:p>
          </table:table-cell>
          <table:table-cell office:value-type="currency" office:value="62190" table:style-name="ce23">
            <text:p><text:s/>62.19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550</text:p>
          </table:table-cell>
          <table:table-cell office:value-type="string" table:style-name="ce5">
            <text:p>ESSE ZETA SRL</text:p>
          </table:table-cell>
          <table:table-cell office:value-type="currency" office:value="13780" table:style-name="ce9">
            <text:p><text:s/>13.780,00 €<text:s/></text:p>
          </table:table-cell>
          <table:table-cell office:value-type="currency" office:value="44096" table:style-name="ce9">
            <text:p><text:s/>44.096,00 €<text:s/></text:p>
          </table:table-cell>
          <table:table-cell office:value-type="currency" office:value="57876" table:style-name="ce9">
            <text:p><text:s/>57.876,00 €<text:s/></text:p>
          </table:table-cell>
          <table:table-cell office:value-type="currency" office:value="13780" table:style-name="ce23">
            <text:p><text:s/>13.780,00 €<text:s/></text:p>
          </table:table-cell>
          <table:table-cell office:value-type="currency" office:value="44096" table:style-name="ce9">
            <text:p><text:s/>44.096,00 €<text:s/></text:p>
          </table:table-cell>
          <table:table-cell office:value-type="currency" office:value="57876" table:style-name="ce23">
            <text:p><text:s/>57.876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64</text:p>
          </table:table-cell>
          <table:table-cell office:value-type="string" table:style-name="ce5">
            <text:p>Egadi Factory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8000" table:style-name="ce9">
            <text:p><text:s/>68.000,00 €<text:s/></text:p>
          </table:table-cell>
          <table:table-cell office:value-type="currency" office:value="118000" table:style-name="ce9">
            <text:p><text:s/>118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68000" table:style-name="ce9">
            <text:p><text:s/>68.000,00 €<text:s/></text:p>
          </table:table-cell>
          <table:table-cell office:value-type="currency" office:value="118000" table:style-name="ce23">
            <text:p><text:s/>118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372</text:p>
          </table:table-cell>
          <table:table-cell office:value-type="string" table:style-name="ce5">
            <text:p>MERLIN &amp; PAVANELLO DI PAVANELLO LORENZ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800" table:style-name="ce9">
            <text:p><text:s/>86.800,00 €<text:s/></text:p>
          </table:table-cell>
          <table:table-cell office:value-type="currency" office:value="126800" table:style-name="ce9">
            <text:p><text:s/>126.8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6800" table:style-name="ce9">
            <text:p><text:s/>86.800,00 €<text:s/></text:p>
          </table:table-cell>
          <table:table-cell office:value-type="currency" office:value="126800" table:style-name="ce23">
            <text:p><text:s/>126.8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529</text:p>
          </table:table-cell>
          <table:table-cell office:value-type="string" table:style-name="ce5">
            <text:p>DISANTI ANGELINA</text:p>
          </table:table-cell>
          <table:table-cell office:value-type="currency" office:value="11563" table:style-name="ce9">
            <text:p><text:s/>11.563,00 €<text:s/></text:p>
          </table:table-cell>
          <table:table-cell office:value-type="currency" office:value="37003.199999999997" table:style-name="ce9">
            <text:p><text:s/>37.003,20 €<text:s/></text:p>
          </table:table-cell>
          <table:table-cell office:value-type="currency" office:value="48566.2" table:style-name="ce9">
            <text:p><text:s/>48.566,20 €<text:s/></text:p>
          </table:table-cell>
          <table:table-cell office:value-type="currency" office:value="11563" table:style-name="ce23">
            <text:p><text:s/>11.563,00 €<text:s/></text:p>
          </table:table-cell>
          <table:table-cell office:value-type="currency" office:value="35022.080000000002" table:style-name="ce9">
            <text:p><text:s/>35.022,08 €<text:s/></text:p>
          </table:table-cell>
          <table:table-cell office:value-type="currency" office:value="46585.08" table:style-name="ce23">
            <text:p><text:s/>46.585,0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821</text:p>
          </table:table-cell>
          <table:table-cell office:value-type="string" table:style-name="ce5">
            <text:p>L' Antico Convento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39.41" table:style-name="ce9">
            <text:p><text:s/>110.039,41 €<text:s/></text:p>
          </table:table-cell>
          <table:table-cell office:value-type="currency" office:value="180039.41" table:style-name="ce9">
            <text:p><text:s/>180.039,4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10039.41" table:style-name="ce9">
            <text:p><text:s/>110.039,41 €<text:s/></text:p>
          </table:table-cell>
          <table:table-cell office:value-type="currency" office:value="180039.41" table:style-name="ce23">
            <text:p><text:s/>180.039,4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20</text:p>
          </table:table-cell>
          <table:table-cell office:value-type="string" table:style-name="ce5">
            <text:p>PARCO MALGRAT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797</text:p>
          </table:table-cell>
          <table:table-cell office:value-type="string" table:style-name="ce5">
            <text:p>AMELU' DI PIOLA PAOLA</text:p>
          </table:table-cell>
          <table:table-cell office:value-type="currency" office:value="5000" table:style-name="ce9">
            <text:p><text:s/>5.000,00 €<text:s/>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9000" table:style-name="ce9">
            <text:p><text:s/>9.000,00 €<text:s/></text:p>
          </table:table-cell>
          <table:table-cell office:value-type="currency" office:value="5000" table:style-name="ce23">
            <text:p><text:s/>5.000,00 €<text:s/>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667</text:p>
          </table:table-cell>
          <table:table-cell office:value-type="string" table:style-name="ce5">
            <text:p>ANTHEA DI GIAMPRETI ROBERTO &amp; C. S.A.S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33290.160000000003" table:style-name="ce23">
            <text:p><text:s/>33.290,1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75</text:p>
          </table:table-cell>
          <table:table-cell office:value-type="string" table:style-name="ce5">
            <text:p>soc. elbele sas</text:p>
          </table:table-cell>
          <table:table-cell office:value-type="currency" office:value="32398" table:style-name="ce9">
            <text:p><text:s/>32.398,00 €<text:s/></text:p>
          </table:table-cell>
          <table:table-cell office:value-type="currency" office:value="25918.400000000001" table:style-name="ce9">
            <text:p><text:s/>25.918,40 €<text:s/></text:p>
          </table:table-cell>
          <table:table-cell office:value-type="currency" office:value="58316.4" table:style-name="ce9">
            <text:p><text:s/>58.316,40 €<text:s/></text:p>
          </table:table-cell>
          <table:table-cell office:value-type="currency" office:value="32398" table:style-name="ce23">
            <text:p><text:s/>32.398,00 €<text:s/></text:p>
          </table:table-cell>
          <table:table-cell office:value-type="currency" office:value="25918.400000000001" table:style-name="ce9">
            <text:p><text:s/>25.918,40 €<text:s/></text:p>
          </table:table-cell>
          <table:table-cell office:value-type="currency" office:value="58316.4" table:style-name="ce23">
            <text:p><text:s/>58.316,4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74</text:p>
          </table:table-cell>
          <table:table-cell office:value-type="string" table:style-name="ce5">
            <text:p>LA SELVELLA DI KIM MARIN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7431.59" table:style-name="ce9">
            <text:p><text:s/>97.431,59 €<text:s/></text:p>
          </table:table-cell>
          <table:table-cell office:value-type="currency" office:value="167431.59" table:style-name="ce9">
            <text:p><text:s/>167.431,59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7431.59" table:style-name="ce9">
            <text:p><text:s/>97.431,59 €<text:s/></text:p>
          </table:table-cell>
          <table:table-cell office:value-type="currency" office:value="167431.59" table:style-name="ce23">
            <text:p><text:s/>167.431,59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104</text:p>
          </table:table-cell>
          <table:table-cell office:value-type="string" table:style-name="ce5">
            <text:p>VILLAGGIO TURISTICO ESTELL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0674.93" table:style-name="ce9">
            <text:p><text:s/>160.674,93 €<text:s/></text:p>
          </table:table-cell>
          <table:table-cell office:value-type="currency" office:value="200674.93" table:style-name="ce9">
            <text:p><text:s/>200.674,9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3586.53" table:style-name="ce9">
            <text:p><text:s/>143.586,53 €<text:s/></text:p>
          </table:table-cell>
          <table:table-cell office:value-type="currency" office:value="183586.53" table:style-name="ce23">
            <text:p><text:s/>183.586,5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097</text:p>
          </table:table-cell>
          <table:table-cell office:value-type="string" table:style-name="ce5">
            <text:p>CHATEAU LA SIROQUE SOC. AGR. SRLS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16880" table:style-name="ce9">
            <text:p><text:s/>16.880,00 €<text:s/></text:p>
          </table:table-cell>
          <table:table-cell office:value-type="currency" office:value="8440" table:style-name="ce23">
            <text:p><text:s/>8.440,00 €<text:s/>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16880" table:style-name="ce23">
            <text:p><text:s/>16.88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2763</text:p>
          </table:table-cell>
          <table:table-cell office:value-type="string" table:style-name="ce36">
            <text:p>PULSAR ALBERGHI E TURISM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38.7" table:style-name="ce9">
            <text:p><text:s/>99.838,70 €<text:s/></text:p>
          </table:table-cell>
          <table:table-cell office:value-type="currency" office:value="169838.7" table:style-name="ce9">
            <text:p><text:s/>169.838,7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9838.7" table:style-name="ce9">
            <text:p><text:s/>99.838,70 €<text:s/></text:p>
          </table:table-cell>
          <table:table-cell office:value-type="currency" office:value="169838.7" table:style-name="ce23">
            <text:p><text:s/>169.838,7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659</text:p>
          </table:table-cell>
          <table:table-cell office:value-type="string" table:style-name="ce5">
            <text:p>LIBRI GIUSEPPE</text:p>
          </table:table-cell>
          <table:table-cell office:value-type="currency" office:value="66728.479999999996" table:style-name="ce9">
            <text:p><text:s/>66.728,48 €<text:s/></text:p>
          </table:table-cell>
          <table:table-cell office:value-type="currency" office:value="53382.78" table:style-name="ce9">
            <text:p><text:s/>53.382,78 €<text:s/></text:p>
          </table:table-cell>
          <table:table-cell office:value-type="currency" office:value="120111.26" table:style-name="ce9">
            <text:p><text:s/>120.111,26 €<text:s/></text:p>
          </table:table-cell>
          <table:table-cell office:value-type="currency" office:value="66728.477777777778" table:style-name="ce23">
            <text:p><text:s/>66.728,48 €<text:s/></text:p>
          </table:table-cell>
          <table:table-cell office:value-type="currency" office:value="53382.78" table:style-name="ce9">
            <text:p><text:s/>53.382,78 €<text:s/></text:p>
          </table:table-cell>
          <table:table-cell office:value-type="currency" office:value="120111.25777777778" table:style-name="ce23">
            <text:p><text:s/>120.111,2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0894</text:p>
          </table:table-cell>
          <table:table-cell office:value-type="string" table:style-name="ce5">
            <text:p>valentini giacomo e valeria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2960" table:style-name="ce9">
            <text:p><text:s/>102.960,00 €<text:s/></text:p>
          </table:table-cell>
          <table:table-cell office:value-type="currency" office:value="142960" table:style-name="ce9">
            <text:p><text:s/>142.9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2960" table:style-name="ce9">
            <text:p><text:s/>102.960,00 €<text:s/></text:p>
          </table:table-cell>
          <table:table-cell office:value-type="currency" office:value="142960" table:style-name="ce23">
            <text:p><text:s/>142.96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0282</text:p>
          </table:table-cell>
          <table:table-cell office:value-type="string" table:style-name="ce5">
            <text:p>AZIENDA AGRITURISTICA FELICETO DI LENZINI NICOLA</text:p>
          </table:table-cell>
          <table:table-cell office:value-type="currency" office:value="18616.5" table:style-name="ce9">
            <text:p><text:s/>18.616,50 €<text:s/></text:p>
          </table:table-cell>
          <table:table-cell office:value-type="currency" office:value="18616.5" table:style-name="ce9">
            <text:p><text:s/>18.616,50 €<text:s/></text:p>
          </table:table-cell>
          <table:table-cell office:value-type="currency" office:value="37233" table:style-name="ce9">
            <text:p><text:s/>37.233,00 €<text:s/></text:p>
          </table:table-cell>
          <table:table-cell office:value-type="currency" office:value="18616.5" table:style-name="ce23">
            <text:p><text:s/>18.616,50 €<text:s/></text:p>
          </table:table-cell>
          <table:table-cell office:value-type="currency" office:value="15417.2" table:style-name="ce9">
            <text:p><text:s/>15.417,20 €<text:s/></text:p>
          </table:table-cell>
          <table:table-cell office:value-type="currency" office:value="34033.699999999997" table:style-name="ce23">
            <text:p><text:s/>34.033,7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618</text:p>
          </table:table-cell>
          <table:table-cell office:value-type="string" table:style-name="ce5">
            <text:p>Triolo Giovan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4663.22" table:style-name="ce9">
            <text:p><text:s/>54.663,22 €<text:s/></text:p>
          </table:table-cell>
          <table:table-cell office:value-type="currency" office:value="104663.22" table:style-name="ce9">
            <text:p><text:s/>104.663,22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4353.9" table:style-name="ce9">
            <text:p><text:s/>54.353,90 €<text:s/></text:p>
          </table:table-cell>
          <table:table-cell office:value-type="currency" office:value="104353.9" table:style-name="ce23">
            <text:p><text:s/>104.353,9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404</text:p>
          </table:table-cell>
          <table:table-cell office:value-type="string" table:style-name="ce5">
            <text:p>Luna Bianca di Bindi Eugenio e Annalisa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1224" table:style-name="ce9">
            <text:p><text:s/>101.224,00 €<text:s/></text:p>
          </table:table-cell>
          <table:table-cell office:value-type="currency" office:value="141224" table:style-name="ce9">
            <text:p><text:s/>141.2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1224" table:style-name="ce9">
            <text:p><text:s/>101.224,00 €<text:s/></text:p>
          </table:table-cell>
          <table:table-cell office:value-type="currency" office:value="141224" table:style-name="ce23">
            <text:p><text:s/>141.224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13">
            <text:p>IFIT0000489</text:p>
          </table:table-cell>
          <table:table-cell office:value-type="string" table:style-name="ce5">
            <text:p>La Cascina di mattia di porro mattia</text:p>
          </table:table-cell>
          <table:table-cell office:value-type="currency" office:value="9265.74" table:style-name="ce9">
            <text:p><text:s/>9.265,74 €<text:s/></text:p>
          </table:table-cell>
          <table:table-cell office:value-type="currency" office:value="30574.37" table:style-name="ce9">
            <text:p><text:s/>30.574,37 €<text:s/></text:p>
          </table:table-cell>
          <table:table-cell office:value-type="currency" office:value="39840.11" table:style-name="ce9">
            <text:p><text:s/>39.840,11 €<text:s/></text:p>
          </table:table-cell>
          <table:table-cell office:value-type="currency" office:value="9265.74" table:style-name="ce23">
            <text:p><text:s/>9.265,74 €<text:s/></text:p>
          </table:table-cell>
          <table:table-cell office:value-type="currency" office:value="30574.37" table:style-name="ce9">
            <text:p><text:s/>30.574,37 €<text:s/></text:p>
          </table:table-cell>
          <table:table-cell office:value-type="currency" office:value="39840.11" table:style-name="ce23">
            <text:p><text:s/>39.840,1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672</text:p>
          </table:table-cell>
          <table:table-cell office:value-type="string" table:style-name="ce5">
            <text:p>Danieli &amp; Venturelli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3432" table:style-name="ce9">
            <text:p><text:s/>53.432,00 €<text:s/></text:p>
          </table:table-cell>
          <table:table-cell office:value-type="currency" office:value="93432" table:style-name="ce9">
            <text:p><text:s/>93.432,00 €<text:s/></text:p>
          </table:table-cell>
          <table:table-cell office:value-type="currency" office:value="16254" table:style-name="ce23">
            <text:p><text:s/>16.254,00 €<text:s/></text:p>
          </table:table-cell>
          <table:table-cell office:value-type="currency" office:value="13003.2" table:style-name="ce9">
            <text:p><text:s/>13.003,20 €<text:s/></text:p>
          </table:table-cell>
          <table:table-cell office:value-type="currency" office:value="29257.200000000001" table:style-name="ce23">
            <text:p><text:s/>29.257,2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137</text:p>
          </table:table-cell>
          <table:table-cell office:value-type="string" table:style-name="ce5">
            <text:p>societa' agricola tenuta giarrett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934</text:p>
          </table:table-cell>
          <table:table-cell office:value-type="string" table:style-name="ce5">
            <text:p>TREALTY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82526.23" table:style-name="ce9">
            <text:p><text:s/>82.526,23 €<text:s/></text:p>
          </table:table-cell>
          <table:table-cell office:value-type="currency" office:value="162526.23000000001" table:style-name="ce9">
            <text:p><text:s/>162.526,23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82526.23" table:style-name="ce9">
            <text:p><text:s/>82.526,23 €<text:s/></text:p>
          </table:table-cell>
          <table:table-cell office:value-type="currency" office:value="162526.22999999998" table:style-name="ce23">
            <text:p><text:s/>162.526,2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2798</text:p>
          </table:table-cell>
          <table:table-cell office:value-type="string" table:style-name="ce5">
            <text:p>FLAMINIA HOT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4478.75" table:style-name="ce9">
            <text:p><text:s/>184.478,75 €<text:s/></text:p>
          </table:table-cell>
          <table:table-cell office:value-type="currency" office:value="224478.75" table:style-name="ce9">
            <text:p><text:s/>224.478,7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4478.75" table:style-name="ce9">
            <text:p><text:s/>184.478,75 €<text:s/></text:p>
          </table:table-cell>
          <table:table-cell office:value-type="currency" office:value="224478.75" table:style-name="ce23">
            <text:p><text:s/>224.478,7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3661</text:p>
          </table:table-cell>
          <table:table-cell office:value-type="string" table:style-name="ce5">
            <text:p>HOTEL SPADAI SRL</text:p>
          </table:table-cell>
          <table:table-cell office:value-type="currency" office:value="38439" table:style-name="ce9">
            <text:p><text:s/>38.439,00 €<text:s/></text:p>
          </table:table-cell>
          <table:table-cell office:value-type="currency" office:value="30751.200000000001" table:style-name="ce9">
            <text:p><text:s/>30.751,20 €<text:s/></text:p>
          </table:table-cell>
          <table:table-cell office:value-type="currency" office:value="69190.2" table:style-name="ce9">
            <text:p><text:s/>69.190,20 €<text:s/></text:p>
          </table:table-cell>
          <table:table-cell office:value-type="currency" office:value="38439" table:style-name="ce23">
            <text:p><text:s/>38.439,00 €<text:s/></text:p>
          </table:table-cell>
          <table:table-cell office:value-type="currency" office:value="30751.199999999997" table:style-name="ce9">
            <text:p><text:s/>30.751,20 €<text:s/></text:p>
          </table:table-cell>
          <table:table-cell office:value-type="currency" office:value="69190.2" table:style-name="ce23">
            <text:p><text:s/>69.190,2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2099</text:p>
          </table:table-cell>
          <table:table-cell office:value-type="string" table:style-name="ce5">
            <text:p>MAJESTY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4172.800000000003" table:style-name="ce9">
            <text:p><text:s/>74.172,80 €<text:s/></text:p>
          </table:table-cell>
          <table:table-cell office:value-type="currency" office:value="124172.8" table:style-name="ce9">
            <text:p><text:s/>124.172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2227.41" table:style-name="ce9">
            <text:p><text:s/>42.227,41 €<text:s/></text:p>
          </table:table-cell>
          <table:table-cell office:value-type="currency" office:value="92227.41" table:style-name="ce23">
            <text:p><text:s/>92.227,4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745</text:p>
          </table:table-cell>
          <table:table-cell office:value-type="string" table:style-name="ce5">
            <text:p>PANCHER ANNA &amp;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5405.04" table:style-name="ce9">
            <text:p><text:s/>135.405,04 €<text:s/></text:p>
          </table:table-cell>
          <table:table-cell office:value-type="currency" office:value="195405.04" table:style-name="ce9">
            <text:p><text:s/>195.405,04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34804.53" table:style-name="ce9">
            <text:p><text:s/>134.804,53 €<text:s/></text:p>
          </table:table-cell>
          <table:table-cell office:value-type="currency" office:value="194804.53" table:style-name="ce23">
            <text:p><text:s/>194.804,5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0807</text:p>
          </table:table-cell>
          <table:table-cell office:value-type="string" table:style-name="ce5">
            <text:p>HOTEL VILLA FIORIT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973.72" table:style-name="ce9">
            <text:p><text:s/>129.973,72 €<text:s/></text:p>
          </table:table-cell>
          <table:table-cell office:value-type="currency" office:value="169973.72" table:style-name="ce9">
            <text:p><text:s/>169.973,7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9973.72" table:style-name="ce9">
            <text:p><text:s/>129.973,72 €<text:s/></text:p>
          </table:table-cell>
          <table:table-cell office:value-type="currency" office:value="169973.72" table:style-name="ce23">
            <text:p><text:s/>169.973,7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348</text:p>
          </table:table-cell>
          <table:table-cell office:value-type="string" table:style-name="ce5">
            <text:p>PIETRANGELO ALESSI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7016.34" table:style-name="ce9">
            <text:p><text:s/>9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7016.34" table:style-name="ce9">
            <text:p><text:s/>97.016,34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content-validation-name="val1" table:style-name="ce6">
            <text:p>IFIT0001130</text:p>
          </table:table-cell>
          <table:table-cell office:value-type="string" table:style-name="ce5">
            <text:p>LA FAVORIT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8789.34" table:style-name="ce9">
            <text:p><text:s/>58.789,34 €<text:s/></text:p>
          </table:table-cell>
          <table:table-cell office:value-type="currency" office:value="98789.34" table:style-name="ce9">
            <text:p><text:s/>98.789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6974.9" table:style-name="ce9">
            <text:p><text:s/>56.974,90 €<text:s/></text:p>
          </table:table-cell>
          <table:table-cell office:value-type="currency" office:value="96974.9" table:style-name="ce23">
            <text:p><text:s/>96.974,9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37</text:p>
          </table:table-cell>
          <table:table-cell office:value-type="string" table:style-name="ce5">
            <text:p>ETEREA SORRENTO S.R.L.S.</text:p>
          </table:table-cell>
          <table:table-cell office:value-type="currency" office:value="16500" table:style-name="ce9">
            <text:p><text:s/>16.500,00 €<text:s/></text:p>
          </table:table-cell>
          <table:table-cell office:value-type="currency" office:value="13200" table:style-name="ce9">
            <text:p><text:s/>13.200,00 €<text:s/></text:p>
          </table:table-cell>
          <table:table-cell office:value-type="currency" office:value="29700" table:style-name="ce9">
            <text:p><text:s/>29.700,00 €<text:s/></text:p>
          </table:table-cell>
          <table:table-cell office:value-type="currency" office:value="16442.310000000001" table:style-name="ce23">
            <text:p><text:s/>16.442,31 €<text:s/></text:p>
          </table:table-cell>
          <table:table-cell office:value-type="currency" office:value="13153.85" table:style-name="ce9">
            <text:p><text:s/>13.153,85 €<text:s/></text:p>
          </table:table-cell>
          <table:table-cell office:value-type="currency" office:value="29596.160000000003" table:style-name="ce23">
            <text:p><text:s/>29.596,1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110</text:p>
          </table:table-cell>
          <table:table-cell office:value-type="string" table:style-name="ce4">
            <text:p>MH GESTION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0424.64" table:style-name="ce9">
            <text:p><text:s/>130.424,64 €<text:s/></text:p>
          </table:table-cell>
          <table:table-cell office:value-type="currency" office:value="130424.64" table:style-name="ce9">
            <text:p><text:s/>130.424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0424.64" table:style-name="ce27">
            <text:p><text:s/>130.424,64 €<text:s/></text:p>
          </table:table-cell>
          <table:table-cell office:value-type="currency" office:value="130424.64" table:style-name="ce23">
            <text:p><text:s/>130.424,6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406</text:p>
          </table:table-cell>
          <table:table-cell office:value-type="string" table:style-name="ce4">
            <text:p>HOTEL VILLA ROS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8065.019999999997" table:style-name="ce9">
            <text:p><text:s/>38.065,02 €<text:s/></text:p>
          </table:table-cell>
          <table:table-cell office:value-type="currency" office:value="78065.02" table:style-name="ce9">
            <text:p><text:s/>78.065,0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8065.019999999997" table:style-name="ce9">
            <text:p><text:s/>38.065,02 €<text:s/></text:p>
          </table:table-cell>
          <table:table-cell office:value-type="currency" office:value="78065.01999999999" table:style-name="ce23">
            <text:p><text:s/>78.065,0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852</text:p>
          </table:table-cell>
          <table:table-cell office:value-type="string" table:style-name="ce4">
            <text:p>TNH Bari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9845.23" table:style-name="ce9">
            <text:p><text:s/>129.845,23 €<text:s/></text:p>
          </table:table-cell>
          <table:table-cell office:value-type="currency" office:value="179845.23" table:style-name="ce9">
            <text:p><text:s/>179.845,2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9845.23" table:style-name="ce9">
            <text:p><text:s/>129.845,23 €<text:s/></text:p>
          </table:table-cell>
          <table:table-cell office:value-type="currency" office:value="179845.22999999998" table:style-name="ce23">
            <text:p><text:s/>179.845,2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3056</text:p>
          </table:table-cell>
          <table:table-cell office:value-type="string" table:style-name="ce4">
            <text:p>SOCIETA' AGRICOLA IL VILLINO SRL</text:p>
          </table:table-cell>
          <table:table-cell office:value-type="currency" office:value="35284" table:style-name="ce9">
            <text:p><text:s/>35.284,00 €<text:s/></text:p>
          </table:table-cell>
          <table:table-cell office:value-type="currency" office:value="115950.58" table:style-name="ce9">
            <text:p><text:s/>115.950,58 €<text:s/></text:p>
          </table:table-cell>
          <table:table-cell office:value-type="currency" office:value="151234.57999999999" table:style-name="ce9">
            <text:p><text:s/>151.234,58 €<text:s/></text:p>
          </table:table-cell>
          <table:table-cell office:value-type="currency" office:value="10585.2" table:style-name="ce23">
            <text:p><text:s/>10.585,2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0585.2" table:style-name="ce23">
            <text:p><text:s/>10.585,2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936</text:p>
          </table:table-cell>
          <table:table-cell office:value-type="string" table:style-name="ce4">
            <text:p>HOTEL PIROGA DI TOSON AGNESE E FIGLI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0366.1" table:style-name="ce9">
            <text:p><text:s/>170.366,10 €<text:s/></text:p>
          </table:table-cell>
          <table:table-cell office:value-type="currency" office:value="210366.1" table:style-name="ce9">
            <text:p><text:s/>210.366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366.1" table:style-name="ce9">
            <text:p><text:s/>170.366,10 €<text:s/></text:p>
          </table:table-cell>
          <table:table-cell office:value-type="currency" office:value="210366.1" table:style-name="ce23">
            <text:p><text:s/>210.366,1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2504</text:p>
          </table:table-cell>
          <table:table-cell office:value-type="string" table:style-name="ce4">
            <text:p>A.G. Viagg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4943.12" table:style-name="ce9">
            <text:p><text:s/>134.943,12 €<text:s/></text:p>
          </table:table-cell>
          <table:table-cell office:value-type="currency" office:value="174943.12" table:style-name="ce9">
            <text:p><text:s/>174.943,1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4943.12" table:style-name="ce9">
            <text:p><text:s/>134.943,12 €<text:s/></text:p>
          </table:table-cell>
          <table:table-cell office:value-type="currency" office:value="174943.12" table:style-name="ce23">
            <text:p><text:s/>174.943,1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1603</text:p>
          </table:table-cell>
          <table:table-cell office:value-type="string" table:style-name="ce4">
            <text:p>A.S.E.I. - AZIENDA SERVIZI ELETTROMECCANICI INDUSTRIAL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25872" table:style-name="ce23">
            <text:p><text:s/>25.872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475</text:p>
          </table:table-cell>
          <table:table-cell office:value-type="string" table:style-name="ce4">
            <text:p>Il sentiero dei semi di maggio sas</text:p>
          </table:table-cell>
          <table:table-cell office:value-type="currency" office:value="24231.83" table:style-name="ce9">
            <text:p><text:s/>24.231,83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231.83" table:style-name="ce9">
            <text:p><text:s/>24.231,83 €<text:s/></text:p>
          </table:table-cell>
          <table:table-cell office:value-type="currency" office:value="24231.83" table:style-name="ce23">
            <text:p><text:s/>24.231,83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231.83" table:style-name="ce23">
            <text:p><text:s/>24.231,83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306</text:p>
          </table:table-cell>
          <table:table-cell office:value-type="string" table:style-name="ce4">
            <text:p>FONTANA UMBER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066.35" table:style-name="ce9">
            <text:p><text:s/>125.066,35 €<text:s/></text:p>
          </table:table-cell>
          <table:table-cell office:value-type="currency" office:value="165066.35" table:style-name="ce9">
            <text:p><text:s/>165.066,3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066.35" table:style-name="ce9">
            <text:p><text:s/>125.066,35 €<text:s/></text:p>
          </table:table-cell>
          <table:table-cell office:value-type="currency" office:value="165066.35" table:style-name="ce23">
            <text:p><text:s/>165.066,3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2132</text:p>
          </table:table-cell>
          <table:table-cell office:value-type="string" table:style-name="ce4">
            <text:p>CENTRO SIEN DI SIGNORILE VINCENZO - Ditta Individua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1950" table:style-name="ce9">
            <text:p><text:s/>111.950,00 €<text:s/></text:p>
          </table:table-cell>
          <table:table-cell office:value-type="currency" office:value="161950" table:style-name="ce9">
            <text:p><text:s/>161.95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4932.66" table:style-name="ce9">
            <text:p><text:s/>54.932,66 €<text:s/></text:p>
          </table:table-cell>
          <table:table-cell office:value-type="currency" office:value="104932.66" table:style-name="ce23">
            <text:p><text:s/>104.932,6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145</text:p>
          </table:table-cell>
          <table:table-cell office:value-type="string" table:style-name="ce4">
            <text:p>HOTEL TERME DELLE NAZIONI S.R.L.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83920.84" table:style-name="ce9">
            <text:p><text:s/>83.920,84 €<text:s/></text:p>
          </table:table-cell>
          <table:table-cell office:value-type="currency" office:value="173920.84" table:style-name="ce9">
            <text:p><text:s/>173.920,84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83920.84" table:style-name="ce9">
            <text:p><text:s/>83.920,84 €<text:s/></text:p>
          </table:table-cell>
          <table:table-cell office:value-type="currency" office:value="173920.84" table:style-name="ce23">
            <text:p><text:s/>173.920,84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488</text:p>
          </table:table-cell>
          <table:table-cell office:value-type="string" table:style-name="ce4">
            <text:p>ISOLA VERDE SRL</text:p>
          </table:table-cell>
          <table:table-cell office:value-type="currency" office:value="26661.599999999999" table:style-name="ce9">
            <text:p><text:s/>26.661,60 €<text:s/></text:p>
          </table:table-cell>
          <table:table-cell office:value-type="currency" office:value="85317.119999999995" table:style-name="ce9">
            <text:p><text:s/>85.317,12 €<text:s/></text:p>
          </table:table-cell>
          <table:table-cell office:value-type="currency" office:value="111978.72" table:style-name="ce9">
            <text:p><text:s/>111.978,72 €<text:s/></text:p>
          </table:table-cell>
          <table:table-cell office:value-type="currency" office:value="26661.599999999999" table:style-name="ce23">
            <text:p><text:s/>26.661,60 €<text:s/></text:p>
          </table:table-cell>
          <table:table-cell office:value-type="currency" office:value="85317.119999999995" table:style-name="ce9">
            <text:p><text:s/>85.317,12 €<text:s/></text:p>
          </table:table-cell>
          <table:table-cell office:value-type="currency" office:value="111978.72" table:style-name="ce23">
            <text:p><text:s/>111.978,72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182</text:p>
          </table:table-cell>
          <table:table-cell office:value-type="string" table:style-name="ce4">
            <text:p>HOTEL SCIATORI snc dei F.lli Pennacch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534.46" table:style-name="ce9">
            <text:p><text:s/>128.534,46 €<text:s/></text:p>
          </table:table-cell>
          <table:table-cell office:value-type="currency" office:value="168534.46" table:style-name="ce9">
            <text:p><text:s/>168.534,4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534.46" table:style-name="ce9">
            <text:p><text:s/>128.534,46 €<text:s/></text:p>
          </table:table-cell>
          <table:table-cell office:value-type="currency" office:value="168534.46000000002" table:style-name="ce23">
            <text:p><text:s/>168.534,46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057</text:p>
          </table:table-cell>
          <table:table-cell office:value-type="string" table:style-name="ce4">
            <text:p>Borin Group Srl</text:p>
          </table:table-cell>
          <table:table-cell office:value-type="currency" office:value="47728.99" table:style-name="ce9">
            <text:p><text:s/>47.728,99 €<text:s/></text:p>
          </table:table-cell>
          <table:table-cell office:value-type="currency" office:value="38215.19" table:style-name="ce9">
            <text:p><text:s/>38.215,19 €<text:s/></text:p>
          </table:table-cell>
          <table:table-cell office:value-type="currency" office:value="85944.18" table:style-name="ce9">
            <text:p><text:s/>85.944,18 €<text:s/></text:p>
          </table:table-cell>
          <table:table-cell office:value-type="currency" office:value="47728.99" table:style-name="ce23">
            <text:p><text:s/>47.728,99 €<text:s/></text:p>
          </table:table-cell>
          <table:table-cell office:value-type="currency" office:value="38215.19" table:style-name="ce9">
            <text:p><text:s/>38.215,19 €<text:s/></text:p>
          </table:table-cell>
          <table:table-cell office:value-type="currency" office:value="85944.18" table:style-name="ce23">
            <text:p><text:s/>85.944,1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474</text:p>
          </table:table-cell>
          <table:table-cell office:value-type="string" table:style-name="ce4">
            <text:p>Giuseppe Pezzull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993.95" table:style-name="ce9">
            <text:p><text:s/>121.993,95 €<text:s/></text:p>
          </table:table-cell>
          <table:table-cell office:value-type="currency" office:value="171993.95" table:style-name="ce9">
            <text:p><text:s/>171.993,9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1993.95" table:style-name="ce9">
            <text:p><text:s/>121.993,95 €<text:s/></text:p>
          </table:table-cell>
          <table:table-cell office:value-type="currency" office:value="171993.95" table:style-name="ce23">
            <text:p><text:s/>171.993,9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0056</text:p>
          </table:table-cell>
          <table:table-cell office:value-type="string" table:style-name="ce4">
            <text:p>MULTITURISMO MAREBELLO DI DI PASQUANTONIO FILIPPO &amp; C. S.A.S.</text:p>
          </table:table-cell>
          <table:table-cell office:value-type="currency" office:value="33840" table:style-name="ce9">
            <text:p><text:s/>33.840,00 €<text:s/></text:p>
          </table:table-cell>
          <table:table-cell office:value-type="currency" office:value="33088" table:style-name="ce9">
            <text:p><text:s/>33.088,00 €<text:s/></text:p>
          </table:table-cell>
          <table:table-cell office:value-type="currency" office:value="66928" table:style-name="ce9">
            <text:p><text:s/>66.928,00 €<text:s/></text:p>
          </table:table-cell>
          <table:table-cell office:value-type="currency" office:value="33840" table:style-name="ce23">
            <text:p><text:s/>33.840,00 €<text:s/></text:p>
          </table:table-cell>
          <table:table-cell office:value-type="currency" office:value="32458.68" table:style-name="ce9">
            <text:p><text:s/>32.458,68 €<text:s/></text:p>
          </table:table-cell>
          <table:table-cell office:value-type="currency" office:value="66298.679999999993" table:style-name="ce23">
            <text:p><text:s/>66.298,68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653</text:p>
          </table:table-cell>
          <table:table-cell office:value-type="string" table:style-name="ce4">
            <text:p>mf cilent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646.97" table:style-name="ce9">
            <text:p><text:s/>116.646,97 €<text:s/></text:p>
          </table:table-cell>
          <table:table-cell office:value-type="currency" office:value="166646.97" table:style-name="ce9">
            <text:p><text:s/>166.646,9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6646.97" table:style-name="ce9">
            <text:p><text:s/>116.646,97 €<text:s/></text:p>
          </table:table-cell>
          <table:table-cell office:value-type="currency" office:value="166646.97" table:style-name="ce23">
            <text:p><text:s/>166.646,9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994</text:p>
          </table:table-cell>
          <table:table-cell office:value-type="string" table:style-name="ce4">
            <text:p>LA LEPRE BIANCA DI LOSCHI BARBARA</text:p>
          </table:table-cell>
          <table:table-cell office:value-type="currency" office:value="42367" table:style-name="ce9">
            <text:p><text:s/>42.367,00 €<text:s/></text:p>
          </table:table-cell>
          <table:table-cell office:value-type="currency" office:value="33893.599999999999" table:style-name="ce9">
            <text:p><text:s/>33.893,60 €<text:s/></text:p>
          </table:table-cell>
          <table:table-cell office:value-type="currency" office:value="76260.600000000006" table:style-name="ce9">
            <text:p><text:s/>76.260,60 €<text:s/></text:p>
          </table:table-cell>
          <table:table-cell office:value-type="currency" office:value="31977.5" table:style-name="ce23">
            <text:p><text:s/>31.977,50 €<text:s/></text:p>
          </table:table-cell>
          <table:table-cell office:value-type="currency" office:value="25582" table:style-name="ce9">
            <text:p><text:s/>25.582,00 €<text:s/></text:p>
          </table:table-cell>
          <table:table-cell office:value-type="currency" office:value="57559.5" table:style-name="ce23">
            <text:p><text:s/>57.559,5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0772</text:p>
          </table:table-cell>
          <table:table-cell office:value-type="string" table:style-name="ce4">
            <text:p>CAMPEGGIO AL SOLE DI COLO' ANNA E POLETTI FABIO &amp; C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180132.15" table:style-name="ce23">
            <text:p><text:s/>180.132,15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0839</text:p>
          </table:table-cell>
          <table:table-cell office:value-type="string" table:style-name="ce4">
            <text:p>Albergo Sporting S.a.s. di dell'Eva Giulio, Francesc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7512" table:style-name="ce9">
            <text:p><text:s/>87.512,00 €<text:s/></text:p>
          </table:table-cell>
          <table:table-cell office:value-type="currency" office:value="127512" table:style-name="ce9">
            <text:p><text:s/>127.51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7512" table:style-name="ce9">
            <text:p><text:s/>87.512,00 €<text:s/></text:p>
          </table:table-cell>
          <table:table-cell office:value-type="currency" office:value="127512" table:style-name="ce23">
            <text:p><text:s/>127.512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881</text:p>
          </table:table-cell>
          <table:table-cell office:value-type="string" table:style-name="ce4">
            <text:p>la rocca</text:p>
          </table:table-cell>
          <table:table-cell office:value-type="currency" office:value="22600" table:style-name="ce9">
            <text:p><text:s/>22.600,00 €<text:s/></text:p>
          </table:table-cell>
          <table:table-cell office:value-type="currency" office:value="72320" table:style-name="ce9">
            <text:p><text:s/>72.320,00 €<text:s/></text:p>
          </table:table-cell>
          <table:table-cell office:value-type="currency" office:value="94920" table:style-name="ce9">
            <text:p><text:s/>94.920,00 €<text:s/></text:p>
          </table:table-cell>
          <table:table-cell office:value-type="currency" office:value="22600" table:style-name="ce23">
            <text:p><text:s/>22.600,00 €<text:s/></text:p>
          </table:table-cell>
          <table:table-cell office:value-type="currency" office:value="57556.41" table:style-name="ce9">
            <text:p><text:s/>57.556,41 €<text:s/></text:p>
          </table:table-cell>
          <table:table-cell office:value-type="currency" office:value="80156.41" table:style-name="ce23">
            <text:p><text:s/>80.156,41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711</text:p>
          </table:table-cell>
          <table:table-cell office:value-type="string" table:style-name="ce4">
            <text:p>ALFA HOTEL S.R.L.</text:p>
          </table:table-cell>
          <table:table-cell office:value-type="currency" office:value="68869" table:style-name="ce9">
            <text:p><text:s/>68.869,00 €<text:s/></text:p>
          </table:table-cell>
          <table:table-cell office:value-type="currency" office:value="79787" table:style-name="ce9">
            <text:p><text:s/>79.787,00 €<text:s/></text:p>
          </table:table-cell>
          <table:table-cell office:value-type="currency" office:value="148656" table:style-name="ce9">
            <text:p><text:s/>148.656,00 €<text:s/></text:p>
          </table:table-cell>
          <table:table-cell office:value-type="currency" office:value="68869" table:style-name="ce23">
            <text:p><text:s/>68.869,00 €<text:s/></text:p>
          </table:table-cell>
          <table:table-cell office:value-type="currency" office:value="79787" table:style-name="ce9">
            <text:p><text:s/>79.787,00 €<text:s/></text:p>
          </table:table-cell>
          <table:table-cell office:value-type="currency" office:value="148656" table:style-name="ce23">
            <text:p><text:s/>148.656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901</text:p>
          </table:table-cell>
          <table:table-cell office:value-type="string" table:style-name="ce4">
            <text:p>CLASSY H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148640" table:style-name="ce23">
            <text:p><text:s/>148.640,00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325</text:p>
          </table:table-cell>
          <table:table-cell office:value-type="string" table:style-name="ce4">
            <text:p>VILLA ELEONOR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7676.17000000001" table:style-name="ce9">
            <text:p><text:s/>157.676,17 €<text:s/></text:p>
          </table:table-cell>
          <table:table-cell office:value-type="currency" office:value="197676.17" table:style-name="ce9">
            <text:p><text:s/>197.676,1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171.77" table:style-name="ce9">
            <text:p><text:s/>128.171,77 €<text:s/></text:p>
          </table:table-cell>
          <table:table-cell office:value-type="currency" office:value="168171.77000000002" table:style-name="ce23">
            <text:p><text:s/>168.171,77 €<text:s/></text:p>
          </table:table-cell>
          <table:table-cell office:value-type="string" table:style-name="ce29">
            <text:p>1° gennaio - 30 marzo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007</text:p>
          </table:table-cell>
          <table:table-cell office:value-type="string" table:style-name="ce5">
            <text:p>GOTTI GIOVANNI</text:p>
          </table:table-cell>
          <table:table-cell office:value-type="currency" office:value="770" table:style-name="ce9">
            <text:p><text:s/>770,00 €<text:s/></text:p>
          </table:table-cell>
          <table:table-cell office:value-type="currency" office:value="2464" table:style-name="ce9">
            <text:p><text:s/>2.464,00 €<text:s/></text:p>
          </table:table-cell>
          <table:table-cell office:value-type="currency" office:value="3234" table:style-name="ce9">
            <text:p><text:s/>3.234,00 €<text:s/></text:p>
          </table:table-cell>
          <table:table-cell office:value-type="currency" office:value="770" table:style-name="ce23">
            <text:p><text:s/>770,00 €<text:s/></text:p>
          </table:table-cell>
          <table:table-cell office:value-type="currency" office:value="2453.23" table:style-name="ce9">
            <text:p><text:s/>2.453,23 €<text:s/></text:p>
          </table:table-cell>
          <table:table-cell office:value-type="currency" office:value="3223.23" table:style-name="ce23">
            <text:p><text:s/>3.223,2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931</text:p>
          </table:table-cell>
          <table:table-cell office:value-type="string" table:style-name="ce5">
            <text:p>RESIDENCE LE TORRI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83</text:p>
          </table:table-cell>
          <table:table-cell office:value-type="string" table:style-name="ce5">
            <text:p>TURISMO 4 S.R.L.</text:p>
          </table:table-cell>
          <table:table-cell office:value-type="currency" office:value="28530" table:style-name="ce9">
            <text:p><text:s/>28.530,00 €<text:s/></text:p>
          </table:table-cell>
          <table:table-cell office:value-type="currency" office:value="22824" table:style-name="ce9">
            <text:p><text:s/>22.824,00 €<text:s/></text:p>
          </table:table-cell>
          <table:table-cell office:value-type="currency" office:value="51354" table:style-name="ce9">
            <text:p><text:s/>51.354,00 €<text:s/></text:p>
          </table:table-cell>
          <table:table-cell office:value-type="currency" office:value="28530" table:style-name="ce23">
            <text:p><text:s/>28.530,00 €<text:s/></text:p>
          </table:table-cell>
          <table:table-cell office:value-type="currency" office:value="22824" table:style-name="ce9">
            <text:p><text:s/>22.824,00 €<text:s/></text:p>
          </table:table-cell>
          <table:table-cell office:value-type="currency" office:value="51354" table:style-name="ce23">
            <text:p><text:s/>51.354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66</text:p>
          </table:table-cell>
          <table:table-cell office:value-type="string" table:style-name="ce5">
            <text:p>SIGNORINO RESORT S.R.L.S.</text:p>
          </table:table-cell>
          <table:table-cell office:value-type="currency" office:value="32951.769999999997" table:style-name="ce9">
            <text:p><text:s/>32.951,77 €<text:s/></text:p>
          </table:table-cell>
          <table:table-cell office:value-type="currency" office:value="26361.43" table:style-name="ce9">
            <text:p><text:s/>26.361,43 €<text:s/></text:p>
          </table:table-cell>
          <table:table-cell office:value-type="currency" office:value="59313.2" table:style-name="ce9">
            <text:p><text:s/>59.313,20 €<text:s/></text:p>
          </table:table-cell>
          <table:table-cell office:value-type="currency" office:value="31278.25" table:style-name="ce23">
            <text:p><text:s/>31.278,25 €<text:s/></text:p>
          </table:table-cell>
          <table:table-cell office:value-type="currency" office:value="25022.6" table:style-name="ce9">
            <text:p><text:s/>25.022,60 €<text:s/></text:p>
          </table:table-cell>
          <table:table-cell office:value-type="currency" office:value="56300.85" table:style-name="ce23">
            <text:p><text:s/>56.300,8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57</text:p>
          </table:table-cell>
          <table:table-cell office:value-type="string" table:style-name="ce5">
            <text:p>VIMI SRL</text:p>
          </table:table-cell>
          <table:table-cell office:value-type="currency" office:value="35750" table:style-name="ce9">
            <text:p><text:s/>35.750,00 €<text:s/></text:p>
          </table:table-cell>
          <table:table-cell office:value-type="currency" office:value="28600" table:style-name="ce9">
            <text:p><text:s/>28.600,00 €<text:s/></text:p>
          </table:table-cell>
          <table:table-cell office:value-type="currency" office:value="64350" table:style-name="ce9">
            <text:p><text:s/>64.350,00 €<text:s/></text:p>
          </table:table-cell>
          <table:table-cell office:value-type="currency" office:value="33400" table:style-name="ce23">
            <text:p><text:s/>33.400,00 €<text:s/></text:p>
          </table:table-cell>
          <table:table-cell office:value-type="currency" office:value="26720" table:style-name="ce9">
            <text:p><text:s/>26.720,00 €<text:s/></text:p>
          </table:table-cell>
          <table:table-cell office:value-type="currency" office:value="60120" table:style-name="ce23">
            <text:p><text:s/>60.12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075</text:p>
          </table:table-cell>
          <table:table-cell office:value-type="string" table:style-name="ce5">
            <text:p>PFOESTL HANNES</text:p>
          </table:table-cell>
          <table:table-cell office:value-type="currency" office:value="22128.51" table:style-name="ce9">
            <text:p><text:s/>22.128,51 €<text:s/></text:p>
          </table:table-cell>
          <table:table-cell office:value-type="currency" office:value="17702.8" table:style-name="ce9">
            <text:p><text:s/>17.702,80 €<text:s/></text:p>
          </table:table-cell>
          <table:table-cell office:value-type="currency" office:value="39831.31" table:style-name="ce9">
            <text:p><text:s/>39.831,31 €<text:s/></text:p>
          </table:table-cell>
          <table:table-cell office:value-type="currency" office:value="20734.95" table:style-name="ce23">
            <text:p><text:s/>20.734,95 €<text:s/></text:p>
          </table:table-cell>
          <table:table-cell office:value-type="currency" office:value="16587.96" table:style-name="ce9">
            <text:p><text:s/>16.587,96 €<text:s/></text:p>
          </table:table-cell>
          <table:table-cell office:value-type="currency" office:value="37322.910000000003" table:style-name="ce23">
            <text:p><text:s/>37.322,9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48</text:p>
          </table:table-cell>
          <table:table-cell office:value-type="string" table:style-name="ce5">
            <text:p>E.M.E.G. di Ploner Augusta &amp; Co. SAS</text:p>
          </table:table-cell>
          <table:table-cell office:value-type="currency" office:value="16100" table:style-name="ce9">
            <text:p><text:s/>16.100,00 €<text:s/></text:p>
          </table:table-cell>
          <table:table-cell office:value-type="currency" office:value="12880" table:style-name="ce9">
            <text:p><text:s/>12.880,00 €<text:s/></text:p>
          </table:table-cell>
          <table:table-cell office:value-type="currency" office:value="28980" table:style-name="ce9">
            <text:p><text:s/>28.980,00 €<text:s/></text:p>
          </table:table-cell>
          <table:table-cell office:value-type="currency" office:value="16100" table:style-name="ce23">
            <text:p><text:s/>16.100,00 €<text:s/></text:p>
          </table:table-cell>
          <table:table-cell office:value-type="currency" office:value="12880" table:style-name="ce9">
            <text:p><text:s/>12.880,00 €<text:s/></text:p>
          </table:table-cell>
          <table:table-cell office:value-type="currency" office:value="28980" table:style-name="ce23">
            <text:p><text:s/>28.98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16</text:p>
          </table:table-cell>
          <table:table-cell office:value-type="string" table:style-name="ce5">
            <text:p>LA TORRE DEL MERLO SRL</text:p>
          </table:table-cell>
          <table:table-cell office:value-type="currency" office:value="41905" table:style-name="ce9">
            <text:p><text:s/>41.905,00 €<text:s/></text:p>
          </table:table-cell>
          <table:table-cell office:value-type="currency" office:value="16240" table:style-name="ce9">
            <text:p><text:s/>16.240,00 €<text:s/></text:p>
          </table:table-cell>
          <table:table-cell office:value-type="currency" office:value="58145" table:style-name="ce9">
            <text:p><text:s/>58.145,00 €<text:s/></text:p>
          </table:table-cell>
          <table:table-cell office:value-type="currency" office:value="41905" table:style-name="ce23">
            <text:p><text:s/>41.905,00 €<text:s/></text:p>
          </table:table-cell>
          <table:table-cell office:value-type="currency" office:value="16240" table:style-name="ce24">
            <text:p><text:s/>16.240,00 €<text:s/></text:p>
          </table:table-cell>
          <table:table-cell office:value-type="currency" office:value="58145" table:style-name="ce23">
            <text:p><text:s/>58.145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284</text:p>
          </table:table-cell>
          <table:table-cell office:value-type="string" table:style-name="ce5">
            <text:p>DOLCEVITA MEDITERRANEO RESOR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791.27" table:style-name="ce9">
            <text:p><text:s/>120.791,27 €<text:s/></text:p>
          </table:table-cell>
          <table:table-cell office:value-type="currency" office:value="170791.27" table:style-name="ce9">
            <text:p><text:s/>170.791,2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0791.27" table:style-name="ce9">
            <text:p><text:s/>120.791,27 €<text:s/></text:p>
          </table:table-cell>
          <table:table-cell office:value-type="currency" office:value="170791.27000000002" table:style-name="ce23">
            <text:p><text:s/>170.791,2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718</text:p>
          </table:table-cell>
          <table:table-cell office:value-type="string" table:style-name="ce5">
            <text:p>IL GABBIANO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9219.98" table:style-name="ce9">
            <text:p><text:s/>59.219,98 €<text:s/></text:p>
          </table:table-cell>
          <table:table-cell office:value-type="currency" office:value="109219.98" table:style-name="ce9">
            <text:p><text:s/>109.219,9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8620" table:style-name="ce9">
            <text:p><text:s/>58.620,00 €<text:s/></text:p>
          </table:table-cell>
          <table:table-cell office:value-type="currency" office:value="108620" table:style-name="ce23">
            <text:p><text:s/>108.62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38</text:p>
          </table:table-cell>
          <table:table-cell office:value-type="string" table:style-name="ce5">
            <text:p>BED&amp;BEST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35600" table:style-name="ce23">
            <text:p><text:s/>35.6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830</text:p>
          </table:table-cell>
          <table:table-cell office:value-type="string" table:style-name="ce5">
            <text:p>VACANZE.IT SRL</text:p>
          </table:table-cell>
          <table:table-cell office:value-type="currency" office:value="28000" table:style-name="ce9">
            <text:p><text:s/>28.000,00 €<text:s/></text:p>
          </table:table-cell>
          <table:table-cell office:value-type="currency" office:value="33600" table:style-name="ce9">
            <text:p><text:s/>33.6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24119.14" table:style-name="ce23">
            <text:p><text:s/>24.119,14 €<text:s/></text:p>
          </table:table-cell>
          <table:table-cell office:value-type="currency" office:value="19295.310000000001" table:style-name="ce27">
            <text:p><text:s/>19.295,31 €<text:s/></text:p>
          </table:table-cell>
          <table:table-cell office:value-type="currency" office:value="43414.45" table:style-name="ce23">
            <text:p><text:s/>43.414,4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658</text:p>
          </table:table-cell>
          <table:table-cell office:value-type="string" table:style-name="ce5">
            <text:p>ALBERGO RISTORANTE PINETA SAS DI DELL'UOMO T.&amp;N.</text:p>
          </table:table-cell>
          <table:table-cell office:value-type="currency" office:value="34482.839999999997" table:style-name="ce9">
            <text:p><text:s/>34.482,84 €<text:s/></text:p>
          </table:table-cell>
          <table:table-cell office:value-type="currency" office:value="27586.27" table:style-name="ce9">
            <text:p><text:s/>27.586,27 €<text:s/></text:p>
          </table:table-cell>
          <table:table-cell office:value-type="currency" office:value="62069.11" table:style-name="ce9">
            <text:p><text:s/>62.069,11 €<text:s/></text:p>
          </table:table-cell>
          <table:table-cell office:value-type="currency" office:value="12600" table:style-name="ce23">
            <text:p><text:s/>12.600,00 €<text:s/></text:p>
          </table:table-cell>
          <table:table-cell office:value-type="currency" office:value="10080" table:style-name="ce9">
            <text:p><text:s/>10.080,00 €<text:s/></text:p>
          </table:table-cell>
          <table:table-cell office:value-type="currency" office:value="22680" table:style-name="ce23">
            <text:p><text:s/>22.68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41</text:p>
          </table:table-cell>
          <table:table-cell office:value-type="string" table:style-name="ce5">
            <text:p>VILLA BARBERINO SOCIETA A 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0615.46" table:style-name="ce9">
            <text:p><text:s/>180.615,46 €<text:s/></text:p>
          </table:table-cell>
          <table:table-cell office:value-type="currency" office:value="220615.46" table:style-name="ce9">
            <text:p><text:s/>220.615,4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0615.46" table:style-name="ce9">
            <text:p><text:s/>180.615,46 €<text:s/></text:p>
          </table:table-cell>
          <table:table-cell office:value-type="currency" office:value="220615.46" table:style-name="ce23">
            <text:p><text:s/>220.615,4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4044</text:p>
          </table:table-cell>
          <table:table-cell office:value-type="string" table:style-name="ce5">
            <text:p>LA BUSSOLA SRL</text:p>
          </table:table-cell>
          <table:table-cell office:value-type="currency" office:value="47276.21" table:style-name="ce9">
            <text:p><text:s/>47.276,21 €<text:s/></text:p>
          </table:table-cell>
          <table:table-cell office:value-type="currency" office:value="37820.980000000003" table:style-name="ce9">
            <text:p><text:s/>37.820,98 €<text:s/></text:p>
          </table:table-cell>
          <table:table-cell office:value-type="currency" office:value="85097.19" table:style-name="ce9">
            <text:p><text:s/>85.097,19 €<text:s/></text:p>
          </table:table-cell>
          <table:table-cell office:value-type="currency" office:value="18707.96" table:style-name="ce23">
            <text:p><text:s/>18.707,96 €<text:s/></text:p>
          </table:table-cell>
          <table:table-cell office:value-type="currency" office:value="14966.37" table:style-name="ce9">
            <text:p><text:s/>14.966,37 €<text:s/></text:p>
          </table:table-cell>
          <table:table-cell office:value-type="currency" office:value="33674.33" table:style-name="ce23">
            <text:p><text:s/>33.674,3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21</text:p>
          </table:table-cell>
          <table:table-cell office:value-type="string" table:style-name="ce5">
            <text:p>PORDENONE FIERE SPA</text:p>
          </table:table-cell>
          <table:table-cell office:value-type="currency" office:value="39037.47" table:style-name="ce9">
            <text:p><text:s/>39.037,47 €<text:s/></text:p>
          </table:table-cell>
          <table:table-cell office:value-type="currency" office:value="31229.97" table:style-name="ce9">
            <text:p><text:s/>31.229,97 €<text:s/></text:p>
          </table:table-cell>
          <table:table-cell office:value-type="currency" office:value="70267.44" table:style-name="ce9">
            <text:p><text:s/>70.267,44 €<text:s/></text:p>
          </table:table-cell>
          <table:table-cell office:value-type="currency" office:value="39037.47" table:style-name="ce23">
            <text:p><text:s/>39.037,47 €<text:s/></text:p>
          </table:table-cell>
          <table:table-cell office:value-type="currency" office:value="31229.97" table:style-name="ce27">
            <text:p><text:s/>31.229,97 €<text:s/></text:p>
          </table:table-cell>
          <table:table-cell office:value-type="currency" office:value="70267.44" table:style-name="ce23">
            <text:p><text:s/>70.267,4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351</text:p>
          </table:table-cell>
          <table:table-cell office:value-type="string" table:style-name="ce5">
            <text:p>LUISA S.A.S. DI PRUNEDDU SALVATORE, TOMASO &amp; 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8187.95" table:style-name="ce9">
            <text:p><text:s/>98.187,95 €<text:s/></text:p>
          </table:table-cell>
          <table:table-cell office:value-type="currency" office:value="148187.95000000001" table:style-name="ce9">
            <text:p><text:s/>148.187,9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8187.95" table:style-name="ce9">
            <text:p><text:s/>98.187,95 €<text:s/></text:p>
          </table:table-cell>
          <table:table-cell office:value-type="currency" office:value="148187.95000000001" table:style-name="ce23">
            <text:p><text:s/>148.187,9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4212</text:p>
          </table:table-cell>
          <table:table-cell office:value-type="string" table:style-name="ce5">
            <text:p>ALTIVA S.R.L.</text:p>
          </table:table-cell>
          <table:table-cell office:value-type="currency" office:value="67807.5" table:style-name="ce9">
            <text:p><text:s/>67.807,50 €<text:s/></text:p>
          </table:table-cell>
          <table:table-cell office:value-type="currency" office:value="54246" table:style-name="ce9">
            <text:p><text:s/>54.246,00 €<text:s/></text:p>
          </table:table-cell>
          <table:table-cell office:value-type="currency" office:value="122053.5" table:style-name="ce9">
            <text:p><text:s/>122.053,50 €<text:s/></text:p>
          </table:table-cell>
          <table:table-cell office:value-type="currency" office:value="20342.25" table:style-name="ce23">
            <text:p><text:s/>20.342,2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0342.25" table:style-name="ce23">
            <text:p><text:s/>20.342,2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11</text:p>
          </table:table-cell>
          <table:table-cell office:value-type="string" table:style-name="ce5">
            <text:p>RELAIS SRL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360" table:style-name="ce9">
            <text:p><text:s/>4.360,00 €<text:s/></text:p>
          </table:table-cell>
          <table:table-cell office:value-type="currency" office:value="4360" table:style-name="ce9">
            <text:p><text:s/>4.36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3200" table:style-name="ce23">
            <text:p><text:s/>3.2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074</text:p>
          </table:table-cell>
          <table:table-cell office:value-type="string" table:style-name="ce5">
            <text:p>HOTEL SCHOPFENHOF DI FURTSCHEGGER GERLINDE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0242" table:style-name="ce9">
            <text:p><text:s/>110.242,00 €<text:s/></text:p>
          </table:table-cell>
          <table:table-cell office:value-type="currency" office:value="150242" table:style-name="ce9">
            <text:p><text:s/>150.24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0242" table:style-name="ce9">
            <text:p><text:s/>110.242,00 €<text:s/></text:p>
          </table:table-cell>
          <table:table-cell office:value-type="currency" office:value="150242" table:style-name="ce23">
            <text:p><text:s/>150.242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893</text:p>
          </table:table-cell>
          <table:table-cell office:value-type="string" table:style-name="ce5">
            <text:p>C.E. SAS DI MONICA TRONCI</text:p>
          </table:table-cell>
          <table:table-cell office:value-type="currency" office:value="2522" table:style-name="ce9">
            <text:p><text:s/>2.522,00 €<text:s/></text:p>
          </table:table-cell>
          <table:table-cell office:value-type="currency" office:value="2018.4" table:style-name="ce9">
            <text:p><text:s/>2.018,40 €<text:s/></text:p>
          </table:table-cell>
          <table:table-cell office:value-type="currency" office:value="4540.3999999999996" table:style-name="ce9">
            <text:p><text:s/>4.540,40 €<text:s/></text:p>
          </table:table-cell>
          <table:table-cell office:value-type="currency" office:value="2216.62" table:style-name="ce23">
            <text:p><text:s/>2.216,62 €<text:s/></text:p>
          </table:table-cell>
          <table:table-cell office:value-type="currency" office:value="1773.3" table:style-name="ce9">
            <text:p><text:s/>1.773,30 €<text:s/></text:p>
          </table:table-cell>
          <table:table-cell office:value-type="currency" office:value="3989.92" table:style-name="ce23">
            <text:p><text:s/>3.989,9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012</text:p>
          </table:table-cell>
          <table:table-cell office:value-type="string" table:style-name="ce5">
            <text:p>Ge.A.T.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5600" table:style-name="ce9">
            <text:p><text:s/>65.600,00 €<text:s/></text:p>
          </table:table-cell>
          <table:table-cell office:value-type="currency" office:value="115600" table:style-name="ce9">
            <text:p><text:s/>115.6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65018.83" table:style-name="ce9">
            <text:p><text:s/>65.018,83 €<text:s/></text:p>
          </table:table-cell>
          <table:table-cell office:value-type="currency" office:value="115018.83" table:style-name="ce23">
            <text:p><text:s/>115.018,8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810</text:p>
          </table:table-cell>
          <table:table-cell office:value-type="string" table:style-name="ce5">
            <text:p>FINCRES SPA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105462.19" table:style-name="ce9">
            <text:p><text:s/>105.462,19 €<text:s/></text:p>
          </table:table-cell>
          <table:table-cell office:value-type="currency" office:value="125462.19" table:style-name="ce9">
            <text:p><text:s/>125.462,19 €<text:s/></text:p>
          </table:table-cell>
          <table:table-cell office:value-type="currency" office:value="20000" table:style-name="ce23">
            <text:p><text:s/>20.000,00 €<text:s/></text:p>
          </table:table-cell>
          <table:table-cell office:value-type="currency" office:value="83464.639999999999" table:style-name="ce9">
            <text:p><text:s/>83.464,64 €<text:s/></text:p>
          </table:table-cell>
          <table:table-cell office:value-type="currency" office:value="103464.64" table:style-name="ce23">
            <text:p><text:s/>103.464,6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04</text:p>
          </table:table-cell>
          <table:table-cell office:value-type="string" table:style-name="ce5">
            <text:p>IMMOBILIARE CALA SINZI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716.09" table:style-name="ce9">
            <text:p><text:s/>112.716,09 €<text:s/></text:p>
          </table:table-cell>
          <table:table-cell office:value-type="currency" office:value="162716.09" table:style-name="ce9">
            <text:p><text:s/>162.716,0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2716.09" table:style-name="ce9">
            <text:p><text:s/>112.716,09 €<text:s/></text:p>
          </table:table-cell>
          <table:table-cell office:value-type="currency" office:value="162716.09" table:style-name="ce23">
            <text:p><text:s/>162.716,0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141</text:p>
          </table:table-cell>
          <table:table-cell office:value-type="string" table:style-name="ce5">
            <text:p>ALPI SRL</text:p>
          </table:table-cell>
          <table:table-cell office:value-type="currency" office:value="21960" table:style-name="ce9">
            <text:p><text:s/>21.960,00 €<text:s/></text:p>
          </table:table-cell>
          <table:table-cell office:value-type="currency" office:value="77472" table:style-name="ce9">
            <text:p><text:s/>77.472,00 €<text:s/></text:p>
          </table:table-cell>
          <table:table-cell office:value-type="currency" office:value="99432" table:style-name="ce9">
            <text:p><text:s/>99.432,00 €<text:s/></text:p>
          </table:table-cell>
          <table:table-cell office:value-type="currency" office:value="21960" table:style-name="ce23">
            <text:p><text:s/>21.960,00 €<text:s/></text:p>
          </table:table-cell>
          <table:table-cell office:value-type="currency" office:value="68792.320000000007" table:style-name="ce27">
            <text:p><text:s/>68.792,32 €<text:s/></text:p>
          </table:table-cell>
          <table:table-cell office:value-type="currency" office:value="90752.320000000007" table:style-name="ce23">
            <text:p><text:s/>90.752,3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833</text:p>
          </table:table-cell>
          <table:table-cell office:value-type="string" table:style-name="ce5">
            <text:p>HOTEL KARIM S.A.S. DI ALESSANDRI TERESA E C.</text:p>
          </table:table-cell>
          <table:table-cell office:value-type="currency" office:value="21010" table:style-name="ce9">
            <text:p><text:s/>21.010,00 €<text:s/></text:p>
          </table:table-cell>
          <table:table-cell office:value-type="currency" office:value="16808" table:style-name="ce9">
            <text:p><text:s/>16.808,00 €<text:s/></text:p>
          </table:table-cell>
          <table:table-cell office:value-type="currency" office:value="37818" table:style-name="ce9">
            <text:p><text:s/>37.818,00 €<text:s/></text:p>
          </table:table-cell>
          <table:table-cell office:value-type="currency" office:value="20550" table:style-name="ce23">
            <text:p><text:s/>20.550,00 €<text:s/></text:p>
          </table:table-cell>
          <table:table-cell office:value-type="currency" office:value="16440" table:style-name="ce9">
            <text:p><text:s/>16.440,00 €<text:s/></text:p>
          </table:table-cell>
          <table:table-cell office:value-type="currency" office:value="36990" table:style-name="ce23">
            <text:p><text:s/>36.99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369</text:p>
          </table:table-cell>
          <table:table-cell office:value-type="string" table:style-name="ce5">
            <text:p>GIARDINETTO DI BONAGLIO &amp; C S.N.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7199.360000000001" table:style-name="ce9">
            <text:p><text:s/>47.199,36 €<text:s/></text:p>
          </table:table-cell>
          <table:table-cell office:value-type="currency" office:value="87199.360000000001" table:style-name="ce9">
            <text:p><text:s/>87.199,3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7199.360000000001" table:style-name="ce9">
            <text:p><text:s/>47.199,36 €<text:s/></text:p>
          </table:table-cell>
          <table:table-cell office:value-type="currency" office:value="87199.360000000001" table:style-name="ce23">
            <text:p><text:s/>87.199,3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98</text:p>
          </table:table-cell>
          <table:table-cell office:value-type="string" table:style-name="ce5">
            <text:p>LA BOCCHETTA DI CRESTANI NADIA E CHIARA SNC</text:p>
          </table:table-cell>
          <table:table-cell office:value-type="currency" office:value="44625" table:style-name="ce9">
            <text:p><text:s/>44.625,00 €<text:s/></text:p>
          </table:table-cell>
          <table:table-cell office:value-type="currency" office:value="71400" table:style-name="ce9">
            <text:p><text:s/>71.400,00 €<text:s/></text:p>
          </table:table-cell>
          <table:table-cell office:value-type="currency" office:value="116025" table:style-name="ce9">
            <text:p><text:s/>116.025,00 €<text:s/></text:p>
          </table:table-cell>
          <table:table-cell office:value-type="currency" office:value="44625" table:style-name="ce23">
            <text:p><text:s/>44.625,00 €<text:s/></text:p>
          </table:table-cell>
          <table:table-cell office:value-type="currency" office:value="71400" table:style-name="ce9">
            <text:p><text:s/>71.400,00 €<text:s/></text:p>
          </table:table-cell>
          <table:table-cell office:value-type="currency" office:value="116025" table:style-name="ce23">
            <text:p><text:s/>116.025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42</text:p>
          </table:table-cell>
          <table:table-cell office:value-type="string" table:style-name="ce5">
            <text:p>SIZAM SRL</text:p>
          </table:table-cell>
          <table:table-cell office:value-type="currency" office:value="5353" table:style-name="ce9">
            <text:p><text:s/>5.353,00 €<text:s/></text:p>
          </table:table-cell>
          <table:table-cell office:value-type="currency" office:value="4282" table:style-name="ce9">
            <text:p><text:s/>4.282,00 €<text:s/></text:p>
          </table:table-cell>
          <table:table-cell office:value-type="currency" office:value="9635" table:style-name="ce9">
            <text:p><text:s/>9.635,00 €<text:s/></text:p>
          </table:table-cell>
          <table:table-cell office:value-type="currency" office:value="4022.5" table:style-name="ce23">
            <text:p><text:s/>4.022,50 €<text:s/></text:p>
          </table:table-cell>
          <table:table-cell office:value-type="currency" office:value="3218" table:style-name="ce9">
            <text:p><text:s/>3.218,00 €<text:s/></text:p>
          </table:table-cell>
          <table:table-cell office:value-type="currency" office:value="7240.5" table:style-name="ce23">
            <text:p><text:s/>7.240,5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109</text:p>
          </table:table-cell>
          <table:table-cell office:value-type="string" table:style-name="ce5">
            <text:p>il giardino segreto sas di maurizio atzori &amp;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015.03" table:style-name="ce9">
            <text:p><text:s/>115.015,03 €<text:s/></text:p>
          </table:table-cell>
          <table:table-cell office:value-type="currency" office:value="165015.03" table:style-name="ce9">
            <text:p><text:s/>165.015,03 €<text:s/></text:p>
          </table:table-cell>
          <table:table-cell office:value-type="currency" office:value="15000" table:style-name="ce23">
            <text:p><text:s/>15.000,00 €<text:s/></text:p>
          </table:table-cell>
          <table:table-cell table:style-name="ce9"/>
          <table:table-cell office:value-type="currency" office:value="15000" table:style-name="ce23">
            <text:p><text:s/>15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68</text:p>
          </table:table-cell>
          <table:table-cell office:value-type="string" table:style-name="ce5">
            <text:p>Charme Hotel Nevada S.r.l.</text:p>
          </table:table-cell>
          <table:table-cell office:value-type="currency" office:value="4440" table:style-name="ce9">
            <text:p><text:s/>4.440,00 €<text:s/></text:p>
          </table:table-cell>
          <table:table-cell office:value-type="currency" office:value="31968" table:style-name="ce9">
            <text:p><text:s/>31.968,00 €<text:s/></text:p>
          </table:table-cell>
          <table:table-cell office:value-type="currency" office:value="36408" table:style-name="ce9">
            <text:p><text:s/>36.408,00 €<text:s/></text:p>
          </table:table-cell>
          <table:table-cell office:value-type="currency" office:value="4440" table:style-name="ce23">
            <text:p><text:s/>4.440,00 €<text:s/></text:p>
          </table:table-cell>
          <table:table-cell office:value-type="currency" office:value="29888" table:style-name="ce9">
            <text:p><text:s/>29.888,00 €<text:s/></text:p>
          </table:table-cell>
          <table:table-cell office:value-type="currency" office:value="34328" table:style-name="ce23">
            <text:p><text:s/>34.32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18</text:p>
          </table:table-cell>
          <table:table-cell office:value-type="string" table:style-name="ce5">
            <text:p>HOTEL CASALI SRL</text:p>
          </table:table-cell>
          <table:table-cell office:value-type="currency" office:value="23875" table:style-name="ce9">
            <text:p><text:s/>23.875,00 €<text:s/></text:p>
          </table:table-cell>
          <table:table-cell office:value-type="currency" office:value="19100" table:style-name="ce9">
            <text:p><text:s/>19.100,00 €<text:s/></text:p>
          </table:table-cell>
          <table:table-cell office:value-type="currency" office:value="42975" table:style-name="ce9">
            <text:p><text:s/>42.975,00 €<text:s/></text:p>
          </table:table-cell>
          <table:table-cell office:value-type="currency" office:value="23864.5" table:style-name="ce23">
            <text:p><text:s/>23.864,50 €<text:s/></text:p>
          </table:table-cell>
          <table:table-cell office:value-type="currency" office:value="19091.599999999999" table:style-name="ce9">
            <text:p><text:s/>19.091,60 €<text:s/></text:p>
          </table:table-cell>
          <table:table-cell office:value-type="currency" office:value="42956.1" table:style-name="ce23">
            <text:p><text:s/>42.956,1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92</text:p>
          </table:table-cell>
          <table:table-cell office:value-type="string" table:style-name="ce5">
            <text:p>D&amp;V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163167.67000000001" table:style-name="ce9">
            <text:p><text:s/>163.167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163167.66999999998" table:style-name="ce23">
            <text:p><text:s/>163.167,6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119</text:p>
          </table:table-cell>
          <table:table-cell office:value-type="string" table:style-name="ce5">
            <text:p>LA VILLEGGIATURA DI ADILARDI FRANCESCA</text:p>
          </table:table-cell>
          <table:table-cell office:value-type="currency" office:value="30415.99" table:style-name="ce9">
            <text:p><text:s/>30.415,99 €<text:s/></text:p>
          </table:table-cell>
          <table:table-cell office:value-type="currency" office:value="30015.21" table:style-name="ce9">
            <text:p><text:s/>30.015,21 €<text:s/></text:p>
          </table:table-cell>
          <table:table-cell office:value-type="currency" office:value="60431.199999999997" table:style-name="ce9">
            <text:p><text:s/>60.431,20 €<text:s/></text:p>
          </table:table-cell>
          <table:table-cell office:value-type="currency" office:value="26998.5" table:style-name="ce23">
            <text:p><text:s/>26.998,50 €<text:s/></text:p>
          </table:table-cell>
          <table:table-cell office:value-type="currency" office:value="21598.799999999999" table:style-name="ce9">
            <text:p><text:s/>21.598,80 €<text:s/></text:p>
          </table:table-cell>
          <table:table-cell office:value-type="currency" office:value="48597.3" table:style-name="ce23">
            <text:p><text:s/>48.597,3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14</text:p>
          </table:table-cell>
          <table:table-cell office:value-type="string" table:style-name="ce5">
            <text:p>MAFRE S.R.L.</text:p>
          </table:table-cell>
          <table:table-cell office:value-type="currency" office:value="9505.49" table:style-name="ce9">
            <text:p><text:s/>9.505,49 €<text:s/></text:p>
          </table:table-cell>
          <table:table-cell office:value-type="currency" office:value="7604.39" table:style-name="ce9">
            <text:p><text:s/>7.604,39 €<text:s/></text:p>
          </table:table-cell>
          <table:table-cell office:value-type="currency" office:value="17109.88" table:style-name="ce9">
            <text:p><text:s/>17.109,88 €<text:s/></text:p>
          </table:table-cell>
          <table:table-cell office:value-type="currency" office:value="7480.49" table:style-name="ce23">
            <text:p><text:s/>7.480,49 €<text:s/></text:p>
          </table:table-cell>
          <table:table-cell office:value-type="currency" office:value="5984.39" table:style-name="ce9">
            <text:p><text:s/>5.984,39 €<text:s/></text:p>
          </table:table-cell>
          <table:table-cell office:value-type="currency" office:value="13464.880000000001" table:style-name="ce23">
            <text:p><text:s/>13.464,8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598</text:p>
          </table:table-cell>
          <table:table-cell office:value-type="string" table:style-name="ce5">
            <text:p>International Food Itali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1415.49" table:style-name="ce9">
            <text:p><text:s/>141.415,49 €<text:s/></text:p>
          </table:table-cell>
          <table:table-cell office:value-type="currency" office:value="181415.49" table:style-name="ce9">
            <text:p><text:s/>181.415,4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1415.49" table:style-name="ce9">
            <text:p><text:s/>141.415,49 €<text:s/></text:p>
          </table:table-cell>
          <table:table-cell office:value-type="currency" office:value="181415.49" table:style-name="ce23">
            <text:p><text:s/>181.415,4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910</text:p>
          </table:table-cell>
          <table:table-cell office:value-type="string" table:style-name="ce5">
            <text:p>SISTEMA S.R.L.</text:p>
          </table:table-cell>
          <table:table-cell office:value-type="currency" office:value="59790" table:style-name="ce9">
            <text:p><text:s/>59.790,00 €<text:s/></text:p>
          </table:table-cell>
          <table:table-cell office:value-type="currency" office:value="113784.21" table:style-name="ce9">
            <text:p><text:s/>113.784,21 €<text:s/></text:p>
          </table:table-cell>
          <table:table-cell office:value-type="currency" office:value="173574.21" table:style-name="ce9">
            <text:p><text:s/>173.574,21 €<text:s/></text:p>
          </table:table-cell>
          <table:table-cell office:value-type="currency" office:value="59790" table:style-name="ce23">
            <text:p><text:s/>59.790,00 €<text:s/></text:p>
          </table:table-cell>
          <table:table-cell office:value-type="currency" office:value="113784.21" table:style-name="ce9">
            <text:p><text:s/>113.784,21 €<text:s/></text:p>
          </table:table-cell>
          <table:table-cell office:value-type="currency" office:value="173574.21000000002" table:style-name="ce23">
            <text:p><text:s/>173.574,2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80</text:p>
          </table:table-cell>
          <table:table-cell office:value-type="string" table:style-name="ce5">
            <text:p>SEREN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9">
            <text:p><text:s/>11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23">
            <text:p><text:s/>11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978</text:p>
          </table:table-cell>
          <table:table-cell office:value-type="string" table:style-name="ce5">
            <text:p>ELDORADO DI MOLTEDO ALDEMARO &amp;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4356.42" table:style-name="ce9">
            <text:p><text:s/>114.356,42 €<text:s/></text:p>
          </table:table-cell>
          <table:table-cell office:value-type="currency" office:value="154356.42000000001" table:style-name="ce9">
            <text:p><text:s/>154.356,4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2058.62" table:style-name="ce9">
            <text:p><text:s/>92.058,62 €<text:s/></text:p>
          </table:table-cell>
          <table:table-cell office:value-type="currency" office:value="132058.62" table:style-name="ce23">
            <text:p><text:s/>132.058,6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93</text:p>
          </table:table-cell>
          <table:table-cell office:value-type="string" table:style-name="ce5">
            <text:p>PASINI HOTELS DI PASINI LEANDRO &amp; C -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597.10999999999" table:style-name="ce9">
            <text:p><text:s/>131.597,11 €<text:s/></text:p>
          </table:table-cell>
          <table:table-cell office:value-type="currency" office:value="171597.11" table:style-name="ce9">
            <text:p><text:s/>171.597,1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1597.10999999999" table:style-name="ce9">
            <text:p><text:s/>131.597,11 €<text:s/></text:p>
          </table:table-cell>
          <table:table-cell office:value-type="currency" office:value="171597.11" table:style-name="ce23">
            <text:p><text:s/>171.597,1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191</text:p>
          </table:table-cell>
          <table:table-cell office:value-type="string" table:style-name="ce5">
            <text:p>GI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22006.36" table:style-name="ce9">
            <text:p><text:s/>222.006,36 €<text:s/></text:p>
          </table:table-cell>
          <table:table-cell office:value-type="currency" office:value="272006.36" table:style-name="ce9">
            <text:p><text:s/>272.006,36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22006.36" table:style-name="ce9">
            <text:p><text:s/>222.006,36 €<text:s/></text:p>
          </table:table-cell>
          <table:table-cell office:value-type="currency" office:value="272006.36" table:style-name="ce23">
            <text:p><text:s/>272.006,3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921</text:p>
          </table:table-cell>
          <table:table-cell office:value-type="string" table:style-name="ce5">
            <text:p>FABER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0584.18" table:style-name="ce9">
            <text:p><text:s/>140.584,18 €<text:s/></text:p>
          </table:table-cell>
          <table:table-cell office:value-type="currency" office:value="180584.18" table:style-name="ce9">
            <text:p><text:s/>180.584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0584.18" table:style-name="ce9">
            <text:p><text:s/>140.584,18 €<text:s/></text:p>
          </table:table-cell>
          <table:table-cell office:value-type="currency" office:value="180584.18" table:style-name="ce23">
            <text:p><text:s/>180.584,1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249</text:p>
          </table:table-cell>
          <table:table-cell office:value-type="string" table:style-name="ce5">
            <text:p>Agriturismo Il Castagneto di Zirizzotti Lucia</text:p>
          </table:table-cell>
          <table:table-cell office:value-type="currency" office:value="16653.05" table:style-name="ce9">
            <text:p><text:s/>16.653,05 €<text:s/></text:p>
          </table:table-cell>
          <table:table-cell office:value-type="currency" office:value="13322.44" table:style-name="ce9">
            <text:p><text:s/>13.322,44 €<text:s/></text:p>
          </table:table-cell>
          <table:table-cell office:value-type="currency" office:value="29975.49" table:style-name="ce9">
            <text:p><text:s/>29.975,49 €<text:s/></text:p>
          </table:table-cell>
          <table:table-cell office:value-type="currency" office:value="15890.43" table:style-name="ce23">
            <text:p><text:s/>15.890,43 €<text:s/></text:p>
          </table:table-cell>
          <table:table-cell office:value-type="currency" office:value="12712.34" table:style-name="ce9">
            <text:p><text:s/>12.712,34 €<text:s/></text:p>
          </table:table-cell>
          <table:table-cell office:value-type="currency" office:value="28602.77" table:style-name="ce23">
            <text:p><text:s/>28.602,7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520</text:p>
          </table:table-cell>
          <table:table-cell office:value-type="string" table:style-name="ce5">
            <text:p>archè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366.22" table:style-name="ce9">
            <text:p><text:s/>130.366,22 €<text:s/></text:p>
          </table:table-cell>
          <table:table-cell office:value-type="currency" office:value="170366.22" table:style-name="ce9">
            <text:p><text:s/>170.366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0366.22" table:style-name="ce9">
            <text:p><text:s/>130.366,22 €<text:s/></text:p>
          </table:table-cell>
          <table:table-cell office:value-type="currency" office:value="170366.22" table:style-name="ce23">
            <text:p><text:s/>170.366,2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62</text:p>
          </table:table-cell>
          <table:table-cell office:value-type="string" table:style-name="ce5">
            <text:p>Jump 3000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48864.57" table:style-name="ce9">
            <text:p><text:s/>448.864,57 €<text:s/></text:p>
          </table:table-cell>
          <table:table-cell office:value-type="currency" office:value="488864.57" table:style-name="ce9">
            <text:p><text:s/>488.864,5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48864.57" table:style-name="ce9">
            <text:p><text:s/>448.864,57 €<text:s/></text:p>
          </table:table-cell>
          <table:table-cell office:value-type="currency" office:value="488864.57" table:style-name="ce23">
            <text:p><text:s/>488.864,5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10</text:p>
          </table:table-cell>
          <table:table-cell office:value-type="string" table:style-name="ce5">
            <text:p>I.M. HOT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000" table:style-name="ce9">
            <text:p><text:s/>86.000,00 €<text:s/></text:p>
          </table:table-cell>
          <table:table-cell office:value-type="currency" office:value="126000" table:style-name="ce9">
            <text:p><text:s/>126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2934.399999999994" table:style-name="ce9">
            <text:p><text:s/>72.934,40 €<text:s/></text:p>
          </table:table-cell>
          <table:table-cell office:value-type="currency" office:value="112934.39999999999" table:style-name="ce23">
            <text:p><text:s/>112.934,4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73</text:p>
          </table:table-cell>
          <table:table-cell office:value-type="string" table:style-name="ce5">
            <text:p>Maxim Gest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2432" table:style-name="ce9">
            <text:p><text:s/>92.432,00 €<text:s/></text:p>
          </table:table-cell>
          <table:table-cell office:value-type="currency" office:value="132432" table:style-name="ce9">
            <text:p><text:s/>132.43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2000" table:style-name="ce9">
            <text:p><text:s/>92.000,00 €<text:s/></text:p>
          </table:table-cell>
          <table:table-cell office:value-type="currency" office:value="132000" table:style-name="ce23">
            <text:p><text:s/>132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3720</text:p>
          </table:table-cell>
          <table:table-cell office:value-type="string" table:style-name="ce5">
            <text:p>FATTORIA DEGLI USIGNOLI SRL</text:p>
          </table:table-cell>
          <table:table-cell office:value-type="currency" office:value="22526" table:style-name="ce9">
            <text:p><text:s/>22.526,00 €<text:s/></text:p>
          </table:table-cell>
          <table:table-cell office:value-type="currency" office:value="18021.599999999999" table:style-name="ce9">
            <text:p><text:s/>18.021,60 €<text:s/></text:p>
          </table:table-cell>
          <table:table-cell office:value-type="currency" office:value="40547.599999999999" table:style-name="ce9">
            <text:p><text:s/>40.547,60 €<text:s/></text:p>
          </table:table-cell>
          <table:table-cell office:value-type="currency" office:value="22526" table:style-name="ce23">
            <text:p><text:s/>22.526,00 €<text:s/></text:p>
          </table:table-cell>
          <table:table-cell office:value-type="currency" office:value="18021.599999999999" table:style-name="ce9">
            <text:p><text:s/>18.021,60 €<text:s/></text:p>
          </table:table-cell>
          <table:table-cell office:value-type="currency" office:value="40547.599999999999" table:style-name="ce23">
            <text:p><text:s/>40.547,6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488</text:p>
          </table:table-cell>
          <table:table-cell office:value-type="string" table:style-name="ce5">
            <text:p>B&amp;B PORTAMARINA SRL</text:p>
          </table:table-cell>
          <table:table-cell office:value-type="currency" office:value="46888.85" table:style-name="ce9">
            <text:p><text:s/>46.888,85 €<text:s/></text:p>
          </table:table-cell>
          <table:table-cell office:value-type="currency" office:value="37511.08" table:style-name="ce9">
            <text:p><text:s/>37.511,08 €<text:s/></text:p>
          </table:table-cell>
          <table:table-cell office:value-type="currency" office:value="84399.93" table:style-name="ce9">
            <text:p><text:s/>84.399,93 €<text:s/></text:p>
          </table:table-cell>
          <table:table-cell office:value-type="currency" office:value="45052.71" table:style-name="ce23">
            <text:p><text:s/>45.052,71 €<text:s/></text:p>
          </table:table-cell>
          <table:table-cell office:value-type="currency" office:value="36042.160000000003" table:style-name="ce9">
            <text:p><text:s/>36.042,16 €<text:s/></text:p>
          </table:table-cell>
          <table:table-cell office:value-type="currency" office:value="81094.87" table:style-name="ce23">
            <text:p><text:s/>81.094,8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0767</text:p>
          </table:table-cell>
          <table:table-cell office:value-type="string" table:style-name="ce5">
            <text:p>HOTEL GEMBRO SNC di Del Zoppo Michael e Emanuel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149.52" table:style-name="ce9">
            <text:p><text:s/>130.149,52 €<text:s/></text:p>
          </table:table-cell>
          <table:table-cell office:value-type="currency" office:value="170149.52" table:style-name="ce9">
            <text:p><text:s/>170.149,5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0149.52" table:style-name="ce9">
            <text:p><text:s/>130.149,52 €<text:s/></text:p>
          </table:table-cell>
          <table:table-cell office:value-type="currency" office:value="170149.52000000002" table:style-name="ce23">
            <text:p><text:s/>170.149,5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96</text:p>
          </table:table-cell>
          <table:table-cell office:value-type="string" table:style-name="ce5">
            <text:p>MARAIAS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683.43" table:style-name="ce9">
            <text:p><text:s/>128.683,43 €<text:s/></text:p>
          </table:table-cell>
          <table:table-cell office:value-type="currency" office:value="168683.43" table:style-name="ce9">
            <text:p><text:s/>168.683,4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8683.43" table:style-name="ce9">
            <text:p><text:s/>128.683,43 €<text:s/></text:p>
          </table:table-cell>
          <table:table-cell office:value-type="currency" office:value="168683.43" table:style-name="ce23">
            <text:p><text:s/>168.683,4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90</text:p>
          </table:table-cell>
          <table:table-cell office:value-type="string" table:style-name="ce5">
            <text:p>Costa degli Ulivi S.p.A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8812.38" table:style-name="ce9">
            <text:p><text:s/>118.812,38 €<text:s/></text:p>
          </table:table-cell>
          <table:table-cell office:value-type="currency" office:value="168812.38" table:style-name="ce9">
            <text:p><text:s/>168.812,3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8812.38" table:style-name="ce9">
            <text:p><text:s/>118.812,38 €<text:s/></text:p>
          </table:table-cell>
          <table:table-cell office:value-type="currency" office:value="168812.38" table:style-name="ce23">
            <text:p><text:s/>168.812,3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261</text:p>
          </table:table-cell>
          <table:table-cell office:value-type="string" table:style-name="ce5">
            <text:p>Pisinicca Flavio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096</text:p>
          </table:table-cell>
          <table:table-cell office:value-type="string" table:style-name="ce5">
            <text:p>Le due torri di Emanuela Campioni &amp; c. s.a.s.</text:p>
          </table:table-cell>
          <table:table-cell office:value-type="currency" office:value="11483.22" table:style-name="ce9">
            <text:p><text:s/>11.483,22 €<text:s/></text:p>
          </table:table-cell>
          <table:table-cell office:value-type="currency" office:value="9186.57" table:style-name="ce9">
            <text:p><text:s/>9.186,57 €<text:s/></text:p>
          </table:table-cell>
          <table:table-cell office:value-type="currency" office:value="20669.79" table:style-name="ce9">
            <text:p><text:s/>20.669,79 €<text:s/></text:p>
          </table:table-cell>
          <table:table-cell office:value-type="currency" office:value="11483.22" table:style-name="ce23">
            <text:p><text:s/>11.483,22 €<text:s/></text:p>
          </table:table-cell>
          <table:table-cell office:value-type="currency" office:value="9186.57" table:style-name="ce9">
            <text:p><text:s/>9.186,57 €<text:s/></text:p>
          </table:table-cell>
          <table:table-cell office:value-type="currency" office:value="20669.79" table:style-name="ce23">
            <text:p><text:s/>20.669,7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99</text:p>
          </table:table-cell>
          <table:table-cell office:value-type="string" table:style-name="ce5">
            <text:p>CAMPING FAE' DI FERRARI GUERRINO &amp; C.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101600" table:style-name="ce9">
            <text:p><text:s/>101.6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101600" table:style-name="ce23">
            <text:p><text:s/>101.6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1014</text:p>
          </table:table-cell>
          <table:table-cell office:value-type="string" table:style-name="ce5">
            <text:p>hotel cala luna snc di Marongiu Tiziana, Maddalena e Serenell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4879.82" table:style-name="ce9">
            <text:p><text:s/>64.879,82 €<text:s/></text:p>
          </table:table-cell>
          <table:table-cell office:value-type="currency" office:value="134879.82" table:style-name="ce9">
            <text:p><text:s/>134.879,82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64879.82" table:style-name="ce9">
            <text:p><text:s/>64.879,82 €<text:s/></text:p>
          </table:table-cell>
          <table:table-cell office:value-type="currency" office:value="134879.82" table:style-name="ce23">
            <text:p><text:s/>134.879,8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315</text:p>
          </table:table-cell>
          <table:table-cell office:value-type="string" table:style-name="ce5">
            <text:p>HOTEL BERTA DI MAIR INGRID &amp;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6744.37" table:style-name="ce9">
            <text:p><text:s/>46.744,37 €<text:s/></text:p>
          </table:table-cell>
          <table:table-cell office:value-type="currency" office:value="86744.37" table:style-name="ce9">
            <text:p><text:s/>86.744,3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6744.37" table:style-name="ce9">
            <text:p><text:s/>46.744,37 €<text:s/></text:p>
          </table:table-cell>
          <table:table-cell office:value-type="currency" office:value="86744.37" table:style-name="ce23">
            <text:p><text:s/>86.744,3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050</text:p>
          </table:table-cell>
          <table:table-cell office:value-type="string" table:style-name="ce5">
            <text:p>SPARERHOF OHG DES SPARER ANDREAS</text:p>
          </table:table-cell>
          <table:table-cell office:value-type="currency" office:value="5744" table:style-name="ce9">
            <text:p><text:s/>5.744,00 €<text:s/></text:p>
          </table:table-cell>
          <table:table-cell office:value-type="currency" office:value="17004.8" table:style-name="ce9">
            <text:p><text:s/>17.004,80 €<text:s/></text:p>
          </table:table-cell>
          <table:table-cell office:value-type="currency" office:value="22748.799999999999" table:style-name="ce9">
            <text:p><text:s/>22.748,80 €<text:s/></text:p>
          </table:table-cell>
          <table:table-cell office:value-type="currency" office:value="5744" table:style-name="ce23">
            <text:p><text:s/>5.744,00 €<text:s/></text:p>
          </table:table-cell>
          <table:table-cell office:value-type="currency" office:value="17004.8" table:style-name="ce9">
            <text:p><text:s/>17.004,80 €<text:s/></text:p>
          </table:table-cell>
          <table:table-cell office:value-type="currency" office:value="22748.799999999999" table:style-name="ce23">
            <text:p><text:s/>22.748,8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775</text:p>
          </table:table-cell>
          <table:table-cell office:value-type="string" table:style-name="ce5">
            <text:p>AMBASSADOR S.A.S. DI FEDERICO NOSELL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5364.95000000001" table:style-name="ce9">
            <text:p><text:s/>165.364,95 €<text:s/></text:p>
          </table:table-cell>
          <table:table-cell office:value-type="currency" office:value="205364.95" table:style-name="ce9">
            <text:p><text:s/>205.364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364.95000000001" table:style-name="ce9">
            <text:p><text:s/>165.364,95 €<text:s/></text:p>
          </table:table-cell>
          <table:table-cell office:value-type="currency" office:value="205364.95" table:style-name="ce23">
            <text:p><text:s/>205.364,9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2184</text:p>
          </table:table-cell>
          <table:table-cell office:value-type="string" table:style-name="ce5">
            <text:p>Manfred Raffl</text:p>
          </table:table-cell>
          <table:table-cell office:value-type="currency" office:value="13250" table:style-name="ce9">
            <text:p><text:s/>13.250,00 €<text:s/></text:p>
          </table:table-cell>
          <table:table-cell office:value-type="currency" office:value="10807.2" table:style-name="ce9">
            <text:p><text:s/>10.807,20 €<text:s/></text:p>
          </table:table-cell>
          <table:table-cell office:value-type="currency" office:value="24057.200000000001" table:style-name="ce9">
            <text:p><text:s/>24.057,20 €<text:s/></text:p>
          </table:table-cell>
          <table:table-cell office:value-type="currency" office:value="13250" table:style-name="ce23">
            <text:p><text:s/>13.250,00 €<text:s/></text:p>
          </table:table-cell>
          <table:table-cell office:value-type="currency" office:value="10807.2" table:style-name="ce9">
            <text:p><text:s/>10.807,20 €<text:s/></text:p>
          </table:table-cell>
          <table:table-cell office:value-type="currency" office:value="24057.200000000001" table:style-name="ce23">
            <text:p><text:s/>24.057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0612</text:p>
          </table:table-cell>
          <table:table-cell office:value-type="string" table:style-name="ce5">
            <text:p>Hotel I Laghetti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4348" table:style-name="ce9">
            <text:p><text:s/>54.348,00 €<text:s/></text:p>
          </table:table-cell>
          <table:table-cell office:value-type="currency" office:value="94348" table:style-name="ce9">
            <text:p><text:s/>94.34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4348" table:style-name="ce9">
            <text:p><text:s/>54.348,00 €<text:s/></text:p>
          </table:table-cell>
          <table:table-cell office:value-type="currency" office:value="94348" table:style-name="ce23">
            <text:p><text:s/>94.34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0049</text:p>
          </table:table-cell>
          <table:table-cell office:value-type="string" table:style-name="ce5">
            <text:p>HOTEL LEONE SRL</text:p>
          </table:table-cell>
          <table:table-cell office:value-type="currency" office:value="46394" table:style-name="ce9">
            <text:p><text:s/>46.394,00 €<text:s/></text:p>
          </table:table-cell>
          <table:table-cell office:value-type="currency" office:value="37115.199999999997" table:style-name="ce9">
            <text:p><text:s/>37.115,20 €<text:s/></text:p>
          </table:table-cell>
          <table:table-cell office:value-type="currency" office:value="83509.2" table:style-name="ce9">
            <text:p><text:s/>83.509,2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7115.199999999997" table:style-name="ce9">
            <text:p><text:s/>37.115,20 €<text:s/></text:p>
          </table:table-cell>
          <table:table-cell office:value-type="currency" office:value="77115.199999999997" table:style-name="ce23">
            <text:p><text:s/>77.115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2588</text:p>
          </table:table-cell>
          <table:table-cell office:value-type="string" table:style-name="ce5">
            <text:p>AMADUZZI SRL</text:p>
          </table:table-cell>
          <table:table-cell office:value-type="currency" office:value="13596.42" table:style-name="ce9">
            <text:p><text:s/>13.596,42 €<text:s/></text:p>
          </table:table-cell>
          <table:table-cell office:value-type="currency" office:value="43508.54" table:style-name="ce9">
            <text:p><text:s/>43.508,54 €<text:s/></text:p>
          </table:table-cell>
          <table:table-cell office:value-type="currency" office:value="57104.959999999999" table:style-name="ce9">
            <text:p><text:s/>57.104,96 €<text:s/></text:p>
          </table:table-cell>
          <table:table-cell office:value-type="currency" office:value="13596.42" table:style-name="ce23">
            <text:p><text:s/>13.596,42 €<text:s/></text:p>
          </table:table-cell>
          <table:table-cell office:value-type="currency" office:value="42015.79" table:style-name="ce9">
            <text:p><text:s/>42.015,79 €<text:s/></text:p>
          </table:table-cell>
          <table:table-cell office:value-type="currency" office:value="55612.21" table:style-name="ce23">
            <text:p><text:s/>55.612,2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7">
            <text:p>IFIT0001345</text:p>
          </table:table-cell>
          <table:table-cell office:value-type="string" table:style-name="ce5">
            <text:p>HOTEL SAN LUCA SAS DI PAOLO ZUCCARI E C.</text:p>
          </table:table-cell>
          <table:table-cell office:value-type="currency" office:value="21824" table:style-name="ce9">
            <text:p><text:s/>21.824,00 €<text:s/></text:p>
          </table:table-cell>
          <table:table-cell office:value-type="currency" office:value="13094" table:style-name="ce9">
            <text:p><text:s/>13.094,00 €<text:s/></text:p>
          </table:table-cell>
          <table:table-cell office:value-type="currency" office:value="34918" table:style-name="ce9">
            <text:p><text:s/>34.918,00 €<text:s/></text:p>
          </table:table-cell>
          <table:table-cell office:value-type="currency" office:value="17915.88" table:style-name="ce23">
            <text:p><text:s/>17.915,88 €<text:s/></text:p>
          </table:table-cell>
          <table:table-cell office:value-type="currency" office:value="13094" table:style-name="ce9">
            <text:p><text:s/>13.094,00 €<text:s/></text:p>
          </table:table-cell>
          <table:table-cell office:value-type="currency" office:value="31009.88" table:style-name="ce23">
            <text:p><text:s/>31.009,8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585</text:p>
          </table:table-cell>
          <table:table-cell office:value-type="string" table:style-name="ce5">
            <text:p>LIDO BELVEDERE DI CLUSA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5921" table:style-name="ce9">
            <text:p><text:s/>145.921,00 €<text:s/></text:p>
          </table:table-cell>
          <table:table-cell office:value-type="currency" office:value="185921" table:style-name="ce9">
            <text:p><text:s/>185.921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5921" table:style-name="ce9">
            <text:p><text:s/>145.921,00 €<text:s/></text:p>
          </table:table-cell>
          <table:table-cell office:value-type="currency" office:value="185921" table:style-name="ce23">
            <text:p><text:s/>185.921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199</text:p>
          </table:table-cell>
          <table:table-cell office:value-type="string" table:style-name="ce5">
            <text:p>Le Palme di Calandrina Stefano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49887.199999999997" table:style-name="ce9">
            <text:p><text:s/>49.887,20 €<text:s/></text:p>
          </table:table-cell>
          <table:table-cell office:value-type="currency" office:value="109887.2" table:style-name="ce9">
            <text:p><text:s/>109.887,2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49887.199999999997" table:style-name="ce9">
            <text:p><text:s/>49.887,20 €<text:s/></text:p>
          </table:table-cell>
          <table:table-cell office:value-type="currency" office:value="109887.2" table:style-name="ce23">
            <text:p><text:s/>109.887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417</text:p>
          </table:table-cell>
          <table:table-cell office:value-type="string" table:style-name="ce5">
            <text:p>AZIENDA AGRICOLA L'UNCOR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2200.2" table:style-name="ce9">
            <text:p><text:s/>212.200,20 €<text:s/></text:p>
          </table:table-cell>
          <table:table-cell office:value-type="currency" office:value="252200.2" table:style-name="ce9">
            <text:p><text:s/>252.200,2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62</text:p>
          </table:table-cell>
          <table:table-cell office:value-type="string" table:style-name="ce5">
            <text:p>SOLE MAR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8070" table:style-name="ce9">
            <text:p><text:s/>78.070,00 €<text:s/></text:p>
          </table:table-cell>
          <table:table-cell office:value-type="currency" office:value="118070" table:style-name="ce9">
            <text:p><text:s/>118.07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2775.02" table:style-name="ce9">
            <text:p><text:s/>72.775,02 €<text:s/></text:p>
          </table:table-cell>
          <table:table-cell office:value-type="currency" office:value="112775.02" table:style-name="ce23">
            <text:p><text:s/>112.775,0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727</text:p>
          </table:table-cell>
          <table:table-cell office:value-type="string" table:style-name="ce5">
            <text:p>MOROBELLO DI SANTONI ALD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619.98000000001" table:style-name="ce9">
            <text:p><text:s/>144.619,98 €<text:s/></text:p>
          </table:table-cell>
          <table:table-cell office:value-type="currency" office:value="184619.98" table:style-name="ce9">
            <text:p><text:s/>184.619,9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4619.98000000001" table:style-name="ce9">
            <text:p><text:s/>144.619,98 €<text:s/></text:p>
          </table:table-cell>
          <table:table-cell office:value-type="currency" office:value="184619.98" table:style-name="ce23">
            <text:p><text:s/>184.619,9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6">
            <text:p>IFIT0002949</text:p>
          </table:table-cell>
          <table:table-cell office:value-type="string" table:style-name="ce5">
            <text:p>Cuneo Hotel s.a.s. di Franca Gramondi, Gloria Castellino e Giada Castellino</text:p>
          </table:table-cell>
          <table:table-cell office:value-type="currency" office:value="32508" table:style-name="ce9">
            <text:p><text:s/>32.508,00 €<text:s/></text:p>
          </table:table-cell>
          <table:table-cell office:value-type="currency" office:value="26533.3" table:style-name="ce9">
            <text:p><text:s/>26.533,30 €<text:s/></text:p>
          </table:table-cell>
          <table:table-cell office:value-type="currency" office:value="59041.3" table:style-name="ce9">
            <text:p><text:s/>59.041,30 €<text:s/></text:p>
          </table:table-cell>
          <table:table-cell office:value-type="currency" office:value="32508" table:style-name="ce23">
            <text:p><text:s/>32.508,00 €<text:s/></text:p>
          </table:table-cell>
          <table:table-cell office:value-type="currency" office:value="26533.3" table:style-name="ce9">
            <text:p><text:s/>26.533,30 €<text:s/></text:p>
          </table:table-cell>
          <table:table-cell office:value-type="currency" office:value="59041.3" table:style-name="ce23">
            <text:p><text:s/>59.041,3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327</text:p>
          </table:table-cell>
          <table:table-cell office:value-type="string" table:style-name="ce5">
            <text:p>HOTEL GARDEN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5834.400000000001" table:style-name="ce9">
            <text:p><text:s/>55.834,40 €<text:s/></text:p>
          </table:table-cell>
          <table:table-cell office:value-type="currency" office:value="95834.4" table:style-name="ce9">
            <text:p><text:s/>95.834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5834.400000000001" table:style-name="ce9">
            <text:p><text:s/>55.834,40 €<text:s/></text:p>
          </table:table-cell>
          <table:table-cell office:value-type="currency" office:value="95834.4" table:style-name="ce23">
            <text:p><text:s/>95.834,4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80</text:p>
          </table:table-cell>
          <table:table-cell office:value-type="string" table:style-name="ce5">
            <text:p>ESMERA</text:p>
          </table:table-cell>
          <table:table-cell office:value-type="currency" office:value="18660" table:style-name="ce9">
            <text:p><text:s/>18.660,00 €<text:s/></text:p>
          </table:table-cell>
          <table:table-cell office:value-type="currency" office:value="14928" table:style-name="ce9">
            <text:p><text:s/>14.928,00 €<text:s/></text:p>
          </table:table-cell>
          <table:table-cell office:value-type="currency" office:value="33588" table:style-name="ce9">
            <text:p><text:s/>33.588,00 €<text:s/></text:p>
          </table:table-cell>
          <table:table-cell office:value-type="currency" office:value="18660" table:style-name="ce23">
            <text:p><text:s/>18.660,00 €<text:s/></text:p>
          </table:table-cell>
          <table:table-cell office:value-type="currency" office:value="14928" table:style-name="ce9">
            <text:p><text:s/>14.928,00 €<text:s/></text:p>
          </table:table-cell>
          <table:table-cell office:value-type="currency" office:value="33588" table:style-name="ce23">
            <text:p><text:s/>33.58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695</text:p>
          </table:table-cell>
          <table:table-cell office:value-type="string" table:style-name="ce5">
            <text:p>ALFIERI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3040.65" table:style-name="ce9">
            <text:p><text:s/>113.040,65 €<text:s/></text:p>
          </table:table-cell>
          <table:table-cell office:value-type="currency" office:value="183040.65" table:style-name="ce9">
            <text:p><text:s/>183.040,6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13040.65" table:style-name="ce9">
            <text:p><text:s/>113.040,65 €<text:s/></text:p>
          </table:table-cell>
          <table:table-cell office:value-type="currency" office:value="183040.65" table:style-name="ce23">
            <text:p><text:s/>183.040,6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016</text:p>
          </table:table-cell>
          <table:table-cell office:value-type="string" table:style-name="ce5">
            <text:p>MURALESS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43892.64000000001" table:style-name="ce9">
            <text:p><text:s/>143.892,64 €<text:s/></text:p>
          </table:table-cell>
          <table:table-cell office:value-type="currency" office:value="213892.64" table:style-name="ce9">
            <text:p><text:s/>213.892,6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43892.64000000001" table:style-name="ce9">
            <text:p><text:s/>143.892,64 €<text:s/></text:p>
          </table:table-cell>
          <table:table-cell office:value-type="currency" office:value="213892.64" table:style-name="ce23">
            <text:p><text:s/>213.892,6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017</text:p>
          </table:table-cell>
          <table:table-cell office:value-type="string" table:style-name="ce5">
            <text:p>Winner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75284.41" table:style-name="ce9">
            <text:p><text:s/>175.284,41 €<text:s/></text:p>
          </table:table-cell>
          <table:table-cell office:value-type="currency" office:value="245284.41" table:style-name="ce9">
            <text:p><text:s/>245.284,4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75284.41" table:style-name="ce9">
            <text:p><text:s/>175.284,41 €<text:s/></text:p>
          </table:table-cell>
          <table:table-cell office:value-type="currency" office:value="245284.41" table:style-name="ce23">
            <text:p><text:s/>245.284,4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06</text:p>
          </table:table-cell>
          <table:table-cell office:value-type="string" table:style-name="ce5">
            <text:p>Holiday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2341.11" table:style-name="ce9">
            <text:p><text:s/>62.341,11 €<text:s/></text:p>
          </table:table-cell>
          <table:table-cell office:value-type="currency" office:value="112341.11" table:style-name="ce9">
            <text:p><text:s/>112.341,1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60181.3" table:style-name="ce9">
            <text:p><text:s/>60.181,30 €<text:s/></text:p>
          </table:table-cell>
          <table:table-cell office:value-type="currency" office:value="110181.3" table:style-name="ce23">
            <text:p><text:s/>110.181,3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572</text:p>
          </table:table-cell>
          <table:table-cell office:value-type="string" table:style-name="ce5">
            <text:p>P.K. SICILY SPA</text:p>
          </table:table-cell>
          <table:table-cell office:value-type="currency" office:value="37594.19" table:style-name="ce9">
            <text:p><text:s/>37.594,19 €<text:s/></text:p>
          </table:table-cell>
          <table:table-cell office:value-type="currency" office:value="22556.51" table:style-name="ce9">
            <text:p><text:s/>22.556,51 €<text:s/></text:p>
          </table:table-cell>
          <table:table-cell office:value-type="currency" office:value="60150.7" table:style-name="ce9">
            <text:p><text:s/>60.150,70 €<text:s/></text:p>
          </table:table-cell>
          <table:table-cell office:value-type="currency" office:value="34135.69" table:style-name="ce23">
            <text:p><text:s/>34.135,69 €<text:s/></text:p>
          </table:table-cell>
          <table:table-cell office:value-type="currency" office:value="22556.51" table:style-name="ce9">
            <text:p><text:s/>22.556,51 €<text:s/></text:p>
          </table:table-cell>
          <table:table-cell office:value-type="currency" office:value="56692.2" table:style-name="ce23">
            <text:p><text:s/>56.692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030</text:p>
          </table:table-cell>
          <table:table-cell office:value-type="string" table:style-name="ce5">
            <text:p>HOTEL NIZZ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3802.31" table:style-name="ce9">
            <text:p><text:s/>33.802,31 €<text:s/></text:p>
          </table:table-cell>
          <table:table-cell office:value-type="currency" office:value="73802.31" table:style-name="ce9">
            <text:p><text:s/>73.802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3340.78" table:style-name="ce9">
            <text:p><text:s/>33.340,78 €<text:s/></text:p>
          </table:table-cell>
          <table:table-cell office:value-type="currency" office:value="73340.78" table:style-name="ce23">
            <text:p><text:s/>73.340,7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76</text:p>
          </table:table-cell>
          <table:table-cell office:value-type="string" table:style-name="ce5">
            <text:p>PACIARI SAS di Andreis walter e C</text:p>
          </table:table-cell>
          <table:table-cell office:value-type="currency" office:value="66343" table:style-name="ce9">
            <text:p><text:s/>66.343,00 €<text:s/></text:p>
          </table:table-cell>
          <table:table-cell office:value-type="currency" office:value="53074.48" table:style-name="ce9">
            <text:p><text:s/>53.074,48 €<text:s/></text:p>
          </table:table-cell>
          <table:table-cell office:value-type="currency" office:value="119417.48" table:style-name="ce9">
            <text:p><text:s/>119.417,48 €<text:s/></text:p>
          </table:table-cell>
          <table:table-cell office:value-type="currency" office:value="66343" table:style-name="ce23">
            <text:p><text:s/>66.343,00 €<text:s/></text:p>
          </table:table-cell>
          <table:table-cell office:value-type="currency" office:value="53074.48" table:style-name="ce9">
            <text:p><text:s/>53.074,48 €<text:s/></text:p>
          </table:table-cell>
          <table:table-cell office:value-type="currency" office:value="119417.48000000001" table:style-name="ce23">
            <text:p><text:s/>119.417,4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808</text:p>
          </table:table-cell>
          <table:table-cell office:value-type="string" table:style-name="ce5">
            <text:p>RESTATE SRL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56400" table:style-name="ce9">
            <text:p><text:s/>56.400,00 €<text:s/></text:p>
          </table:table-cell>
          <table:table-cell office:value-type="currency" office:value="86400" table:style-name="ce9">
            <text:p><text:s/>86.400,00 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45881.2" table:style-name="ce9">
            <text:p><text:s/>45.881,20 €<text:s/></text:p>
          </table:table-cell>
          <table:table-cell office:value-type="currency" office:value="75881.2" table:style-name="ce23">
            <text:p><text:s/>75.881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73</text:p>
          </table:table-cell>
          <table:table-cell office:value-type="string" table:style-name="ce5">
            <text:p>RECHIGI PARK HOTEL SRL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114628.35" table:style-name="ce9">
            <text:p><text:s/>114.628,35 €<text:s/></text:p>
          </table:table-cell>
          <table:table-cell office:value-type="currency" office:value="204628.35" table:style-name="ce9">
            <text:p><text:s/>204.628,35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114628.35" table:style-name="ce9">
            <text:p><text:s/>114.628,35 €<text:s/></text:p>
          </table:table-cell>
          <table:table-cell office:value-type="currency" office:value="204628.35" table:style-name="ce23">
            <text:p><text:s/>204.628,3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729</text:p>
          </table:table-cell>
          <table:table-cell office:value-type="string" table:style-name="ce5">
            <text:p>MIAMI SUIT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1848.26" table:style-name="ce9">
            <text:p><text:s/>101.848,26 €<text:s/></text:p>
          </table:table-cell>
          <table:table-cell office:value-type="currency" office:value="141848.26" table:style-name="ce9">
            <text:p><text:s/>141.848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1848.26" table:style-name="ce9">
            <text:p><text:s/>101.848,26 €<text:s/></text:p>
          </table:table-cell>
          <table:table-cell office:value-type="currency" office:value="141848.26" table:style-name="ce23">
            <text:p><text:s/>141.848,2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833</text:p>
          </table:table-cell>
          <table:table-cell office:value-type="string" table:style-name="ce5">
            <text:p>PIZZOLATO ETTOR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9428" table:style-name="ce9">
            <text:p><text:s/>109.428,00 €<text:s/></text:p>
          </table:table-cell>
          <table:table-cell office:value-type="currency" office:value="149428" table:style-name="ce9">
            <text:p><text:s/>149.42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9428" table:style-name="ce9">
            <text:p><text:s/>109.428,00 €<text:s/></text:p>
          </table:table-cell>
          <table:table-cell office:value-type="currency" office:value="149428" table:style-name="ce23">
            <text:p><text:s/>149.42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256</text:p>
          </table:table-cell>
          <table:table-cell office:value-type="string" table:style-name="ce5">
            <text:p>FURLANI MATTEO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27200" table:style-name="ce9">
            <text:p><text:s/>27.200,00 €<text:s/></text:p>
          </table:table-cell>
          <table:table-cell office:value-type="currency" office:value="61200" table:style-name="ce9">
            <text:p><text:s/>61.200,00 €<text:s/></text:p>
          </table:table-cell>
          <table:table-cell office:value-type="currency" office:value="31000" table:style-name="ce23">
            <text:p><text:s/>31.0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55800" table:style-name="ce23">
            <text:p><text:s/>55.8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455</text:p>
          </table:table-cell>
          <table:table-cell office:value-type="string" table:style-name="ce5">
            <text:p>LA FRACANZAN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95.14" table:style-name="ce9">
            <text:p><text:s/>99.895,14 €<text:s/></text:p>
          </table:table-cell>
          <table:table-cell office:value-type="currency" office:value="169895.14" table:style-name="ce9">
            <text:p><text:s/>169.895,1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9895.14" table:style-name="ce27">
            <text:p><text:s/>99.895,14 €<text:s/></text:p>
          </table:table-cell>
          <table:table-cell office:value-type="currency" office:value="169895.14" table:style-name="ce23">
            <text:p><text:s/>169.895,1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107</text:p>
          </table:table-cell>
          <table:table-cell office:value-type="string" table:style-name="ce5">
            <text:p>EASTEND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9116.76" table:style-name="ce9">
            <text:p><text:s/>139.116,76 €<text:s/></text:p>
          </table:table-cell>
          <table:table-cell office:value-type="currency" office:value="179116.76" table:style-name="ce9">
            <text:p><text:s/>179.116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9116.76" table:style-name="ce9">
            <text:p><text:s/>139.116,76 €<text:s/></text:p>
          </table:table-cell>
          <table:table-cell office:value-type="currency" office:value="179116.76" table:style-name="ce23">
            <text:p><text:s/>179.116,7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84</text:p>
          </table:table-cell>
          <table:table-cell office:value-type="string" table:style-name="ce5">
            <text:p>MIRAVAL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722.76999999999" table:style-name="ce9">
            <text:p><text:s/>155.722,77 €<text:s/></text:p>
          </table:table-cell>
          <table:table-cell office:value-type="currency" office:value="195722.77" table:style-name="ce9">
            <text:p><text:s/>195.722,7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5722.76999999999" table:style-name="ce9">
            <text:p><text:s/>155.722,77 €<text:s/></text:p>
          </table:table-cell>
          <table:table-cell office:value-type="currency" office:value="195722.77" table:style-name="ce23">
            <text:p><text:s/>195.722,7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562</text:p>
          </table:table-cell>
          <table:table-cell office:value-type="string" table:style-name="ce5">
            <text:p>TALARICO ROBERTO</text:p>
          </table:table-cell>
          <table:table-cell office:value-type="currency" office:value="33831.33" table:style-name="ce9">
            <text:p><text:s/>33.831,33 €<text:s/></text:p>
          </table:table-cell>
          <table:table-cell office:value-type="currency" office:value="27065.06" table:style-name="ce9">
            <text:p><text:s/>27.065,06 €<text:s/></text:p>
          </table:table-cell>
          <table:table-cell office:value-type="currency" office:value="60896.39" table:style-name="ce9">
            <text:p><text:s/>60.896,39 €<text:s/></text:p>
          </table:table-cell>
          <table:table-cell office:value-type="currency" office:value="27403.38" table:style-name="ce23">
            <text:p><text:s/>27.403,38 €<text:s/></text:p>
          </table:table-cell>
          <table:table-cell office:value-type="currency" office:value="21922.7" table:style-name="ce9">
            <text:p><text:s/>21.922,70 €<text:s/></text:p>
          </table:table-cell>
          <table:table-cell office:value-type="currency" office:value="49326.080000000002" table:style-name="ce23">
            <text:p><text:s/>49.326,0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3443</text:p>
          </table:table-cell>
          <table:table-cell office:value-type="string" table:style-name="ce5">
            <text:p>Lbmb Srl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27</text:p>
          </table:table-cell>
          <table:table-cell office:value-type="string" table:style-name="ce5">
            <text:p>LA PIGNA SRL</text:p>
          </table:table-cell>
          <table:table-cell office:value-type="currency" office:value="9697.5" table:style-name="ce9">
            <text:p><text:s/>9.697,50 €<text:s/></text:p>
          </table:table-cell>
          <table:table-cell office:value-type="currency" office:value="7758" table:style-name="ce9">
            <text:p><text:s/>7.758,00 €<text:s/></text:p>
          </table:table-cell>
          <table:table-cell office:value-type="currency" office:value="17455.5" table:style-name="ce9">
            <text:p><text:s/>17.455,50 €<text:s/></text:p>
          </table:table-cell>
          <table:table-cell office:value-type="currency" office:value="9697.5" table:style-name="ce23">
            <text:p><text:s/>9.697,50 €<text:s/></text:p>
          </table:table-cell>
          <table:table-cell office:value-type="currency" office:value="7758" table:style-name="ce9">
            <text:p><text:s/>7.758,00 €<text:s/></text:p>
          </table:table-cell>
          <table:table-cell office:value-type="currency" office:value="17455.5" table:style-name="ce23">
            <text:p><text:s/>17.455,5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0650</text:p>
          </table:table-cell>
          <table:table-cell office:value-type="string" table:style-name="ce5">
            <text:p>COUNTRY HOUSE CACCIABOCC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0238.96" table:style-name="ce9">
            <text:p><text:s/>110.238,96 €<text:s/></text:p>
          </table:table-cell>
          <table:table-cell office:value-type="currency" office:value="170238.96" table:style-name="ce9">
            <text:p><text:s/>170.238,96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99651.25" table:style-name="ce9">
            <text:p><text:s/>99.651,25 €<text:s/></text:p>
          </table:table-cell>
          <table:table-cell office:value-type="currency" office:value="159651.25" table:style-name="ce23">
            <text:p><text:s/>159.651,2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23</text:p>
          </table:table-cell>
          <table:table-cell office:value-type="string" table:style-name="ce5">
            <text:p>azienda agricola le mandrie srl</text:p>
          </table:table-cell>
          <table:table-cell office:value-type="currency" office:value="44308" table:style-name="ce9">
            <text:p><text:s/>44.308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4308" table:style-name="ce9">
            <text:p><text:s/>124.308,00 €<text:s/></text:p>
          </table:table-cell>
          <table:table-cell office:value-type="currency" office:value="44308" table:style-name="ce23">
            <text:p><text:s/>44.308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4308" table:style-name="ce23">
            <text:p><text:s/>124.30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1695</text:p>
          </table:table-cell>
          <table:table-cell office:value-type="string" table:style-name="ce5">
            <text:p>TENE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1200" table:style-name="ce9">
            <text:p><text:s/>71.200,00 €<text:s/></text:p>
          </table:table-cell>
          <table:table-cell office:value-type="currency" office:value="111200" table:style-name="ce9">
            <text:p><text:s/>111.2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6">
            <text:p>IFIT0002891</text:p>
          </table:table-cell>
          <table:table-cell office:value-type="string" table:style-name="ce5">
            <text:p>AB-A S.R.L.</text:p>
          </table:table-cell>
          <table:table-cell office:value-type="currency" office:value="43971" table:style-name="ce9">
            <text:p><text:s/>43.971,00 €<text:s/></text:p>
          </table:table-cell>
          <table:table-cell office:value-type="currency" office:value="35176.800000000003" table:style-name="ce9">
            <text:p><text:s/>35.176,80 €<text:s/></text:p>
          </table:table-cell>
          <table:table-cell office:value-type="currency" office:value="79147.8" table:style-name="ce9">
            <text:p><text:s/>79.147,80 €<text:s/></text:p>
          </table:table-cell>
          <table:table-cell office:value-type="currency" office:value="42173.5" table:style-name="ce23">
            <text:p><text:s/>42.173,50 €<text:s/></text:p>
          </table:table-cell>
          <table:table-cell office:value-type="currency" office:value="33738.800000000003" table:style-name="ce9">
            <text:p><text:s/>33.738,80 €<text:s/></text:p>
          </table:table-cell>
          <table:table-cell office:value-type="currency" office:value="75912.3" table:style-name="ce23">
            <text:p><text:s/>75.912,3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2215</text:p>
          </table:table-cell>
          <table:table-cell office:value-type="string" table:style-name="ce4">
            <text:p>DONATELLA E GIANNI CASADEI E C. S.N.C.</text:p>
          </table:table-cell>
          <table:table-cell office:value-type="currency" office:value="51105.5" table:style-name="ce9">
            <text:p><text:s/>51.105,50 €<text:s/></text:p>
          </table:table-cell>
          <table:table-cell office:value-type="currency" office:value="40884.400000000001" table:style-name="ce9">
            <text:p><text:s/>40.884,40 €<text:s/></text:p>
          </table:table-cell>
          <table:table-cell office:value-type="currency" office:value="91989.9" table:style-name="ce9">
            <text:p><text:s/>91.989,90 €<text:s/></text:p>
          </table:table-cell>
          <table:table-cell office:value-type="currency" office:value="43813.3" table:style-name="ce23">
            <text:p><text:s/>43.813,30 €<text:s/></text:p>
          </table:table-cell>
          <table:table-cell office:value-type="currency" office:value="35050.639999999999" table:style-name="ce9">
            <text:p><text:s/>35.050,64 €<text:s/></text:p>
          </table:table-cell>
          <table:table-cell office:value-type="currency" office:value="78863.94" table:style-name="ce23">
            <text:p><text:s/>78.863,9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371</text:p>
          </table:table-cell>
          <table:table-cell office:value-type="string" table:style-name="ce4">
            <text:p>Podestà Giorg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420.41" table:style-name="ce9">
            <text:p><text:s/>122.420,41 €<text:s/></text:p>
          </table:table-cell>
          <table:table-cell office:value-type="currency" office:value="162420.41" table:style-name="ce9">
            <text:p><text:s/>162.420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2420.41" table:style-name="ce9">
            <text:p><text:s/>122.420,41 €<text:s/></text:p>
          </table:table-cell>
          <table:table-cell office:value-type="currency" office:value="162420.41" table:style-name="ce23">
            <text:p><text:s/>162.420,4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875</text:p>
          </table:table-cell>
          <table:table-cell office:value-type="string" table:style-name="ce4">
            <text:p>TAODOMUS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5835.27" table:style-name="ce9">
            <text:p><text:s/>95.835,27 €<text:s/></text:p>
          </table:table-cell>
          <table:table-cell office:value-type="currency" office:value="165835.26999999999" table:style-name="ce9">
            <text:p><text:s/>165.835,27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95835.27" table:style-name="ce9">
            <text:p><text:s/>95.835,27 €<text:s/></text:p>
          </table:table-cell>
          <table:table-cell office:value-type="currency" office:value="165835.27000000002" table:style-name="ce23">
            <text:p><text:s/>165.835,2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846</text:p>
          </table:table-cell>
          <table:table-cell office:value-type="string" table:style-name="ce20">
            <text:p>PAVONI L. &amp; M.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2846.39" table:style-name="ce9">
            <text:p><text:s/>42.846,39 €<text:s/></text:p>
          </table:table-cell>
          <table:table-cell office:value-type="currency" office:value="82846.39" table:style-name="ce9">
            <text:p><text:s/>82.846,3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2846.39" table:style-name="ce9">
            <text:p><text:s/>42.846,39 €<text:s/></text:p>
          </table:table-cell>
          <table:table-cell office:value-type="currency" office:value="82846.39" table:style-name="ce23">
            <text:p><text:s/>82.846,3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0027</text:p>
          </table:table-cell>
          <table:table-cell office:value-type="string" table:style-name="ce4">
            <text:p>casa vacanze lipari sweet life</text:p>
          </table:table-cell>
          <table:table-cell office:value-type="currency" office:value="14742.15" table:style-name="ce9">
            <text:p><text:s/>14.742,1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742.15" table:style-name="ce9">
            <text:p><text:s/>14.742,15 €<text:s/></text:p>
          </table:table-cell>
          <table:table-cell office:value-type="currency" office:value="14742.15" table:style-name="ce23">
            <text:p><text:s/>14.742,1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742.15" table:style-name="ce23">
            <text:p><text:s/>14.742,1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8">
            <text:p>IFIT0002330</text:p>
          </table:table-cell>
          <table:table-cell office:value-type="string" table:style-name="ce4">
            <text:p>Agriturismo La Targa di Di Gregorio Pietr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9493.47" table:style-name="ce9">
            <text:p><text:s/>49.493,47 €<text:s/></text:p>
          </table:table-cell>
          <table:table-cell office:value-type="currency" office:value="99493.47" table:style-name="ce9">
            <text:p><text:s/>99.493,4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9493.47" table:style-name="ce9">
            <text:p><text:s/>49.493,47 €<text:s/></text:p>
          </table:table-cell>
          <table:table-cell office:value-type="currency" office:value="99493.47" table:style-name="ce23">
            <text:p><text:s/>99.493,4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834</text:p>
          </table:table-cell>
          <table:table-cell office:value-type="string" table:style-name="ce4">
            <text:p>AZ. AGR. IL CASTELLUCCIO SS SOCIETA’ AGRICOL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4121.23000000001" table:style-name="ce9">
            <text:p><text:s/>134.121,23 €<text:s/></text:p>
          </table:table-cell>
          <table:table-cell office:value-type="currency" office:value="194121.23" table:style-name="ce9">
            <text:p><text:s/>194.121,23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34121.23000000001" table:style-name="ce9">
            <text:p><text:s/>134.121,23 €<text:s/></text:p>
          </table:table-cell>
          <table:table-cell office:value-type="currency" office:value="194121.23" table:style-name="ce23">
            <text:p><text:s/>194.121,2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929</text:p>
          </table:table-cell>
          <table:table-cell office:value-type="string" table:style-name="ce4">
            <text:p>SPORTING TURISMO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238698.65" table:style-name="ce9">
            <text:p><text:s/>238.698,65 €<text:s/></text:p>
          </table:table-cell>
          <table:table-cell office:value-type="currency" office:value="308698.65000000002" table:style-name="ce9">
            <text:p><text:s/>308.698,6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238698.65" table:style-name="ce27">
            <text:p><text:s/>238.698,65 €<text:s/></text:p>
          </table:table-cell>
          <table:table-cell office:value-type="currency" office:value="308698.65000000002" table:style-name="ce23">
            <text:p><text:s/>308.698,6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498</text:p>
          </table:table-cell>
          <table:table-cell office:value-type="string" table:style-name="ce4">
            <text:p>ROMEO ANTON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6308.18" table:style-name="ce9">
            <text:p><text:s/>166.308,18 €<text:s/></text:p>
          </table:table-cell>
          <table:table-cell office:value-type="currency" office:value="166308.18" table:style-name="ce9">
            <text:p><text:s/>166.308,1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3419.5" table:style-name="ce9">
            <text:p><text:s/>163.419,50 €<text:s/></text:p>
          </table:table-cell>
          <table:table-cell office:value-type="currency" office:value="163419.5" table:style-name="ce23">
            <text:p><text:s/>163.419,5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671</text:p>
          </table:table-cell>
          <table:table-cell office:value-type="string" table:style-name="ce4">
            <text:p>HERACLEA HOTEL RESIDENCE SP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138338" table:style-name="ce23">
            <text:p><text:s/>138.33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960</text:p>
          </table:table-cell>
          <table:table-cell office:value-type="string" table:style-name="ce4">
            <text:p>CLIPPER SNC DI PASOLINI PAOLO &amp; C.</text:p>
          </table:table-cell>
          <table:table-cell office:value-type="currency" office:value="8647.5" table:style-name="ce9">
            <text:p><text:s/>8.647,50 €<text:s/></text:p>
          </table:table-cell>
          <table:table-cell office:value-type="currency" office:value="6918" table:style-name="ce9">
            <text:p><text:s/>6.918,00 €<text:s/></text:p>
          </table:table-cell>
          <table:table-cell office:value-type="currency" office:value="15565.5" table:style-name="ce9">
            <text:p><text:s/>15.565,50 €<text:s/></text:p>
          </table:table-cell>
          <table:table-cell office:value-type="currency" office:value="8647.5" table:style-name="ce23">
            <text:p><text:s/>8.647,50 €<text:s/></text:p>
          </table:table-cell>
          <table:table-cell office:value-type="currency" office:value="6918" table:style-name="ce9">
            <text:p><text:s/>6.918,00 €<text:s/></text:p>
          </table:table-cell>
          <table:table-cell office:value-type="currency" office:value="15565.5" table:style-name="ce23">
            <text:p><text:s/>15.565,5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366</text:p>
          </table:table-cell>
          <table:table-cell office:value-type="string" table:style-name="ce4">
            <text:p>gespark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6805.53" table:style-name="ce9">
            <text:p><text:s/>196.805,53 €<text:s/></text:p>
          </table:table-cell>
          <table:table-cell office:value-type="currency" office:value="236805.53" table:style-name="ce9">
            <text:p><text:s/>236.805,5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6805.53" table:style-name="ce9">
            <text:p><text:s/>196.805,53 €<text:s/></text:p>
          </table:table-cell>
          <table:table-cell office:value-type="currency" office:value="236805.53" table:style-name="ce23">
            <text:p><text:s/>236.805,5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0494</text:p>
          </table:table-cell>
          <table:table-cell office:value-type="string" table:style-name="ce4">
            <text:p>F.LLI MAZZURCO DI MAZZURCO MASI ANTONINO &amp; C. S.N.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2624.33" table:style-name="ce9">
            <text:p><text:s/>102.624,33 €<text:s/></text:p>
          </table:table-cell>
          <table:table-cell office:value-type="currency" office:value="152624.32999999999" table:style-name="ce9">
            <text:p><text:s/>152.624,3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2624.33" table:style-name="ce9">
            <text:p><text:s/>102.624,33 €<text:s/></text:p>
          </table:table-cell>
          <table:table-cell office:value-type="currency" office:value="152624.33000000002" table:style-name="ce23">
            <text:p><text:s/>152.624,3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620</text:p>
          </table:table-cell>
          <table:table-cell office:value-type="string" table:style-name="ce4">
            <text:p>PROMOGES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255.64" table:style-name="ce9">
            <text:p><text:s/>127.255,64 €<text:s/></text:p>
          </table:table-cell>
          <table:table-cell office:value-type="currency" office:value="167255.64000000001" table:style-name="ce9">
            <text:p><text:s/>167.255,6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7255.64" table:style-name="ce9">
            <text:p><text:s/>127.255,64 €<text:s/></text:p>
          </table:table-cell>
          <table:table-cell office:value-type="currency" office:value="167255.64000000001" table:style-name="ce23">
            <text:p><text:s/>167.255,6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49</text:p>
          </table:table-cell>
          <table:table-cell office:value-type="string" table:style-name="ce4">
            <text:p>La nuova ghilardi eugeni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998" table:style-name="ce9">
            <text:p><text:s/>112.998,00 €<text:s/></text:p>
          </table:table-cell>
          <table:table-cell office:value-type="currency" office:value="152998" table:style-name="ce9">
            <text:p><text:s/>152.99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2998" table:style-name="ce9">
            <text:p><text:s/>112.998,00 €<text:s/></text:p>
          </table:table-cell>
          <table:table-cell office:value-type="currency" office:value="152998" table:style-name="ce23">
            <text:p><text:s/>152.99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959</text:p>
          </table:table-cell>
          <table:table-cell office:value-type="string" table:style-name="ce4">
            <text:p>Family Farm Società Agricola a responsabilità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0274</text:p>
          </table:table-cell>
          <table:table-cell office:value-type="string" table:style-name="ce4">
            <text:p>HOTEL ELIOS DI RUBINETTI RICCARDO E C. SOCIETA’ IN NOME COLLETTIVO</text:p>
          </table:table-cell>
          <table:table-cell office:value-type="currency" office:value="36371.29" table:style-name="ce9">
            <text:p><text:s/>36.371,29 €<text:s/></text:p>
          </table:table-cell>
          <table:table-cell office:value-type="currency" office:value="29097.040000000001" table:style-name="ce9">
            <text:p><text:s/>29.097,04 €<text:s/></text:p>
          </table:table-cell>
          <table:table-cell office:value-type="currency" office:value="65468.33" table:style-name="ce9">
            <text:p><text:s/>65.468,33 €<text:s/></text:p>
          </table:table-cell>
          <table:table-cell office:value-type="currency" office:value="36371.29" table:style-name="ce23">
            <text:p><text:s/>36.371,29 €<text:s/></text:p>
          </table:table-cell>
          <table:table-cell office:value-type="currency" office:value="29097.040000000001" table:style-name="ce9">
            <text:p><text:s/>29.097,04 €<text:s/></text:p>
          </table:table-cell>
          <table:table-cell office:value-type="currency" office:value="65468.33" table:style-name="ce23">
            <text:p><text:s/>65.468,3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358</text:p>
          </table:table-cell>
          <table:table-cell office:value-type="string" table:style-name="ce4">
            <text:p>VILLAGGIO TURISTICO LA FO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1511.15" table:style-name="ce9">
            <text:p><text:s/>171.511,15 €<text:s/></text:p>
          </table:table-cell>
          <table:table-cell office:value-type="currency" office:value="211511.15" table:style-name="ce9">
            <text:p><text:s/>211.511,1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1511.15" table:style-name="ce9">
            <text:p><text:s/>171.511,15 €<text:s/></text:p>
          </table:table-cell>
          <table:table-cell office:value-type="currency" office:value="211511.15" table:style-name="ce23">
            <text:p><text:s/>211.511,1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040</text:p>
          </table:table-cell>
          <table:table-cell office:value-type="string" table:style-name="ce4">
            <text:p>cpv camping policoro villag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7255.64" table:style-name="ce9">
            <text:p><text:s/>57.255,64 €<text:s/></text:p>
          </table:table-cell>
          <table:table-cell office:value-type="currency" office:value="107255.64" table:style-name="ce9">
            <text:p><text:s/>107.255,6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49756.57" table:style-name="ce9">
            <text:p><text:s/>49.756,57 €<text:s/></text:p>
          </table:table-cell>
          <table:table-cell office:value-type="currency" office:value="99756.57" table:style-name="ce23">
            <text:p><text:s/>99.756,5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258</text:p>
          </table:table-cell>
          <table:table-cell office:value-type="string" table:style-name="ce4">
            <text:p>HOTEL PLAYA DI FACCHINI MARCO &amp; C. S.A.S.</text:p>
          </table:table-cell>
          <table:table-cell office:value-type="currency" office:value="3630" table:style-name="ce9">
            <text:p><text:s/>3.630,00 €<text:s/></text:p>
          </table:table-cell>
          <table:table-cell office:value-type="currency" office:value="6776" table:style-name="ce9">
            <text:p><text:s/>6.776,00 €<text:s/></text:p>
          </table:table-cell>
          <table:table-cell office:value-type="currency" office:value="10406" table:style-name="ce9">
            <text:p><text:s/>10.406,00 €<text:s/></text:p>
          </table:table-cell>
          <table:table-cell office:value-type="currency" office:value="3630" table:style-name="ce23">
            <text:p><text:s/>3.630,00 €<text:s/></text:p>
          </table:table-cell>
          <table:table-cell office:value-type="currency" office:value="5248" table:style-name="ce9">
            <text:p><text:s/>5.248,00 €<text:s/></text:p>
          </table:table-cell>
          <table:table-cell office:value-type="currency" office:value="8878" table:style-name="ce23">
            <text:p><text:s/>8.878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036</text:p>
          </table:table-cell>
          <table:table-cell office:value-type="string" table:style-name="ce4">
            <text:p>SARDEGNA TERMALE S.R.L.</text:p>
          </table:table-cell>
          <table:table-cell office:value-type="currency" office:value="29900" table:style-name="ce9">
            <text:p><text:s/>29.900,00 €<text:s/></text:p>
          </table:table-cell>
          <table:table-cell office:value-type="currency" office:value="95680" table:style-name="ce9">
            <text:p><text:s/>95.680,00 €<text:s/></text:p>
          </table:table-cell>
          <table:table-cell office:value-type="currency" office:value="125580" table:style-name="ce9">
            <text:p><text:s/>125.580,00 €<text:s/></text:p>
          </table:table-cell>
          <table:table-cell office:value-type="currency" office:value="29900" table:style-name="ce23">
            <text:p><text:s/>29.900,00 €<text:s/></text:p>
          </table:table-cell>
          <table:table-cell office:value-type="currency" office:value="95680" table:style-name="ce27">
            <text:p><text:s/>95.680,00 €<text:s/></text:p>
          </table:table-cell>
          <table:table-cell office:value-type="currency" office:value="125580" table:style-name="ce23">
            <text:p><text:s/>125.58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876</text:p>
          </table:table-cell>
          <table:table-cell office:value-type="string" table:style-name="ce4">
            <text:p>PARK HOTEL SAN SEVERINO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6193.98000000001" table:style-name="ce9">
            <text:p><text:s/>146.193,98 €<text:s/></text:p>
          </table:table-cell>
          <table:table-cell office:value-type="currency" office:value="196193.98" table:style-name="ce9">
            <text:p><text:s/>196.193,9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6193.98000000001" table:style-name="ce9">
            <text:p><text:s/>146.193,98 €<text:s/></text:p>
          </table:table-cell>
          <table:table-cell office:value-type="currency" office:value="196193.98" table:style-name="ce23">
            <text:p><text:s/>196.193,9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211</text:p>
          </table:table-cell>
          <table:table-cell office:value-type="string" table:style-name="ce4">
            <text:p>MOONFRA DI NATTINO CHIARA</text:p>
          </table:table-cell>
          <table:table-cell office:value-type="currency" office:value="20927.560000000001" table:style-name="ce9">
            <text:p><text:s/>20.927,56 €<text:s/></text:p>
          </table:table-cell>
          <table:table-cell office:value-type="currency" office:value="63770.17" table:style-name="ce9">
            <text:p><text:s/>63.770,17 €<text:s/></text:p>
          </table:table-cell>
          <table:table-cell office:value-type="currency" office:value="84697.73" table:style-name="ce9">
            <text:p><text:s/>84.697,73 €<text:s/></text:p>
          </table:table-cell>
          <table:table-cell office:value-type="currency" office:value="20927.560000000001" table:style-name="ce23">
            <text:p><text:s/>20.927,56 €<text:s/></text:p>
          </table:table-cell>
          <table:table-cell office:value-type="currency" office:value="43806.53" table:style-name="ce9">
            <text:p><text:s/>43.806,53 €<text:s/></text:p>
          </table:table-cell>
          <table:table-cell office:value-type="currency" office:value="64734.09" table:style-name="ce23">
            <text:p><text:s/>64.734,0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004</text:p>
          </table:table-cell>
          <table:table-cell office:value-type="string" table:style-name="ce4">
            <text:p>BOSETTI ALBERTO I.I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0112.45" table:style-name="ce9">
            <text:p><text:s/>110.112,45 €<text:s/></text:p>
          </table:table-cell>
          <table:table-cell office:value-type="currency" office:value="170112.45" table:style-name="ce9">
            <text:p><text:s/>170.112,4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0112.45" table:style-name="ce9">
            <text:p><text:s/>110.112,45 €<text:s/></text:p>
          </table:table-cell>
          <table:table-cell office:value-type="currency" office:value="170112.45" table:style-name="ce23">
            <text:p><text:s/>170.112,4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1139</text:p>
          </table:table-cell>
          <table:table-cell office:value-type="string" table:style-name="ce4">
            <text:p>SOCIETA’ AGRICOLA SEMPLICE CASE EGLER DI LORENZO A ANDREA TARABORRELLI S.S.</text:p>
          </table:table-cell>
          <table:table-cell office:value-type="currency" office:value="46750" table:style-name="ce9">
            <text:p><text:s/>46.750,00 €<text:s/></text:p>
          </table:table-cell>
          <table:table-cell office:value-type="currency" office:value="37400" table:style-name="ce9">
            <text:p><text:s/>37.400,00 €<text:s/></text:p>
          </table:table-cell>
          <table:table-cell office:value-type="currency" office:value="84150" table:style-name="ce9">
            <text:p><text:s/>84.150,00 €<text:s/></text:p>
          </table:table-cell>
          <table:table-cell office:value-type="currency" office:value="32944.620000000003" table:style-name="ce23">
            <text:p><text:s/>32.944,62 €<text:s/></text:p>
          </table:table-cell>
          <table:table-cell office:value-type="currency" office:value="26355.69" table:style-name="ce9">
            <text:p><text:s/>26.355,69 €<text:s/></text:p>
          </table:table-cell>
          <table:table-cell office:value-type="currency" office:value="59300.31" table:style-name="ce23">
            <text:p><text:s/>59.300,3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840</text:p>
          </table:table-cell>
          <table:table-cell office:value-type="string" table:style-name="ce4">
            <text:p>RUMIATO FLAVIO</text:p>
          </table:table-cell>
          <table:table-cell office:value-type="currency" office:value="36267.5" table:style-name="ce9">
            <text:p><text:s/>36.267,50 €<text:s/></text:p>
          </table:table-cell>
          <table:table-cell office:value-type="currency" office:value="29014" table:style-name="ce9">
            <text:p><text:s/>29.014,00 €<text:s/></text:p>
          </table:table-cell>
          <table:table-cell office:value-type="currency" office:value="65281.5" table:style-name="ce9">
            <text:p><text:s/>65.281,50 €<text:s/></text:p>
          </table:table-cell>
          <table:table-cell office:value-type="currency" office:value="33511.99" table:style-name="ce23">
            <text:p><text:s/>33.511,99 €<text:s/></text:p>
          </table:table-cell>
          <table:table-cell office:value-type="currency" office:value="26809.59" table:style-name="ce9">
            <text:p><text:s/>26.809,59 €<text:s/></text:p>
          </table:table-cell>
          <table:table-cell office:value-type="currency" office:value="60321.58" table:style-name="ce23">
            <text:p><text:s/>60.321,5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398</text:p>
          </table:table-cell>
          <table:table-cell office:value-type="string" table:style-name="ce4">
            <text:p>GIUG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7389.51" table:style-name="ce9">
            <text:p><text:s/>137.389,51 €<text:s/></text:p>
          </table:table-cell>
          <table:table-cell office:value-type="currency" office:value="177389.51" table:style-name="ce9">
            <text:p><text:s/>177.389,5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7389.51" table:style-name="ce9">
            <text:p><text:s/>137.389,51 €<text:s/></text:p>
          </table:table-cell>
          <table:table-cell office:value-type="currency" office:value="177389.51" table:style-name="ce23">
            <text:p><text:s/>177.389,51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820</text:p>
          </table:table-cell>
          <table:table-cell office:value-type="string" table:style-name="ce4">
            <text:p>Terme di Stiglian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7778.4" table:style-name="ce9">
            <text:p><text:s/>107.778,40 €<text:s/></text:p>
          </table:table-cell>
          <table:table-cell office:value-type="currency" office:value="147778.4" table:style-name="ce9">
            <text:p><text:s/>147.778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7600" table:style-name="ce9">
            <text:p><text:s/>107.600,00 €<text:s/></text:p>
          </table:table-cell>
          <table:table-cell office:value-type="currency" office:value="147600" table:style-name="ce23">
            <text:p><text:s/>147.6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979</text:p>
          </table:table-cell>
          <table:table-cell office:value-type="string" table:style-name="ce4">
            <text:p>LICHE <text:s/>S.R.L.</text:p>
          </table:table-cell>
          <table:table-cell office:value-type="currency" office:value="19932.68" table:style-name="ce9">
            <text:p><text:s/>19.932,68 €<text:s/></text:p>
          </table:table-cell>
          <table:table-cell office:value-type="currency" office:value="5946" table:style-name="ce9">
            <text:p><text:s/>5.946,00 €<text:s/></text:p>
          </table:table-cell>
          <table:table-cell office:value-type="currency" office:value="25878.68" table:style-name="ce9">
            <text:p><text:s/>25.878,68 €<text:s/></text:p>
          </table:table-cell>
          <table:table-cell office:value-type="currency" office:value="8925.4699999999993" table:style-name="ce23">
            <text:p><text:s/>8.925,47 €<text:s/></text:p>
          </table:table-cell>
          <table:table-cell office:value-type="currency" office:value="5946" table:style-name="ce9">
            <text:p><text:s/>5.946,00 €<text:s/></text:p>
          </table:table-cell>
          <table:table-cell office:value-type="currency" office:value="14871.47" table:style-name="ce23">
            <text:p><text:s/>14.871,4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234</text:p>
          </table:table-cell>
          <table:table-cell office:value-type="string" table:style-name="ce4">
            <text:p>SICAL HOTEL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649.76" table:style-name="ce9">
            <text:p><text:s/>132.649,76 €<text:s/></text:p>
          </table:table-cell>
          <table:table-cell office:value-type="currency" office:value="172649.76" table:style-name="ce9">
            <text:p><text:s/>172.649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649.76" table:style-name="ce10">
            <text:p><text:s/>132.649,76 €<text:s/></text:p>
          </table:table-cell>
          <table:table-cell office:value-type="currency" office:value="172649.76" table:style-name="ce23">
            <text:p><text:s/>172.649,7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093</text:p>
          </table:table-cell>
          <table:table-cell office:value-type="string" table:style-name="ce4">
            <text:p>INTERNATIONAL SIRMI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10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383</text:p>
          </table:table-cell>
          <table:table-cell office:value-type="string" table:style-name="ce4">
            <text:p>SEAN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8083.04" table:style-name="ce9">
            <text:p><text:s/>178.083,04 €<text:s/></text:p>
          </table:table-cell>
          <table:table-cell office:value-type="currency" office:value="218083.04" table:style-name="ce9">
            <text:p><text:s/>218.083,0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8083.04" table:style-name="ce9">
            <text:p><text:s/>178.083,04 €<text:s/></text:p>
          </table:table-cell>
          <table:table-cell office:value-type="currency" office:value="218083.04" table:style-name="ce23">
            <text:p><text:s/>218.083,0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528</text:p>
          </table:table-cell>
          <table:table-cell office:value-type="string" table:style-name="ce4">
            <text:p>ALBERGO HOTEL LAGUNA DI BONAFINI MARIA TERES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354.47" table:style-name="ce9">
            <text:p><text:s/>114.354,47 €<text:s/></text:p>
          </table:table-cell>
          <table:table-cell office:value-type="currency" office:value="174354.47" table:style-name="ce9">
            <text:p><text:s/>174.354,4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4354.47" table:style-name="ce9">
            <text:p><text:s/>114.354,47 €<text:s/></text:p>
          </table:table-cell>
          <table:table-cell office:value-type="currency" office:value="174354.47" table:style-name="ce23">
            <text:p><text:s/>174.354,4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457</text:p>
          </table:table-cell>
          <table:table-cell office:value-type="string" table:style-name="ce4">
            <text:p>HOTEL GALLO NERO SRL</text:p>
          </table:table-cell>
          <table:table-cell office:value-type="currency" office:value="26167" table:style-name="ce9">
            <text:p><text:s/>26.167,00 €<text:s/></text:p>
          </table:table-cell>
          <table:table-cell office:value-type="currency" office:value="83732" table:style-name="ce9">
            <text:p><text:s/>83.732,00 €<text:s/></text:p>
          </table:table-cell>
          <table:table-cell office:value-type="currency" office:value="109899" table:style-name="ce9">
            <text:p><text:s/>109.899,00 €<text:s/></text:p>
          </table:table-cell>
          <table:table-cell office:value-type="currency" office:value="26167" table:style-name="ce23">
            <text:p><text:s/>26.167,00 €<text:s/></text:p>
          </table:table-cell>
          <table:table-cell office:value-type="currency" office:value="83434.37" table:style-name="ce9">
            <text:p><text:s/>83.434,37 €<text:s/></text:p>
          </table:table-cell>
          <table:table-cell office:value-type="currency" office:value="109601.37" table:style-name="ce23">
            <text:p><text:s/>109.601,3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620</text:p>
          </table:table-cell>
          <table:table-cell office:value-type="string" table:style-name="ce4">
            <text:p>GARAND S.A.S. <text:s/>DI GIANOTTI <text:s/>EMANUELE &amp; C.</text:p>
          </table:table-cell>
          <table:table-cell office:value-type="currency" office:value="25225" table:style-name="ce9">
            <text:p><text:s/>25.225,00 €<text:s/></text:p>
          </table:table-cell>
          <table:table-cell office:value-type="currency" office:value="80716.800000000003" table:style-name="ce9">
            <text:p><text:s/>80.716,80 €<text:s/></text:p>
          </table:table-cell>
          <table:table-cell office:value-type="currency" office:value="105941.8" table:style-name="ce9">
            <text:p><text:s/>105.941,80 €<text:s/></text:p>
          </table:table-cell>
          <table:table-cell office:value-type="currency" office:value="25225" table:style-name="ce23">
            <text:p><text:s/>25.225,00 €<text:s/></text:p>
          </table:table-cell>
          <table:table-cell office:value-type="currency" office:value="80716.800000000003" table:style-name="ce9">
            <text:p><text:s/>80.716,80 €<text:s/></text:p>
          </table:table-cell>
          <table:table-cell office:value-type="currency" office:value="105941.8" table:style-name="ce23">
            <text:p><text:s/>105.941,8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648</text:p>
          </table:table-cell>
          <table:table-cell office:value-type="string" table:style-name="ce4">
            <text:p>PUERTO SEGURO DI PENNA MARIA FRANCESC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2013.3" table:style-name="ce9">
            <text:p><text:s/>22.013,30 €<text:s/></text:p>
          </table:table-cell>
          <table:table-cell office:value-type="currency" office:value="22013.3" table:style-name="ce9">
            <text:p><text:s/>22.013,3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808.89" table:style-name="ce9">
            <text:p><text:s/>16.808,89 €<text:s/></text:p>
          </table:table-cell>
          <table:table-cell office:value-type="currency" office:value="16808.89" table:style-name="ce23">
            <text:p><text:s/>16.808,8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666</text:p>
          </table:table-cell>
          <table:table-cell office:value-type="string" table:style-name="ce4">
            <text:p>BELVEDERE DI GUASTELLA PAOLA &amp; <text:s/>C . S.A.S</text:p>
          </table:table-cell>
          <table:table-cell office:value-type="currency" office:value="16330" table:style-name="ce9">
            <text:p><text:s/>16.330,00 €<text:s/></text:p>
          </table:table-cell>
          <table:table-cell office:value-type="currency" office:value="52258.98" table:style-name="ce9">
            <text:p><text:s/>52.258,98 €<text:s/></text:p>
          </table:table-cell>
          <table:table-cell office:value-type="currency" office:value="68588.98" table:style-name="ce9">
            <text:p><text:s/>68.588,98 €<text:s/></text:p>
          </table:table-cell>
          <table:table-cell office:value-type="currency" office:value="16330" table:style-name="ce23">
            <text:p><text:s/>16.330,00 €<text:s/></text:p>
          </table:table-cell>
          <table:table-cell office:value-type="currency" office:value="52258.98" table:style-name="ce24">
            <text:p><text:s/>52.258,98 €<text:s/></text:p>
          </table:table-cell>
          <table:table-cell office:value-type="currency" office:value="68588.98000000001" table:style-name="ce23">
            <text:p><text:s/>68.588,9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3094</text:p>
          </table:table-cell>
          <table:table-cell office:value-type="string" table:style-name="ce4">
            <text:p>AGRITURISMO LE DUE RUOTE COUNTRY RESORT SOCIETA' SEMPLICE AGRICOL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385.62" table:style-name="ce9">
            <text:p><text:s/>180.385,62 €<text:s/></text:p>
          </table:table-cell>
          <table:table-cell office:value-type="currency" office:value="180385.62" table:style-name="ce9">
            <text:p><text:s/>180.385,6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73982.44" table:style-name="ce24">
            <text:p><text:s/>173.982,44 €<text:s/></text:p>
          </table:table-cell>
          <table:table-cell office:value-type="currency" office:value="173982.44" table:style-name="ce23">
            <text:p><text:s/>173.982,4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385</text:p>
          </table:table-cell>
          <table:table-cell office:value-type="string" table:style-name="ce4">
            <text:p>Fazzini Rosalb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0222.22" table:style-name="ce9">
            <text:p><text:s/>110.222,22 €<text:s/></text:p>
          </table:table-cell>
          <table:table-cell office:value-type="currency" office:value="150222.22" table:style-name="ce9">
            <text:p><text:s/>150.222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2305.86" table:style-name="ce24">
            <text:p><text:s/>82.305,86 €<text:s/></text:p>
          </table:table-cell>
          <table:table-cell office:value-type="currency" office:value="122305.86" table:style-name="ce23">
            <text:p><text:s/>122.305,8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4114</text:p>
          </table:table-cell>
          <table:table-cell office:value-type="string" table:style-name="ce4">
            <text:p>Orion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4938.54999999999" table:style-name="ce9">
            <text:p><text:s/>154.938,55 €<text:s/></text:p>
          </table:table-cell>
          <table:table-cell office:value-type="currency" office:value="204938.55" table:style-name="ce9">
            <text:p><text:s/>204.938,5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4938.54999999999" table:style-name="ce27">
            <text:p><text:s/>154.938,55 €<text:s/></text:p>
          </table:table-cell>
          <table:table-cell office:value-type="currency" office:value="204938.55" table:style-name="ce23">
            <text:p><text:s/>204.938,5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113</text:p>
          </table:table-cell>
          <table:table-cell office:value-type="string" table:style-name="ce4">
            <text:p>HOTEL LE CAPANNE DI FRANCIONI GIAMPAOL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511.24" table:style-name="ce9">
            <text:p><text:s/>131.511,24 €<text:s/></text:p>
          </table:table-cell>
          <table:table-cell office:value-type="currency" office:value="171511.24" table:style-name="ce9">
            <text:p><text:s/>171.511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1511.24" table:style-name="ce9">
            <text:p><text:s/>131.511,24 €<text:s/></text:p>
          </table:table-cell>
          <table:table-cell office:value-type="currency" office:value="171511.24" table:style-name="ce23">
            <text:p><text:s/>171.511,2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933</text:p>
          </table:table-cell>
          <table:table-cell office:value-type="string" table:style-name="ce4">
            <text:p>le macinaie srl a socio uni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9">
            <text:p><text:s/>11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23">
            <text:p><text:s/>110.0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272</text:p>
          </table:table-cell>
          <table:table-cell office:value-type="string" table:style-name="ce4">
            <text:p>Oas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2299.200000000001" table:style-name="ce9">
            <text:p><text:s/>32.299,20 €<text:s/></text:p>
          </table:table-cell>
          <table:table-cell office:value-type="currency" office:value="72299.199999999997" table:style-name="ce9">
            <text:p><text:s/>72.299,20 €<text:s/></text:p>
          </table:table-cell>
          <table:table-cell office:value-type="currency" office:value="39957.47" table:style-name="ce23">
            <text:p><text:s/>39.957,47 €<text:s/></text:p>
          </table:table-cell>
          <table:table-cell office:value-type="currency" office:value="31965.97" table:style-name="ce9">
            <text:p><text:s/>31.965,97 €<text:s/></text:p>
          </table:table-cell>
          <table:table-cell office:value-type="currency" office:value="71923.44" table:style-name="ce23">
            <text:p><text:s/>71.923,4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849</text:p>
          </table:table-cell>
          <table:table-cell office:value-type="string" table:style-name="ce4">
            <text:p>EASY STAY THE MALL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8624" table:style-name="ce9">
            <text:p><text:s/>78.624,00 €<text:s/></text:p>
          </table:table-cell>
          <table:table-cell office:value-type="currency" office:value="118624" table:style-name="ce9">
            <text:p><text:s/>118.6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8624" table:style-name="ce24">
            <text:p><text:s/>78.624,00 €<text:s/></text:p>
          </table:table-cell>
          <table:table-cell office:value-type="currency" office:value="118624" table:style-name="ce23">
            <text:p><text:s/>118.624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604</text:p>
          </table:table-cell>
          <table:table-cell office:value-type="string" table:style-name="ce4">
            <text:p>Casa Marcone di Giancarlo Sivori</text:p>
          </table:table-cell>
          <table:table-cell office:value-type="currency" office:value="11225" table:style-name="ce9">
            <text:p><text:s/>11.225,00 €<text:s/></text:p>
          </table:table-cell>
          <table:table-cell office:value-type="currency" office:value="8980" table:style-name="ce9">
            <text:p><text:s/>8.980,00 €<text:s/></text:p>
          </table:table-cell>
          <table:table-cell office:value-type="currency" office:value="20205" table:style-name="ce9">
            <text:p><text:s/>20.205,00 €<text:s/></text:p>
          </table:table-cell>
          <table:table-cell office:value-type="currency" office:value="11225" table:style-name="ce23">
            <text:p><text:s/>11.225,00 €<text:s/></text:p>
          </table:table-cell>
          <table:table-cell office:value-type="currency" office:value="8980" table:style-name="ce9">
            <text:p><text:s/>8.980,00 €<text:s/></text:p>
          </table:table-cell>
          <table:table-cell office:value-type="currency" office:value="20205" table:style-name="ce23">
            <text:p><text:s/>20.205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7">
            <text:p>IFIT0003334</text:p>
          </table:table-cell>
          <table:table-cell office:value-type="string" table:style-name="ce4">
            <text:p>Bedandbreakfast La corte di Alzo di Rubino Alessandra</text:p>
          </table:table-cell>
          <table:table-cell office:value-type="currency" office:value="53173.760000000002" table:style-name="ce9">
            <text:p><text:s/>53.173,76 €<text:s/></text:p>
          </table:table-cell>
          <table:table-cell office:value-type="currency" office:value="42539.01" table:style-name="ce9">
            <text:p><text:s/>42.539,01 €<text:s/></text:p>
          </table:table-cell>
          <table:table-cell office:value-type="currency" office:value="95712.77" table:style-name="ce9">
            <text:p><text:s/>95.712,77 €<text:s/></text:p>
          </table:table-cell>
          <table:table-cell office:value-type="currency" office:value="15952.13" table:style-name="ce23">
            <text:p><text:s/>15.952,13 €<text:s/></text:p>
          </table:table-cell>
          <table:table-cell table:style-name="ce10"/>
          <table:table-cell office:value-type="currency" office:value="15952.13" table:style-name="ce23">
            <text:p><text:s/>15.952,1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171</text:p>
          </table:table-cell>
          <table:table-cell office:value-type="string" table:style-name="ce4">
            <text:p>SUPERSTUDIO EVENTS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094.17" table:style-name="ce9">
            <text:p><text:s/>129.094,17 €<text:s/></text:p>
          </table:table-cell>
          <table:table-cell office:value-type="currency" office:value="169094.17" table:style-name="ce9">
            <text:p><text:s/>169.094,1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9094.17" table:style-name="ce9">
            <text:p><text:s/>129.094,17 €<text:s/></text:p>
          </table:table-cell>
          <table:table-cell office:value-type="currency" office:value="169094.16999999998" table:style-name="ce23">
            <text:p><text:s/>169.094,1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794</text:p>
          </table:table-cell>
          <table:table-cell office:value-type="string" table:style-name="ce4">
            <text:p>Ramal di Mangani Raffaele &amp; C. S.N.C.</text:p>
          </table:table-cell>
          <table:table-cell office:value-type="currency" office:value="27550.59" table:style-name="ce9">
            <text:p><text:s/>27.550,59 €<text:s/></text:p>
          </table:table-cell>
          <table:table-cell office:value-type="currency" office:value="22040.47" table:style-name="ce9">
            <text:p><text:s/>22.040,47 €<text:s/></text:p>
          </table:table-cell>
          <table:table-cell office:value-type="currency" office:value="49591.06" table:style-name="ce9">
            <text:p><text:s/>49.591,06 €<text:s/></text:p>
          </table:table-cell>
          <table:table-cell office:value-type="currency" office:value="25045.94" table:style-name="ce23">
            <text:p><text:s/>25.045,94 €<text:s/></text:p>
          </table:table-cell>
          <table:table-cell office:value-type="currency" office:value="20036.75" table:style-name="ce9">
            <text:p><text:s/>20.036,75 €<text:s/></text:p>
          </table:table-cell>
          <table:table-cell office:value-type="currency" office:value="45082.69" table:style-name="ce23">
            <text:p><text:s/>45.082,6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026</text:p>
          </table:table-cell>
          <table:table-cell office:value-type="string" table:style-name="ce4">
            <text:p>MAREMONTI</text:p>
          </table:table-cell>
          <table:table-cell office:value-type="currency" office:value="64215.33" table:style-name="ce9">
            <text:p><text:s/>64.215,33 €<text:s/></text:p>
          </table:table-cell>
          <table:table-cell office:value-type="currency" office:value="46744.52" table:style-name="ce9">
            <text:p><text:s/>46.744,52 €<text:s/></text:p>
          </table:table-cell>
          <table:table-cell office:value-type="currency" office:value="110959.85" table:style-name="ce9">
            <text:p><text:s/>110.959,85 €<text:s/></text:p>
          </table:table-cell>
          <table:table-cell office:value-type="currency" office:value="45015.51" table:style-name="ce23">
            <text:p><text:s/>45.015,51 €<text:s/></text:p>
          </table:table-cell>
          <table:table-cell office:value-type="currency" office:value="36012.410000000003" table:style-name="ce9">
            <text:p><text:s/>36.012,41 €<text:s/></text:p>
          </table:table-cell>
          <table:table-cell office:value-type="currency" office:value="81027.920000000013" table:style-name="ce23">
            <text:p><text:s/>81.027,9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993</text:p>
          </table:table-cell>
          <table:table-cell office:value-type="string" table:style-name="ce4">
            <text:p>BLUE DOLPHINACCOMMODATION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28949.51" table:style-name="ce9">
            <text:p><text:s/>128.949,51 €<text:s/></text:p>
          </table:table-cell>
          <table:table-cell office:value-type="currency" office:value="198949.51" table:style-name="ce9">
            <text:p><text:s/>198.949,5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14473.54" table:style-name="ce9">
            <text:p><text:s/>114.473,54 €<text:s/></text:p>
          </table:table-cell>
          <table:table-cell office:value-type="currency" office:value="184473.53999999998" table:style-name="ce23">
            <text:p><text:s/>184.473,5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87</text:p>
          </table:table-cell>
          <table:table-cell office:value-type="string" table:style-name="ce4">
            <text:p>raimondi emanuel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773.57" table:style-name="ce9">
            <text:p><text:s/>59.773,57 €<text:s/></text:p>
          </table:table-cell>
          <table:table-cell office:value-type="currency" office:value="99773.57" table:style-name="ce9">
            <text:p><text:s/>99.773,5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9773.57" table:style-name="ce10">
            <text:p><text:s/>59.773,57 €<text:s/></text:p>
          </table:table-cell>
          <table:table-cell office:value-type="currency" office:value="99773.57" table:style-name="ce23">
            <text:p><text:s/>99.773,57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537</text:p>
          </table:table-cell>
          <table:table-cell office:value-type="string" table:style-name="ce4">
            <text:p>ASTUTO ANDREA</text:p>
          </table:table-cell>
          <table:table-cell office:value-type="currency" office:value="13750" table:style-name="ce9">
            <text:p><text:s/>13.750,00 €<text:s/>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24750" table:style-name="ce9">
            <text:p><text:s/>24.750,00 €<text:s/></text:p>
          </table:table-cell>
          <table:table-cell office:value-type="currency" office:value="13750" table:style-name="ce23">
            <text:p><text:s/>13.750,00 €<text:s/>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24750" table:style-name="ce23">
            <text:p><text:s/>24.75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783</text:p>
          </table:table-cell>
          <table:table-cell office:value-type="string" table:style-name="ce4">
            <text:p>HOTEL PINETA CAMP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7440" table:style-name="ce23">
            <text:p><text:s/>7.44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431</text:p>
          </table:table-cell>
          <table:table-cell office:value-type="string" table:style-name="ce4">
            <text:p>LONATO M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8860.14" table:style-name="ce9">
            <text:p><text:s/>78.860,14 €<text:s/></text:p>
          </table:table-cell>
          <table:table-cell office:value-type="currency" office:value="78860.14" table:style-name="ce9">
            <text:p><text:s/>78.860,1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5077.2" table:style-name="ce9">
            <text:p><text:s/>75.077,20 €<text:s/></text:p>
          </table:table-cell>
          <table:table-cell office:value-type="currency" office:value="75077.2" table:style-name="ce23">
            <text:p><text:s/>75.077,2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92</text:p>
          </table:table-cell>
          <table:table-cell office:value-type="string" table:style-name="ce4">
            <text:p>LA LANTERNA DI FICIARA' <text:s/>LIAN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367.89" table:style-name="ce9">
            <text:p><text:s/>114.367,89 €<text:s/></text:p>
          </table:table-cell>
          <table:table-cell office:value-type="currency" office:value="174367.89" table:style-name="ce9">
            <text:p><text:s/>174.367,89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4367.89" table:style-name="ce9">
            <text:p><text:s/>114.367,89 €<text:s/></text:p>
          </table:table-cell>
          <table:table-cell office:value-type="currency" office:value="174367.89" table:style-name="ce23">
            <text:p><text:s/>174.367,89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907</text:p>
          </table:table-cell>
          <table:table-cell office:value-type="string" table:style-name="ce4">
            <text:p>ANTICHE TERME ACQUA DI SOR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4988.95" table:style-name="ce9">
            <text:p><text:s/>194.988,95 €<text:s/></text:p>
          </table:table-cell>
          <table:table-cell office:value-type="currency" office:value="234988.95" table:style-name="ce9">
            <text:p><text:s/>234.988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4988.95" table:style-name="ce9">
            <text:p><text:s/>194.988,95 €<text:s/></text:p>
          </table:table-cell>
          <table:table-cell office:value-type="currency" office:value="234988.95" table:style-name="ce23">
            <text:p><text:s/>234.988,95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728</text:p>
          </table:table-cell>
          <table:table-cell office:value-type="string" table:style-name="ce4">
            <text:p>DELFINI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9088.57999999999" table:style-name="ce9">
            <text:p><text:s/>149.088,58 €<text:s/></text:p>
          </table:table-cell>
          <table:table-cell office:value-type="currency" office:value="199088.58" table:style-name="ce9">
            <text:p><text:s/>199.088,5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9088.57999999999" table:style-name="ce9">
            <text:p><text:s/>149.088,58 €<text:s/></text:p>
          </table:table-cell>
          <table:table-cell office:value-type="currency" office:value="199088.58" table:style-name="ce23">
            <text:p><text:s/>199.088,58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19</text:p>
          </table:table-cell>
          <table:table-cell office:value-type="string" table:style-name="ce4">
            <text:p>HOTEL SAN GIORGI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2170" table:style-name="ce9">
            <text:p><text:s/>52.170,00 €<text:s/></text:p>
          </table:table-cell>
          <table:table-cell office:value-type="currency" office:value="92170" table:style-name="ce9">
            <text:p><text:s/>92.17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52170" table:style-name="ce9">
            <text:p><text:s/>52.170,00 €<text:s/></text:p>
          </table:table-cell>
          <table:table-cell office:value-type="currency" office:value="92170" table:style-name="ce23">
            <text:p><text:s/>92.17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88</text:p>
          </table:table-cell>
          <table:table-cell office:value-type="string" table:style-name="ce4">
            <text:p>DI MARCO SERGIO</text:p>
          </table:table-cell>
          <table:table-cell office:value-type="currency" office:value="33151" table:style-name="ce9">
            <text:p><text:s/>33.151,00 €<text:s/></text:p>
          </table:table-cell>
          <table:table-cell office:value-type="currency" office:value="30520.799999999999" table:style-name="ce9">
            <text:p><text:s/>30.520,80 €<text:s/></text:p>
          </table:table-cell>
          <table:table-cell office:value-type="currency" office:value="63671.8" table:style-name="ce9">
            <text:p><text:s/>63.671,80 €<text:s/></text:p>
          </table:table-cell>
          <table:table-cell office:value-type="currency" office:value="33151" table:style-name="ce23">
            <text:p><text:s/>33.151,00 €<text:s/></text:p>
          </table:table-cell>
          <table:table-cell office:value-type="currency" office:value="28440.799999999999" table:style-name="ce9">
            <text:p><text:s/>28.440,80 €<text:s/></text:p>
          </table:table-cell>
          <table:table-cell office:value-type="currency" office:value="61591.8" table:style-name="ce23">
            <text:p><text:s/>61.591,8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814</text:p>
          </table:table-cell>
          <table:table-cell office:value-type="string" table:style-name="ce4">
            <text:p>REGIS s.a.s. di CIPRESSI, FAIETA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2109.41" table:style-name="ce9">
            <text:p><text:s/>122.109,41 €<text:s/></text:p>
          </table:table-cell>
          <table:table-cell office:value-type="currency" office:value="172109.41" table:style-name="ce9">
            <text:p><text:s/>172.109,4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8136.74" table:style-name="ce24">
            <text:p><text:s/>118.136,74 €<text:s/></text:p>
          </table:table-cell>
          <table:table-cell office:value-type="currency" office:value="168136.74" table:style-name="ce23">
            <text:p><text:s/>168.136,7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4339</text:p>
          </table:table-cell>
          <table:table-cell office:value-type="string" table:style-name="ce4">
            <text:p>SOLARIA DI LUCIBELLO DOMENICO</text:p>
          </table:table-cell>
          <table:table-cell office:value-type="currency" office:value="50406" table:style-name="ce9">
            <text:p><text:s/>50.406,00 €<text:s/></text:p>
          </table:table-cell>
          <table:table-cell office:value-type="currency" office:value="40324.800000000003" table:style-name="ce9">
            <text:p><text:s/>40.324,80 €<text:s/></text:p>
          </table:table-cell>
          <table:table-cell office:value-type="currency" office:value="90730.8" table:style-name="ce9">
            <text:p><text:s/>90.730,80 €<text:s/></text:p>
          </table:table-cell>
          <table:table-cell office:value-type="currency" office:value="39040.400000000001" table:style-name="ce23">
            <text:p><text:s/>39.040,40 €<text:s/></text:p>
          </table:table-cell>
          <table:table-cell office:value-type="currency" office:value="31232.32" table:style-name="ce9">
            <text:p><text:s/>31.232,32 €<text:s/></text:p>
          </table:table-cell>
          <table:table-cell office:value-type="currency" office:value="70272.72" table:style-name="ce23">
            <text:p><text:s/>70.272,72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0352</text:p>
          </table:table-cell>
          <table:table-cell office:value-type="string" table:style-name="ce4">
            <text:p>SIMEC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600" table:style-name="ce9">
            <text:p><text:s/>63.600,00 €<text:s/></text:p>
          </table:table-cell>
          <table:table-cell office:value-type="currency" office:value="103600" table:style-name="ce9">
            <text:p><text:s/>103.6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63600" table:style-name="ce9">
            <text:p><text:s/>63.600,00 €<text:s/></text:p>
          </table:table-cell>
          <table:table-cell office:value-type="currency" office:value="103600" table:style-name="ce23">
            <text:p><text:s/>103.600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295</text:p>
          </table:table-cell>
          <table:table-cell office:value-type="string" table:style-name="ce4">
            <text:p>MIL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8613.66" table:style-name="ce9">
            <text:p><text:s/>108.613,66 €<text:s/></text:p>
          </table:table-cell>
          <table:table-cell office:value-type="currency" office:value="178613.66" table:style-name="ce9">
            <text:p><text:s/>178.613,66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08613.66" table:style-name="ce9">
            <text:p><text:s/>108.613,66 €<text:s/></text:p>
          </table:table-cell>
          <table:table-cell office:value-type="currency" office:value="178613.66" table:style-name="ce23">
            <text:p><text:s/>178.613,66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948</text:p>
          </table:table-cell>
          <table:table-cell office:value-type="string" table:style-name="ce4">
            <text:p>WELCOME SERVIC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00349.93" table:style-name="ce9">
            <text:p><text:s/>200.349,93 €<text:s/></text:p>
          </table:table-cell>
          <table:table-cell office:value-type="currency" office:value="240349.93" table:style-name="ce9">
            <text:p><text:s/>240.349,9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0349.93" table:style-name="ce24">
            <text:p><text:s/>200.349,93 €<text:s/></text:p>
          </table:table-cell>
          <table:table-cell office:value-type="currency" office:value="240349.93" table:style-name="ce23">
            <text:p><text:s/>240.349,9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2491</text:p>
          </table:table-cell>
          <table:table-cell office:value-type="string" table:style-name="ce4">
            <text:p>Galante Hotels di Francesco Galant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222.43" table:style-name="ce9">
            <text:p><text:s/>120.222,43 €<text:s/></text:p>
          </table:table-cell>
          <table:table-cell office:value-type="currency" office:value="170222.43" table:style-name="ce9">
            <text:p><text:s/>170.222,4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0222.43" table:style-name="ce9">
            <text:p><text:s/>120.222,43 €<text:s/></text:p>
          </table:table-cell>
          <table:table-cell office:value-type="currency" office:value="170222.43" table:style-name="ce23">
            <text:p><text:s/>170.222,43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3085</text:p>
          </table:table-cell>
          <table:table-cell office:value-type="string" table:style-name="ce4">
            <text:p>ALBERGO TOSCA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7299.07" table:style-name="ce9">
            <text:p><text:s/>167.299,07 €<text:s/></text:p>
          </table:table-cell>
          <table:table-cell office:value-type="currency" office:value="207299.07" table:style-name="ce9">
            <text:p><text:s/>207.299,0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1251.84" table:style-name="ce9">
            <text:p><text:s/>101.251,84 €<text:s/></text:p>
          </table:table-cell>
          <table:table-cell office:value-type="currency" office:value="141251.84" table:style-name="ce23">
            <text:p><text:s/>141.251,84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7">
            <text:p>IFIT0001558</text:p>
          </table:table-cell>
          <table:table-cell office:value-type="string" table:style-name="ce4">
            <text:p>ANDREI ALESSANDRO</text:p>
          </table:table-cell>
          <table:table-cell office:value-type="currency" office:value="15345" table:style-name="ce9">
            <text:p><text:s/>15.345,00 €<text:s/></text:p>
          </table:table-cell>
          <table:table-cell office:value-type="currency" office:value="49104" table:style-name="ce9">
            <text:p><text:s/>49.104,00 €<text:s/></text:p>
          </table:table-cell>
          <table:table-cell office:value-type="currency" office:value="64449" table:style-name="ce9">
            <text:p><text:s/>64.449,00 €<text:s/></text:p>
          </table:table-cell>
          <table:table-cell office:value-type="currency" office:value="15345" table:style-name="ce23">
            <text:p><text:s/>15.345,00 €<text:s/></text:p>
          </table:table-cell>
          <table:table-cell office:value-type="currency" office:value="49104" table:style-name="ce24">
            <text:p><text:s/>49.104,00 €<text:s/></text:p>
          </table:table-cell>
          <table:table-cell office:value-type="currency" office:value="64449" table:style-name="ce23">
            <text:p><text:s/>64.449,00 €<text:s/></text:p>
          </table:table-cell>
          <table:table-cell office:value-type="string" table:style-name="ce29">
            <text:p>1° aprile - 30 giugno</text:p>
          </table:table-cell>
          <table:table-cell table:number-columns-repeated="16375"/>
        </table:table-row>
        <table:table-row table:number-rows-repeated="12" table:style-name="ro3">
          <table:table-cell table:style-name="ce1"/>
          <table:table-cell table:style-name="ce3"/>
          <table:table-cell table:number-columns-repeated="3" table:style-name="ce2"/>
          <table:table-cell table:style-name="ce28"/>
          <table:table-cell table:style-name="ce2"/>
          <table:table-cell table:style-name="ce28"/>
          <table:table-cell table:style-name="ce35"/>
          <table:table-cell table:number-columns-repeated="16375"/>
        </table:table-row>
        <table:table-row table:number-rows-repeated="1044544" table:style-name="ro3">
          <table:table-cell table:number-columns-repeated="5"/>
          <table:table-cell table:style-name="ce28"/>
          <table:table-cell table:style-name="ce2"/>
          <table:table-cell table:style-name="ce28"/>
          <table:table-cell table:style-name="ce35"/>
          <table:table-cell table:number-columns-repeated="16375"/>
        </table:table-row>
        <table:table-row table:number-rows-repeated="3328" table:style-name="ro3">
          <table:table-cell table:number-columns-repeated="16384"/>
        </table:table-row>
      </table:table>
      <table:table table:name="Erogazioni_con_date_analitiche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9" table:default-cell-style-name="ce8"/>
        <table:table-column table:style-name="co10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15">
            <text:p>IDDomanda</text:p>
          </table:table-cell>
          <table:table-cell office:value-type="string" table:style-name="ce15">
            <text:p>Denominazione</text:p>
          </table:table-cell>
          <table:table-cell office:value-type="string" table:style-name="ce14">
            <text:p>Contributo a fondo perduto concesso</text:p>
          </table:table-cell>
          <table:table-cell office:value-type="string" table:style-name="ce14">
            <text:p>Credito d'imposta concesso</text:p>
          </table:table-cell>
          <table:table-cell office:value-type="string" table:style-name="ce14">
            <text:p>Totale agevolazioni concesse</text:p>
          </table:table-cell>
          <table:table-cell office:value-type="string" table:style-name="ce21">
            <text:p>Credito d'imposta autorizzato</text:p>
          </table:table-cell>
          <table:table-cell office:value-type="string" table:style-name="ce22">
            <text:p>Contributo a Fondo perduto erogato</text:p>
          </table:table-cell>
          <table:table-cell office:value-type="string" table:style-name="ce22">
            <text:p>Totale agevolazione erogata</text:p>
          </table:table-cell>
          <table:table-cell office:value-type="string" table:style-name="ce34">
            <text:p>Data esecuzione bonifico (SAL unico, anticipo o sal a saldo) o data invio credito a Sogei<text:s/></text:p>
          </table:table-cell>
          <table:table-cell office:value-type="string" table:style-name="ce34">
            <text:p>Periodo trimestrale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66</text:p>
          </table:table-cell>
          <table:table-cell office:value-type="string" table:style-name="ce6">
            <text:p>alberghi di salis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187.63" table:style-name="ce9">
            <text:p><text:s/>154.187,63 €<text:s/></text:p>
          </table:table-cell>
          <table:table-cell office:value-type="currency" office:value="194187.63" table:style-name="ce9">
            <text:p><text:s/>194.187,63 €<text:s/></text:p>
          </table:table-cell>
          <table:table-cell office:value-type="currency" office:value="154187.63" table:style-name="ce9">
            <text:p><text:s/>154.187,6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69</text:p>
          </table:table-cell>
          <table:table-cell office:value-type="string" table:style-name="ce6">
            <text:p>L.E.M.A. S.N.C. DI F.LLI PIAZZA</text:p>
          </table:table-cell>
          <table:table-cell office:value-type="currency" office:value="38235" table:style-name="ce9">
            <text:p><text:s/>38.235,00 €<text:s/></text:p>
          </table:table-cell>
          <table:table-cell office:value-type="currency" office:value="31206.67" table:style-name="ce9">
            <text:p><text:s/>31.206,67 €<text:s/></text:p>
          </table:table-cell>
          <table:table-cell office:value-type="currency" office:value="69441.67" table:style-name="ce9">
            <text:p><text:s/>69.441,67 €<text:s/></text:p>
          </table:table-cell>
          <table:table-cell office:value-type="currency" office:value="27617.61" table:style-name="ce9">
            <text:p><text:s/>27.617,61 €<text:s/></text:p>
          </table:table-cell>
          <table:table-cell office:value-type="currency" office:value="34522.01" table:style-name="ce23">
            <text:p><text:s/>34.522,01 €<text:s/></text:p>
          </table:table-cell>
          <table:table-cell office:value-type="currency" office:value="34522.01" table:style-name="ce23">
            <text:p><text:s/>34.522,01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38</text:p>
          </table:table-cell>
          <table:table-cell office:value-type="string" table:style-name="ce6">
            <text:p>Adriana Snc di Chiari Adriana e Cazzulo Vinicio</text:p>
          </table:table-cell>
          <table:table-cell office:value-type="currency" office:value="50445" table:style-name="ce9">
            <text:p><text:s/>50.445,00 €<text:s/></text:p>
          </table:table-cell>
          <table:table-cell office:value-type="currency" office:value="40356" table:style-name="ce9">
            <text:p><text:s/>40.356,00 €<text:s/></text:p>
          </table:table-cell>
          <table:table-cell office:value-type="currency" office:value="90801" table:style-name="ce9">
            <text:p><text:s/>90.801,00 €<text:s/></text:p>
          </table:table-cell>
          <table:table-cell office:value-type="currency" office:value="37955.72" table:style-name="ce9">
            <text:p><text:s/>37.955,72 €<text:s/></text:p>
          </table:table-cell>
          <table:table-cell office:value-type="currency" office:value="47444.65" table:style-name="ce23">
            <text:p><text:s/>47.444,65 €<text:s/></text:p>
          </table:table-cell>
          <table:table-cell office:value-type="currency" office:value="47444.65" table:style-name="ce23">
            <text:p><text:s/>47.444,65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17</text:p>
          </table:table-cell>
          <table:table-cell office:value-type="string" table:style-name="ce17">
            <text:p>STH S.R.L.</text:p>
          </table:table-cell>
          <table:table-cell office:value-type="currency" office:value="23500" table:style-name="ce9">
            <text:p><text:s/>23.500,00 €<text:s/></text:p>
          </table:table-cell>
          <table:table-cell office:value-type="currency" office:value="18800" table:style-name="ce9">
            <text:p><text:s/>18.800,00 €<text:s/></text:p>
          </table:table-cell>
          <table:table-cell office:value-type="currency" office:value="42300" table:style-name="ce9">
            <text:p><text:s/>42.300,00 €<text:s/></text:p>
          </table:table-cell>
          <table:table-cell office:value-type="currency" office:value="18008.8" table:style-name="ce9">
            <text:p><text:s/>18.008,80 €<text:s/></text:p>
          </table:table-cell>
          <table:table-cell office:value-type="currency" office:value="22511" table:style-name="ce23">
            <text:p><text:s/>22.511,00 €<text:s/></text:p>
          </table:table-cell>
          <table:table-cell office:value-type="currency" office:value="22511" table:style-name="ce23">
            <text:p><text:s/>22.511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721</text:p>
          </table:table-cell>
          <table:table-cell office:value-type="string" table:style-name="ce17">
            <text:p>SOGNO S.R.L.S. SOCIETA' A RESPONSABILITA' LIMITATA SEMPLIFICAT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0000" table:style-name="ce9">
            <text:p><text:s/>130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4-09-26T00:00:00" table:style-name="ce29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546</text:p>
          </table:table-cell>
          <table:table-cell office:value-type="string" table:style-name="ce17">
            <text:p>CO.NI.VER S.R.L.</text:p>
          </table:table-cell>
          <table:table-cell office:value-type="currency" office:value="16548" table:style-name="ce9">
            <text:p><text:s/>16.548,00 €<text:s/></text:p>
          </table:table-cell>
          <table:table-cell office:value-type="currency" office:value="52953.599999999999" table:style-name="ce9">
            <text:p><text:s/>52.953,60 €<text:s/></text:p>
          </table:table-cell>
          <table:table-cell office:value-type="currency" office:value="69501.600000000006" table:style-name="ce9">
            <text:p><text:s/>69.501,60 €<text:s/></text:p>
          </table:table-cell>
          <table:table-cell office:value-type="currency" office:value="52727.63" table:style-name="ce9">
            <text:p><text:s/>52.727,63 €<text:s/></text:p>
          </table:table-cell>
          <table:table-cell office:value-type="currency" office:value="16548" table:style-name="ce23">
            <text:p><text:s/>16.548,00 €<text:s/></text:p>
          </table:table-cell>
          <table:table-cell office:value-type="currency" office:value="16548" table:style-name="ce23">
            <text:p><text:s/>16.548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692</text:p>
          </table:table-cell>
          <table:table-cell office:value-type="string" table:style-name="ce17">
            <text:p>SOCIETA' TURISTICA ADDAURA SOC.T.A. SOC.A R.L.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90776.75" table:style-name="ce9">
            <text:p><text:s/>90.776,75 €<text:s/></text:p>
          </table:table-cell>
          <table:table-cell office:value-type="currency" office:value="170776.75" table:style-name="ce9">
            <text:p><text:s/>170.776,75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4000" table:style-name="ce23">
            <text:p><text:s/>24.000,00 €<text:s/></text:p>
          </table:table-cell>
          <table:table-cell office:value-type="currency" office:value="24000" table:style-name="ce23">
            <text:p><text:s/>24.000,00 €<text:s/></text:p>
          </table:table-cell>
          <table:table-cell office:value-type="date" office:date-value="2024-09-26T00:00:00" table:style-name="ce29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40</text:p>
          </table:table-cell>
          <table:table-cell office:value-type="string" table:style-name="ce17">
            <text:p>ERRECIMMOBILIARE S.A.S.</text:p>
          </table:table-cell>
          <table:table-cell office:value-type="currency" office:value="35579.589999999997" table:style-name="ce9">
            <text:p><text:s/>35.579,59 €<text:s/></text:p>
          </table:table-cell>
          <table:table-cell office:value-type="currency" office:value="28463.68" table:style-name="ce9">
            <text:p><text:s/>28.463,68 €<text:s/></text:p>
          </table:table-cell>
          <table:table-cell office:value-type="currency" office:value="64043.27" table:style-name="ce9">
            <text:p><text:s/>64.043,27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673.88" table:style-name="ce23">
            <text:p><text:s/>10.673,88 €<text:s/></text:p>
          </table:table-cell>
          <table:table-cell office:value-type="currency" office:value="10673.88" table:style-name="ce23">
            <text:p><text:s/>10.673,88 €<text:s/></text:p>
          </table:table-cell>
          <table:table-cell office:value-type="date" office:date-value="2024-09-26T00:00:00" table:style-name="ce29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785</text:p>
          </table:table-cell>
          <table:table-cell office:value-type="string" table:style-name="ce17">
            <text:p>Verlengia Massimiliano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3527.91" table:style-name="ce9">
            <text:p><text:s/>93.527,91 €<text:s/></text:p>
          </table:table-cell>
          <table:table-cell office:value-type="currency" office:value="163527.91" table:style-name="ce9">
            <text:p><text:s/>163.527,9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4-09-26T00:00:00" table:style-name="ce29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621</text:p>
          </table:table-cell>
          <table:table-cell office:value-type="string" table:style-name="ce17">
            <text:p>DI ROCCO S.A.S. DI DI ROCCO ROBERTO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1309.03" table:style-name="ce9">
            <text:p><text:s/>151.309,03 €<text:s/></text:p>
          </table:table-cell>
          <table:table-cell office:value-type="currency" office:value="201309.03" table:style-name="ce9">
            <text:p><text:s/>201.309,03 €<text:s/></text:p>
          </table:table-cell>
          <table:table-cell office:value-type="currency" office:value="151309.03" table:style-name="ce9">
            <text:p><text:s/>151.309,0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19</text:p>
          </table:table-cell>
          <table:table-cell office:value-type="string" table:style-name="ce17">
            <text:p>SOLE SRL</text:p>
          </table:table-cell>
          <table:table-cell office:value-type="currency" office:value="46324.33" table:style-name="ce9">
            <text:p><text:s/>46.324,33 €<text:s/></text:p>
          </table:table-cell>
          <table:table-cell office:value-type="currency" office:value="46324.33" table:style-name="ce9">
            <text:p><text:s/>46.324,33 €<text:s/></text:p>
          </table:table-cell>
          <table:table-cell office:value-type="currency" office:value="92648.66" table:style-name="ce9">
            <text:p><text:s/>92.648,66 €<text:s/></text:p>
          </table:table-cell>
          <table:table-cell office:value-type="currency" office:value="46324.33" table:style-name="ce9">
            <text:p><text:s/>46.324,3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55</text:p>
          </table:table-cell>
          <table:table-cell office:value-type="string" table:style-name="ce17">
            <text:p>Campo dei Fiori società agricola a responsabilità limitata</text:p>
          </table:table-cell>
          <table:table-cell office:value-type="currency" office:value="39640" table:style-name="ce9">
            <text:p><text:s/>39.640,00 €<text:s/></text:p>
          </table:table-cell>
          <table:table-cell office:value-type="currency" office:value="123077.12" table:style-name="ce9">
            <text:p><text:s/>123.077,12 €<text:s/></text:p>
          </table:table-cell>
          <table:table-cell office:value-type="currency" office:value="162717.12" table:style-name="ce9">
            <text:p><text:s/>162.717,12 €<text:s/></text:p>
          </table:table-cell>
          <table:table-cell office:value-type="currency" office:value="123077.12" table:style-name="ce9">
            <text:p><text:s/>123.077,12 €<text:s/></text:p>
          </table:table-cell>
          <table:table-cell office:value-type="currency" office:value="39640" table:style-name="ce23">
            <text:p><text:s/>39.640,00 €<text:s/></text:p>
          </table:table-cell>
          <table:table-cell office:value-type="currency" office:value="39640" table:style-name="ce23">
            <text:p><text:s/>39.64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67</text:p>
          </table:table-cell>
          <table:table-cell office:value-type="string" table:style-name="ce17">
            <text:p>Niederwanger Veren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1571.34" table:style-name="ce9">
            <text:p><text:s/>191.571,34 €<text:s/></text:p>
          </table:table-cell>
          <table:table-cell office:value-type="currency" office:value="231571.34" table:style-name="ce9">
            <text:p><text:s/>231.571,34 €<text:s/></text:p>
          </table:table-cell>
          <table:table-cell office:value-type="currency" office:value="191571.34" table:style-name="ce9">
            <text:p><text:s/>191.571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337</text:p>
          </table:table-cell>
          <table:table-cell office:value-type="string" table:style-name="ce17">
            <text:p>GESTIONE IMPIANTI AMALBERTO FELICE E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524.56" table:style-name="ce9">
            <text:p><text:s/>155.524,56 €<text:s/></text:p>
          </table:table-cell>
          <table:table-cell office:value-type="currency" office:value="195524.56" table:style-name="ce9">
            <text:p><text:s/>195.524,56 €<text:s/></text:p>
          </table:table-cell>
          <table:table-cell office:value-type="currency" office:value="155524.56" table:style-name="ce9">
            <text:p><text:s/>155.524,5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26T00:00:00" table:style-name="ce30">
            <text:p>26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23</text:p>
          </table:table-cell>
          <table:table-cell office:value-type="string" table:style-name="ce17">
            <text:p>Futura Progetti Turistici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42169.22" table:style-name="ce9">
            <text:p><text:s/>142.169,22 €<text:s/></text:p>
          </table:table-cell>
          <table:table-cell office:value-type="currency" office:value="212169.22" table:style-name="ce9">
            <text:p><text:s/>212.169,22 €<text:s/></text:p>
          </table:table-cell>
          <table:table-cell office:value-type="currency" office:value="142169.22" table:style-name="ce9">
            <text:p><text:s/>142.169,22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18</text:p>
          </table:table-cell>
          <table:table-cell office:value-type="string" table:style-name="ce17">
            <text:p>Società agricola Villa Dama società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7244" table:style-name="ce9">
            <text:p><text:s/>97.244,00 €<text:s/></text:p>
          </table:table-cell>
          <table:table-cell office:value-type="currency" office:value="137244" table:style-name="ce9">
            <text:p><text:s/>137.244,00 €<text:s/></text:p>
          </table:table-cell>
          <table:table-cell office:value-type="currency" office:value="97244" table:style-name="ce9">
            <text:p><text:s/>97.24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12</text:p>
          </table:table-cell>
          <table:table-cell office:value-type="string" table:style-name="ce17">
            <text:p>AGAS HOTEL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491.88" table:style-name="ce9">
            <text:p><text:s/>120.491,88 €<text:s/></text:p>
          </table:table-cell>
          <table:table-cell office:value-type="currency" office:value="170491.88" table:style-name="ce9">
            <text:p><text:s/>170.491,88 €<text:s/></text:p>
          </table:table-cell>
          <table:table-cell office:value-type="currency" office:value="120491.88" table:style-name="ce9">
            <text:p><text:s/>120.491,8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219</text:p>
          </table:table-cell>
          <table:table-cell office:value-type="string" table:style-name="ce17">
            <text:p>Sara di Ros Roberto e Stefano &amp; C.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54477.95" table:style-name="ce9">
            <text:p><text:s/>254.477,95 €<text:s/></text:p>
          </table:table-cell>
          <table:table-cell office:value-type="currency" office:value="294477.95" table:style-name="ce9">
            <text:p><text:s/>294.477,95 €<text:s/></text:p>
          </table:table-cell>
          <table:table-cell office:value-type="currency" office:value="254477.95" table:style-name="ce9">
            <text:p><text:s/>254.477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854</text:p>
          </table:table-cell>
          <table:table-cell office:value-type="string" table:style-name="ce17">
            <text:p>ARTETECA S.R.L.</text:p>
          </table:table-cell>
          <table:table-cell office:value-type="currency" office:value="10967.83" table:style-name="ce9">
            <text:p><text:s/>10.967,83 €<text:s/></text:p>
          </table:table-cell>
          <table:table-cell office:value-type="currency" office:value="8774.27" table:style-name="ce9">
            <text:p><text:s/>8.774,27 €<text:s/></text:p>
          </table:table-cell>
          <table:table-cell office:value-type="currency" office:value="19742.099999999999" table:style-name="ce9">
            <text:p><text:s/>19.742,1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290.35" table:style-name="ce23">
            <text:p><text:s/>3.290,35 €<text:s/></text:p>
          </table:table-cell>
          <table:table-cell office:value-type="currency" office:value="3290.35" table:style-name="ce23">
            <text:p><text:s/>3.290,35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53</text:p>
          </table:table-cell>
          <table:table-cell office:value-type="string" table:style-name="ce17">
            <text:p>INGESTUR SRL</text:p>
          </table:table-cell>
          <table:table-cell office:value-type="currency" office:value="33632" table:style-name="ce9">
            <text:p><text:s/>33.632,00 €<text:s/></text:p>
          </table:table-cell>
          <table:table-cell office:value-type="currency" office:value="107625.25" table:style-name="ce9">
            <text:p><text:s/>107.625,25 €<text:s/></text:p>
          </table:table-cell>
          <table:table-cell office:value-type="currency" office:value="141257.25" table:style-name="ce9">
            <text:p><text:s/>141.257,25 €<text:s/></text:p>
          </table:table-cell>
          <table:table-cell office:value-type="currency" office:value="107625.25" table:style-name="ce9">
            <text:p><text:s/>107.625,25 €<text:s/></text:p>
          </table:table-cell>
          <table:table-cell office:value-type="currency" office:value="33632" table:style-name="ce23">
            <text:p><text:s/>33.632,00 €<text:s/></text:p>
          </table:table-cell>
          <table:table-cell office:value-type="currency" office:value="33632" table:style-name="ce23">
            <text:p><text:s/>33.632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74</text:p>
          </table:table-cell>
          <table:table-cell office:value-type="string" table:style-name="ce17">
            <text:p>Al.ch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3127.09" table:style-name="ce9">
            <text:p><text:s/>173.127,09 €<text:s/></text:p>
          </table:table-cell>
          <table:table-cell office:value-type="currency" office:value="213127.09" table:style-name="ce9">
            <text:p><text:s/>213.127,09 €<text:s/></text:p>
          </table:table-cell>
          <table:table-cell office:value-type="currency" office:value="173127.09" table:style-name="ce9">
            <text:p><text:s/>173.127,0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178</text:p>
          </table:table-cell>
          <table:table-cell office:value-type="string" table:style-name="ce17">
            <text:p>IMMOBILIARE MA.G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744.4" table:style-name="ce9">
            <text:p><text:s/>155.744,40 €<text:s/></text:p>
          </table:table-cell>
          <table:table-cell office:value-type="currency" office:value="195744.4" table:style-name="ce9">
            <text:p><text:s/>195.744,40 €<text:s/></text:p>
          </table:table-cell>
          <table:table-cell office:value-type="currency" office:value="155744.4" table:style-name="ce9">
            <text:p><text:s/>155.744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769</text:p>
          </table:table-cell>
          <table:table-cell office:value-type="string" table:style-name="ce17">
            <text:p>Hotel Waldsee des Kritzinger Hans Peter OHG</text:p>
          </table:table-cell>
          <table:table-cell office:value-type="currency" office:value="19463.349999999999" table:style-name="ce9">
            <text:p><text:s/>19.463,35 €<text:s/></text:p>
          </table:table-cell>
          <table:table-cell office:value-type="currency" office:value="62282.74" table:style-name="ce9">
            <text:p><text:s/>62.282,74 €<text:s/></text:p>
          </table:table-cell>
          <table:table-cell office:value-type="currency" office:value="81746.09" table:style-name="ce9">
            <text:p><text:s/>81.746,09 €<text:s/></text:p>
          </table:table-cell>
          <table:table-cell office:value-type="currency" office:value="62282.74" table:style-name="ce9">
            <text:p><text:s/>62.282,74 €<text:s/></text:p>
          </table:table-cell>
          <table:table-cell office:value-type="currency" office:value="19463.349999999999" table:style-name="ce23">
            <text:p><text:s/>19.463,35 €<text:s/></text:p>
          </table:table-cell>
          <table:table-cell office:value-type="currency" office:value="19463.349999999999" table:style-name="ce23">
            <text:p><text:s/>19.463,35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709</text:p>
          </table:table-cell>
          <table:table-cell office:value-type="string" table:style-name="ce17">
            <text:p>CONSORTI GRAZIELL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8818.92" table:style-name="ce9">
            <text:p><text:s/>118.818,92 €<text:s/></text:p>
          </table:table-cell>
          <table:table-cell office:value-type="currency" office:value="178818.92" table:style-name="ce9">
            <text:p><text:s/>178.818,92 €<text:s/></text:p>
          </table:table-cell>
          <table:table-cell office:value-type="currency" office:value="118818.92" table:style-name="ce9">
            <text:p><text:s/>118.818,92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date" office:date-value="2024-09-11T00:00:00" table:style-name="ce29">
            <text:p>11/09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32</text:p>
          </table:table-cell>
          <table:table-cell office:value-type="string" table:style-name="ce6">
            <text:p>VITALTEC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229.19" table:style-name="ce9">
            <text:p><text:s/>125.229,19 €<text:s/></text:p>
          </table:table-cell>
          <table:table-cell office:value-type="currency" office:value="175229.19" table:style-name="ce9">
            <text:p><text:s/>175.229,19 €<text:s/></text:p>
          </table:table-cell>
          <table:table-cell office:value-type="currency" office:value="125229.19" table:style-name="ce24">
            <text:p><text:s/>125.229,1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5229.19" table:style-name="ce23">
            <text:p><text:s/>175.229,19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41</text:p>
          </table:table-cell>
          <table:table-cell office:value-type="string" table:style-name="ce6">
            <text:p>Alpen Tesitin GmbH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136000" table:style-name="ce9">
            <text:p><text:s/>136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6000" table:style-name="ce23">
            <text:p><text:s/>136.000,00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126</text:p>
          </table:table-cell>
          <table:table-cell office:value-type="string" table:style-name="ce17">
            <text:p>Residence Plan de Corones di Ties Daniela</text:p>
          </table:table-cell>
          <table:table-cell office:value-type="currency" office:value="17627" table:style-name="ce9">
            <text:p><text:s/>17.627,00 €<text:s/></text:p>
          </table:table-cell>
          <table:table-cell office:value-type="currency" office:value="14102.58" table:style-name="ce9">
            <text:p><text:s/>14.102,58 €<text:s/></text:p>
          </table:table-cell>
          <table:table-cell office:value-type="currency" office:value="31729.58" table:style-name="ce9">
            <text:p><text:s/>31.729,58 €<text:s/></text:p>
          </table:table-cell>
          <table:table-cell office:value-type="currency" office:value="14102.58" table:style-name="ce9">
            <text:p><text:s/>14.102,58 €<text:s/></text:p>
          </table:table-cell>
          <table:table-cell office:value-type="currency" office:value="17627" table:style-name="ce23">
            <text:p><text:s/>17.627,00 €<text:s/></text:p>
          </table:table-cell>
          <table:table-cell office:value-type="currency" office:value="31729.58" table:style-name="ce23">
            <text:p><text:s/>31.729,58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19</text:p>
          </table:table-cell>
          <table:table-cell office:value-type="string" table:style-name="ce17">
            <text:p>TERME DI TORRE CANNE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9679.35" table:style-name="ce9">
            <text:p><text:s/>109.679,35 €<text:s/></text:p>
          </table:table-cell>
          <table:table-cell office:value-type="currency" office:value="189679.35" table:style-name="ce9">
            <text:p><text:s/>189.679,35 €<text:s/></text:p>
          </table:table-cell>
          <table:table-cell office:value-type="currency" office:value="109679.35" table:style-name="ce10">
            <text:p><text:s/>109.679,35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89679.35" table:style-name="ce23">
            <text:p><text:s/>189.679,35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286</text:p>
          </table:table-cell>
          <table:table-cell office:value-type="string" table:style-name="ce17">
            <text:p>GIARDINET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550.39999999999" table:style-name="ce9">
            <text:p><text:s/>112.550,40 €<text:s/></text:p>
          </table:table-cell>
          <table:table-cell office:value-type="currency" office:value="152550.39999999999" table:style-name="ce9">
            <text:p><text:s/>152.550,40 €<text:s/></text:p>
          </table:table-cell>
          <table:table-cell office:value-type="currency" office:value="112550.39999999999" table:style-name="ce10">
            <text:p><text:s/>112.550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2550.39999999999" table:style-name="ce23">
            <text:p><text:s/>152.550,40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794</text:p>
          </table:table-cell>
          <table:table-cell office:value-type="string" table:style-name="ce17">
            <text:p>Marina Punta Verd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4960" table:style-name="ce9">
            <text:p><text:s/>64.960,00 €<text:s/></text:p>
          </table:table-cell>
          <table:table-cell office:value-type="currency" office:value="104960" table:style-name="ce9">
            <text:p><text:s/>104.960,00 €<text:s/></text:p>
          </table:table-cell>
          <table:table-cell office:value-type="currency" office:value="64960" table:style-name="ce27">
            <text:p><text:s/>64.9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4960" table:style-name="ce23">
            <text:p><text:s/>104.960,00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950</text:p>
          </table:table-cell>
          <table:table-cell office:value-type="string" table:style-name="ce17">
            <text:p>"Zì Carmela"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4-08-29T00:00:00" table:style-name="ce29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57</text:p>
          </table:table-cell>
          <table:table-cell office:value-type="string" table:style-name="ce17">
            <text:p>SOCIETA' AGRICOLA LA FONTE S.S.</text:p>
          </table:table-cell>
          <table:table-cell office:value-type="currency" office:value="24819.3" table:style-name="ce9">
            <text:p><text:s/>24.819,3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819.3" table:style-name="ce9">
            <text:p><text:s/>24.819,3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4819.3" table:style-name="ce23">
            <text:p><text:s/>24.819,30 €<text:s/></text:p>
          </table:table-cell>
          <table:table-cell office:value-type="currency" office:value="24819.3" table:style-name="ce23">
            <text:p><text:s/>24.819,30 €<text:s/></text:p>
          </table:table-cell>
          <table:table-cell office:value-type="date" office:date-value="2024-08-29T00:00:00" table:style-name="ce32">
            <text:p>29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62</text:p>
          </table:table-cell>
          <table:table-cell office:value-type="string" table:style-name="ce6">
            <text:p>CIPANI SRL</text:p>
          </table:table-cell>
          <table:table-cell office:value-type="currency" office:value="19447.5" table:style-name="ce9">
            <text:p><text:s/>19.447,50 €<text:s/></text:p>
          </table:table-cell>
          <table:table-cell office:value-type="currency" office:value="15558" table:style-name="ce9">
            <text:p><text:s/>15.558,00 €<text:s/></text:p>
          </table:table-cell>
          <table:table-cell office:value-type="currency" office:value="35005.5" table:style-name="ce9">
            <text:p><text:s/>35.005,50 €<text:s/></text:p>
          </table:table-cell>
          <table:table-cell office:value-type="currency" office:value="15558" table:style-name="ce9">
            <text:p><text:s/>15.558,00 €<text:s/></text:p>
          </table:table-cell>
          <table:table-cell office:value-type="currency" office:value="19447.5" table:style-name="ce23">
            <text:p><text:s/>19.447,50 €<text:s/></text:p>
          </table:table-cell>
          <table:table-cell office:value-type="currency" office:value="35005.5" table:style-name="ce23">
            <text:p><text:s/>35.005,5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995</text:p>
          </table:table-cell>
          <table:table-cell office:value-type="string" table:style-name="ce6">
            <text:p>SCARANO S.R.L.</text:p>
          </table:table-cell>
          <table:table-cell office:value-type="currency" office:value="14420" table:style-name="ce9">
            <text:p><text:s/>14.420,00 €<text:s/></text:p>
          </table:table-cell>
          <table:table-cell office:value-type="currency" office:value="46144" table:style-name="ce9">
            <text:p><text:s/>46.144,00 €<text:s/></text:p>
          </table:table-cell>
          <table:table-cell office:value-type="currency" office:value="60564" table:style-name="ce9">
            <text:p><text:s/>60.564,00 €<text:s/></text:p>
          </table:table-cell>
          <table:table-cell office:value-type="currency" office:value="46144" table:style-name="ce9">
            <text:p><text:s/>46.144,00 €<text:s/></text:p>
          </table:table-cell>
          <table:table-cell office:value-type="currency" office:value="14420" table:style-name="ce23">
            <text:p><text:s/>14.420,00 €<text:s/></text:p>
          </table:table-cell>
          <table:table-cell office:value-type="currency" office:value="60564" table:style-name="ce23">
            <text:p><text:s/>60.564,0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744</text:p>
          </table:table-cell>
          <table:table-cell office:value-type="string" table:style-name="ce6">
            <text:p>VASSALLO ROBERTO</text:p>
          </table:table-cell>
          <table:table-cell office:value-type="currency" office:value="4960" table:style-name="ce9">
            <text:p><text:s/>4.960,00 €<text:s/></text:p>
          </table:table-cell>
          <table:table-cell office:value-type="currency" office:value="3968" table:style-name="ce9">
            <text:p><text:s/>3.968,00 €<text:s/></text:p>
          </table:table-cell>
          <table:table-cell office:value-type="currency" office:value="8928" table:style-name="ce9">
            <text:p><text:s/>8.928,00 €<text:s/></text:p>
          </table:table-cell>
          <table:table-cell office:value-type="currency" office:value="3571.2" table:style-name="ce9">
            <text:p><text:s/>3.571,20 €<text:s/></text:p>
          </table:table-cell>
          <table:table-cell office:value-type="currency" office:value="4464" table:style-name="ce23">
            <text:p><text:s/>4.464,00 €<text:s/></text:p>
          </table:table-cell>
          <table:table-cell office:value-type="currency" office:value="8035.2" table:style-name="ce23">
            <text:p><text:s/>8.035,2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83</text:p>
          </table:table-cell>
          <table:table-cell office:value-type="string" table:style-name="ce17">
            <text:p>OPENLAB SRL</text:p>
          </table:table-cell>
          <table:table-cell office:value-type="currency" office:value="25746" table:style-name="ce9">
            <text:p><text:s/>25.746,00 €<text:s/></text:p>
          </table:table-cell>
          <table:table-cell office:value-type="currency" office:value="75827.199999999997" table:style-name="ce9">
            <text:p><text:s/>75.827,20 €<text:s/></text:p>
          </table:table-cell>
          <table:table-cell office:value-type="currency" office:value="101573.2" table:style-name="ce9">
            <text:p><text:s/>101.573,20 €<text:s/></text:p>
          </table:table-cell>
          <table:table-cell office:value-type="currency" office:value="73819.58" table:style-name="ce9">
            <text:p><text:s/>73.819,58 €<text:s/></text:p>
          </table:table-cell>
          <table:table-cell office:value-type="currency" office:value="25746" table:style-name="ce23">
            <text:p><text:s/>25.746,00 €<text:s/></text:p>
          </table:table-cell>
          <table:table-cell office:value-type="currency" office:value="99565.58" table:style-name="ce23">
            <text:p><text:s/>99.565,58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64</text:p>
          </table:table-cell>
          <table:table-cell office:value-type="string" table:style-name="ce17">
            <text:p>LA CERAMICA SRL</text:p>
          </table:table-cell>
          <table:table-cell office:value-type="currency" office:value="20116.21" table:style-name="ce9">
            <text:p><text:s/>20.116,21 €<text:s/></text:p>
          </table:table-cell>
          <table:table-cell office:value-type="currency" office:value="16092.97" table:style-name="ce9">
            <text:p><text:s/>16.092,97 €<text:s/></text:p>
          </table:table-cell>
          <table:table-cell office:value-type="currency" office:value="36209.18" table:style-name="ce9">
            <text:p><text:s/>36.209,18 €<text:s/></text:p>
          </table:table-cell>
          <table:table-cell office:value-type="currency" office:value="7627.6" table:style-name="ce9">
            <text:p><text:s/>7.627,60 €<text:s/></text:p>
          </table:table-cell>
          <table:table-cell office:value-type="currency" office:value="9534.5" table:style-name="ce23">
            <text:p><text:s/>9.534,50 €<text:s/></text:p>
          </table:table-cell>
          <table:table-cell office:value-type="currency" office:value="17162.099999999999" table:style-name="ce23">
            <text:p><text:s/>17.162,1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835</text:p>
          </table:table-cell>
          <table:table-cell office:value-type="string" table:style-name="ce17">
            <text:p>HOTEL SHANDRANJ SRL</text:p>
          </table:table-cell>
          <table:table-cell office:value-type="currency" office:value="18018.27" table:style-name="ce9">
            <text:p><text:s/>18.018,27 €<text:s/></text:p>
          </table:table-cell>
          <table:table-cell office:value-type="currency" office:value="57600" table:style-name="ce9">
            <text:p><text:s/>57.600,00 €<text:s/></text:p>
          </table:table-cell>
          <table:table-cell office:value-type="currency" office:value="75618.27" table:style-name="ce9">
            <text:p><text:s/>75.618,27 €<text:s/></text:p>
          </table:table-cell>
          <table:table-cell office:value-type="currency" office:value="57261.3" table:style-name="ce9">
            <text:p><text:s/>57.261,30 €<text:s/></text:p>
          </table:table-cell>
          <table:table-cell office:value-type="currency" office:value="18018.27" table:style-name="ce23">
            <text:p><text:s/>18.018,27 €<text:s/></text:p>
          </table:table-cell>
          <table:table-cell office:value-type="currency" office:value="75279.570000000007" table:style-name="ce23">
            <text:p><text:s/>75.279,57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35</text:p>
          </table:table-cell>
          <table:table-cell office:value-type="string" table:style-name="ce17">
            <text:p>Au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3756.13" table:style-name="ce9">
            <text:p><text:s/>133.756,13 €<text:s/></text:p>
          </table:table-cell>
          <table:table-cell office:value-type="currency" office:value="173756.13" table:style-name="ce9">
            <text:p><text:s/>173.756,13 €<text:s/></text:p>
          </table:table-cell>
          <table:table-cell office:value-type="currency" office:value="133756.13" table:style-name="ce9">
            <text:p><text:s/>133.756,1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3756.13" table:style-name="ce23">
            <text:p><text:s/>173.756,13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58</text:p>
          </table:table-cell>
          <table:table-cell office:value-type="string" table:style-name="ce17">
            <text:p>NUOVA IMMOBILIARE FUTU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39226.41" table:style-name="ce9">
            <text:p><text:s/>239.226,41 €<text:s/></text:p>
          </table:table-cell>
          <table:table-cell office:value-type="currency" office:value="279226.40999999997" table:style-name="ce9">
            <text:p><text:s/>279.226,41 €<text:s/></text:p>
          </table:table-cell>
          <table:table-cell office:value-type="currency" office:value="239226.41" table:style-name="ce9">
            <text:p><text:s/>239.226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79226.41000000003" table:style-name="ce23">
            <text:p><text:s/>279.226,41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60</text:p>
          </table:table-cell>
          <table:table-cell office:value-type="string" table:style-name="ce17">
            <text:p>MP CILENT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6003" table:style-name="ce9">
            <text:p><text:s/>86.003,00 €<text:s/></text:p>
          </table:table-cell>
          <table:table-cell office:value-type="currency" office:value="136003" table:style-name="ce9">
            <text:p><text:s/>136.003,00 €<text:s/></text:p>
          </table:table-cell>
          <table:table-cell office:value-type="currency" office:value="86003" table:style-name="ce9">
            <text:p><text:s/>86.003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36003" table:style-name="ce23">
            <text:p><text:s/>136.003,0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96</text:p>
          </table:table-cell>
          <table:table-cell office:value-type="string" table:style-name="ce17">
            <text:p>Società Gestione Albergi Riuniti So. Ge. A. R.</text:p>
          </table:table-cell>
          <table:table-cell office:value-type="currency" office:value="35991" table:style-name="ce9">
            <text:p><text:s/>35.991,00 €<text:s/></text:p>
          </table:table-cell>
          <table:table-cell office:value-type="currency" office:value="115570.78" table:style-name="ce9">
            <text:p><text:s/>115.570,78 €<text:s/></text:p>
          </table:table-cell>
          <table:table-cell office:value-type="currency" office:value="151561.78" table:style-name="ce9">
            <text:p><text:s/>151.561,78 €<text:s/></text:p>
          </table:table-cell>
          <table:table-cell office:value-type="currency" office:value="115570.78" table:style-name="ce9">
            <text:p><text:s/>115.570,78 €<text:s/></text:p>
          </table:table-cell>
          <table:table-cell office:value-type="currency" office:value="35991" table:style-name="ce23">
            <text:p><text:s/>35.991,00 €<text:s/></text:p>
          </table:table-cell>
          <table:table-cell office:value-type="currency" office:value="151561.78" table:style-name="ce23">
            <text:p><text:s/>151.561,78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19</text:p>
          </table:table-cell>
          <table:table-cell office:value-type="string" table:style-name="ce17">
            <text:p>SALIT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166246.6" table:style-name="ce9">
            <text:p><text:s/>166.246,60 €<text:s/></text:p>
          </table:table-cell>
          <table:table-cell office:value-type="currency" office:value="96280.4" table:style-name="ce9">
            <text:p><text:s/>96.280,4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6280.4" table:style-name="ce23">
            <text:p><text:s/>146.280,4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26</text:p>
          </table:table-cell>
          <table:table-cell office:value-type="string" table:style-name="ce17">
            <text:p>GEST HOLYDAY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9537.55" table:style-name="ce9">
            <text:p><text:s/>129.537,55 €<text:s/></text:p>
          </table:table-cell>
          <table:table-cell office:value-type="currency" office:value="179537.55" table:style-name="ce9">
            <text:p><text:s/>179.537,55 €<text:s/></text:p>
          </table:table-cell>
          <table:table-cell office:value-type="currency" office:value="89720" table:style-name="ce9">
            <text:p><text:s/>89.72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39720" table:style-name="ce23">
            <text:p><text:s/>139.720,0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57</text:p>
          </table:table-cell>
          <table:table-cell office:value-type="string" table:style-name="ce17">
            <text:p>ETRURIA NOV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7460.38" table:style-name="ce9">
            <text:p><text:s/>177.460,38 €<text:s/></text:p>
          </table:table-cell>
          <table:table-cell office:value-type="currency" office:value="217460.38" table:style-name="ce9">
            <text:p><text:s/>217.460,38 €<text:s/></text:p>
          </table:table-cell>
          <table:table-cell office:value-type="currency" office:value="177460.38" table:style-name="ce9">
            <text:p><text:s/>177.460,3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7460.38" table:style-name="ce23">
            <text:p><text:s/>217.460,38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55</text:p>
          </table:table-cell>
          <table:table-cell office:value-type="string" table:style-name="ce17">
            <text:p>PIPPO DI BARUZZI NATALE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09121.27" table:style-name="ce9">
            <text:p><text:s/>209.121,27 €<text:s/></text:p>
          </table:table-cell>
          <table:table-cell office:value-type="currency" office:value="249121.27" table:style-name="ce9">
            <text:p><text:s/>249.121,27 €<text:s/></text:p>
          </table:table-cell>
          <table:table-cell office:value-type="currency" office:value="209121.27" table:style-name="ce9">
            <text:p><text:s/>209.121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49121.27" table:style-name="ce23">
            <text:p><text:s/>249.121,27 €<text:s/></text:p>
          </table:table-cell>
          <table:table-cell office:value-type="date" office:date-value="2024-08-06T00:00:00" table:style-name="ce30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561</text:p>
          </table:table-cell>
          <table:table-cell office:value-type="string" table:style-name="ce17">
            <text:p>SOCIETA AGRICOLA ODINELLI MARISA E C. S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47580" table:style-name="ce9">
            <text:p><text:s/>47.580,00 €<text:s/></text:p>
          </table:table-cell>
          <table:table-cell office:value-type="currency" office:value="107580" table:style-name="ce9">
            <text:p><text:s/>107.580,00 €<text:s/></text:p>
          </table:table-cell>
          <table:table-cell office:value-type="currency" office:value="47580" table:style-name="ce9">
            <text:p><text:s/>47.58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7580" table:style-name="ce23">
            <text:p><text:s/>107.580,00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913</text:p>
          </table:table-cell>
          <table:table-cell office:value-type="string" table:style-name="ce17">
            <text:p>ALBA PALAC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7272" table:style-name="ce9">
            <text:p><text:s/>77.272,00 €<text:s/></text:p>
          </table:table-cell>
          <table:table-cell office:value-type="currency" office:value="127272" table:style-name="ce9">
            <text:p><text:s/>127.272,00 €<text:s/></text:p>
          </table:table-cell>
          <table:table-cell office:value-type="currency" office:value="71966.789999999994" table:style-name="ce9">
            <text:p><text:s/>71.966,7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1966.79" table:style-name="ce23">
            <text:p><text:s/>121.966,79 €<text:s/></text:p>
          </table:table-cell>
          <table:table-cell office:value-type="date" office:date-value="2024-08-06T00:00:00" table:style-name="ce30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63</text:p>
          </table:table-cell>
          <table:table-cell office:value-type="string" table:style-name="ce17">
            <text:p>LOCANDA OCCITANA LOU PITAVIN DI ANDREIS MAR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389" table:style-name="ce9">
            <text:p><text:s/>128.389,00 €<text:s/></text:p>
          </table:table-cell>
          <table:table-cell office:value-type="currency" office:value="168389" table:style-name="ce9">
            <text:p><text:s/>168.389,00 €<text:s/></text:p>
          </table:table-cell>
          <table:table-cell office:value-type="currency" office:value="128389" table:style-name="ce9">
            <text:p><text:s/>128.389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389" table:style-name="ce23">
            <text:p><text:s/>168.389,00 €<text:s/></text:p>
          </table:table-cell>
          <table:table-cell office:value-type="date" office:date-value="2024-08-06T00:00:00" table:style-name="ce30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78</text:p>
          </table:table-cell>
          <table:table-cell office:value-type="string" table:style-name="ce17">
            <text:p>ARIES SRL</text:p>
          </table:table-cell>
          <table:table-cell office:value-type="currency" office:value="30457.5" table:style-name="ce9">
            <text:p><text:s/>30.457,50 €<text:s/></text:p>
          </table:table-cell>
          <table:table-cell office:value-type="currency" office:value="28366" table:style-name="ce9">
            <text:p><text:s/>28.366,00 €<text:s/></text:p>
          </table:table-cell>
          <table:table-cell office:value-type="currency" office:value="58823.5" table:style-name="ce9">
            <text:p><text:s/>58.823,50 €<text:s/></text:p>
          </table:table-cell>
          <table:table-cell office:value-type="currency" office:value="22543.46" table:style-name="ce9">
            <text:p><text:s/>22.543,46 €<text:s/></text:p>
          </table:table-cell>
          <table:table-cell office:value-type="currency" office:value="28179.33" table:style-name="ce23">
            <text:p><text:s/>28.179,33 €<text:s/></text:p>
          </table:table-cell>
          <table:table-cell office:value-type="currency" office:value="50722.79" table:style-name="ce23">
            <text:p><text:s/>50.722,79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46</text:p>
          </table:table-cell>
          <table:table-cell office:value-type="string" table:style-name="ce17">
            <text:p>VILLAGGIO SANTA MARI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2650.79" table:style-name="ce9">
            <text:p><text:s/>122.650,79 €<text:s/></text:p>
          </table:table-cell>
          <table:table-cell office:value-type="currency" office:value="172650.79" table:style-name="ce9">
            <text:p><text:s/>172.650,79 €<text:s/></text:p>
          </table:table-cell>
          <table:table-cell office:value-type="currency" office:value="122650.79" table:style-name="ce9">
            <text:p><text:s/>122.650,7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2650.78999999998" table:style-name="ce23">
            <text:p><text:s/>172.650,79 €<text:s/></text:p>
          </table:table-cell>
          <table:table-cell office:value-type="date" office:date-value="2024-08-06T00:00:00" table:style-name="ce29">
            <text:p>06/08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553</text:p>
          </table:table-cell>
          <table:table-cell office:value-type="string" table:style-name="ce6">
            <text:p>GIULIETTA E ROME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121.440000000002" table:style-name="ce9">
            <text:p><text:s/>63.121,44 €<text:s/></text:p>
          </table:table-cell>
          <table:table-cell office:value-type="currency" office:value="103121.44" table:style-name="ce9">
            <text:p><text:s/>103.121,44 €<text:s/></text:p>
          </table:table-cell>
          <table:table-cell office:value-type="currency" office:value="25582.47" table:style-name="ce9">
            <text:p><text:s/>25.582,47 €<text:s/></text:p>
          </table:table-cell>
          <table:table-cell office:value-type="currency" office:value="31978.09" table:style-name="ce23">
            <text:p><text:s/>31.978,09 €<text:s/></text:p>
          </table:table-cell>
          <table:table-cell office:value-type="currency" office:value="57560.56" table:style-name="ce23">
            <text:p><text:s/>57.560,56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03</text:p>
          </table:table-cell>
          <table:table-cell office:value-type="string" table:style-name="ce6">
            <text:p>relais la mortella societa' semplice agricola</text:p>
          </table:table-cell>
          <table:table-cell office:value-type="currency" office:value="3355" table:style-name="ce9">
            <text:p><text:s/>3.355,00 €<text:s/></text:p>
          </table:table-cell>
          <table:table-cell office:value-type="currency" office:value="2684" table:style-name="ce9">
            <text:p><text:s/>2.684,00 €<text:s/></text:p>
          </table:table-cell>
          <table:table-cell office:value-type="currency" office:value="6039" table:style-name="ce9">
            <text:p><text:s/>6.039,00 €<text:s/></text:p>
          </table:table-cell>
          <table:table-cell office:value-type="currency" office:value="2684" table:style-name="ce9">
            <text:p><text:s/>2.684,00 €<text:s/></text:p>
          </table:table-cell>
          <table:table-cell office:value-type="currency" office:value="3355" table:style-name="ce23">
            <text:p><text:s/>3.355,00 €<text:s/></text:p>
          </table:table-cell>
          <table:table-cell office:value-type="currency" office:value="6039" table:style-name="ce23">
            <text:p><text:s/>6.039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318</text:p>
          </table:table-cell>
          <table:table-cell office:value-type="string" table:style-name="ce6">
            <text:p>GRUPPO SIMONE SRL</text:p>
          </table:table-cell>
          <table:table-cell office:value-type="currency" office:value="36056.1" table:style-name="ce9">
            <text:p><text:s/>36.056,10 €<text:s/></text:p>
          </table:table-cell>
          <table:table-cell office:value-type="currency" office:value="115379.52" table:style-name="ce9">
            <text:p><text:s/>115.379,52 €<text:s/></text:p>
          </table:table-cell>
          <table:table-cell office:value-type="currency" office:value="151435.62" table:style-name="ce9">
            <text:p><text:s/>151.435,62 €<text:s/></text:p>
          </table:table-cell>
          <table:table-cell office:value-type="currency" office:value="115379.52" table:style-name="ce9">
            <text:p><text:s/>115.379,52 €<text:s/></text:p>
          </table:table-cell>
          <table:table-cell office:value-type="currency" office:value="36056.1" table:style-name="ce23">
            <text:p><text:s/>36.056,10 €<text:s/></text:p>
          </table:table-cell>
          <table:table-cell office:value-type="currency" office:value="151435.62" table:style-name="ce23">
            <text:p><text:s/>151.435,62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980</text:p>
          </table:table-cell>
          <table:table-cell office:value-type="string" table:style-name="ce6">
            <text:p>CHALET MARAKAIBO DI SERAFINI ANDRE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0000" table:style-name="ce23">
            <text:p><text:s/>120.000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27</text:p>
          </table:table-cell>
          <table:table-cell office:value-type="string" table:style-name="ce6">
            <text:p>Aeroviaggi S.p.A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351.85" table:style-name="ce9">
            <text:p><text:s/>120.351,85 €<text:s/></text:p>
          </table:table-cell>
          <table:table-cell office:value-type="currency" office:value="170351.85" table:style-name="ce9">
            <text:p><text:s/>170.351,85 €<text:s/></text:p>
          </table:table-cell>
          <table:table-cell office:value-type="currency" office:value="120351.85" table:style-name="ce9">
            <text:p><text:s/>120.351,8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0351.85" table:style-name="ce23">
            <text:p><text:s/>170.351,85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64</text:p>
          </table:table-cell>
          <table:table-cell office:value-type="string" table:style-name="ce6">
            <text:p>ALFRA SNC DI TURA GIANFRANCO &amp; C.</text:p>
          </table:table-cell>
          <table:table-cell office:value-type="currency" office:value="8342.2000000000007" table:style-name="ce9">
            <text:p><text:s/>8.342,20 €<text:s/></text:p>
          </table:table-cell>
          <table:table-cell office:value-type="currency" office:value="6673.75" table:style-name="ce9">
            <text:p><text:s/>6.673,75 €<text:s/></text:p>
          </table:table-cell>
          <table:table-cell office:value-type="currency" office:value="15015.95" table:style-name="ce9">
            <text:p><text:s/>15.015,95 €<text:s/></text:p>
          </table:table-cell>
          <table:table-cell office:value-type="currency" office:value="6673.75" table:style-name="ce9">
            <text:p><text:s/>6.673,75 €<text:s/></text:p>
          </table:table-cell>
          <table:table-cell office:value-type="currency" office:value="8342.2000000000007" table:style-name="ce23">
            <text:p><text:s/>8.342,20 €<text:s/></text:p>
          </table:table-cell>
          <table:table-cell office:value-type="currency" office:value="15015.95" table:style-name="ce23">
            <text:p><text:s/>15.015,95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IFIT0001041</text:p>
          </table:table-cell>
          <table:table-cell office:value-type="string" table:style-name="ce6">
            <text:p>TELESCA LEONARD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1993.23" table:style-name="ce9">
            <text:p><text:s/>111.993,23 €<text:s/></text:p>
          </table:table-cell>
          <table:table-cell office:value-type="currency" office:value="161993.23000000001" table:style-name="ce9">
            <text:p><text:s/>161.993,23 €<text:s/></text:p>
          </table:table-cell>
          <table:table-cell office:value-type="currency" office:value="105152.89" table:style-name="ce9">
            <text:p><text:s/>105.152,8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5152.89000000001" table:style-name="ce23">
            <text:p><text:s/>155.152,89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23</text:p>
          </table:table-cell>
          <table:table-cell office:value-type="string" table:style-name="ce17">
            <text:p>EUNIC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15737.25" table:style-name="ce9">
            <text:p><text:s/>215.737,25 €<text:s/></text:p>
          </table:table-cell>
          <table:table-cell office:value-type="currency" office:value="265737.25" table:style-name="ce9">
            <text:p><text:s/>265.737,25 €<text:s/></text:p>
          </table:table-cell>
          <table:table-cell office:value-type="currency" office:value="190139.24" table:style-name="ce9">
            <text:p><text:s/>190.139,2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40139.24" table:style-name="ce23">
            <text:p><text:s/>240.139,24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05</text:p>
          </table:table-cell>
          <table:table-cell office:value-type="string" table:style-name="ce6">
            <text:p>ALBERGO CONCA AZZUR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6816" table:style-name="ce9">
            <text:p><text:s/>96.816,00 €<text:s/></text:p>
          </table:table-cell>
          <table:table-cell office:value-type="currency" office:value="136816" table:style-name="ce9">
            <text:p><text:s/>136.816,00 €<text:s/></text:p>
          </table:table-cell>
          <table:table-cell office:value-type="currency" office:value="96816" table:style-name="ce9">
            <text:p><text:s/>96.816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6816" table:style-name="ce23">
            <text:p><text:s/>136.816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78</text:p>
          </table:table-cell>
          <table:table-cell office:value-type="string" table:style-name="ce17">
            <text:p>AMALFI RESIDENCE DI CARBONE MARIANN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76604" table:style-name="ce9">
            <text:p><text:s/>76.604,00 €<text:s/></text:p>
          </table:table-cell>
          <table:table-cell office:value-type="currency" office:value="146604" table:style-name="ce9">
            <text:p><text:s/>146.604,00 €<text:s/></text:p>
          </table:table-cell>
          <table:table-cell office:value-type="currency" office:value="61496.44" table:style-name="ce9">
            <text:p><text:s/>61.496,4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31496.44" table:style-name="ce23">
            <text:p><text:s/>131.496,44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587</text:p>
          </table:table-cell>
          <table:table-cell office:value-type="string" table:style-name="ce17">
            <text:p>DED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5760" table:style-name="ce9">
            <text:p><text:s/>75.760,00 €<text:s/></text:p>
          </table:table-cell>
          <table:table-cell office:value-type="currency" office:value="115760" table:style-name="ce9">
            <text:p><text:s/>115.760,00 €<text:s/></text:p>
          </table:table-cell>
          <table:table-cell office:value-type="currency" office:value="75760" table:style-name="ce9">
            <text:p><text:s/>75.7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5760" table:style-name="ce23">
            <text:p><text:s/>115.760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61</text:p>
          </table:table-cell>
          <table:table-cell office:value-type="string" table:style-name="ce17">
            <text:p>PALMA SRL</text:p>
          </table:table-cell>
          <table:table-cell office:value-type="currency" office:value="21000" table:style-name="ce9">
            <text:p><text:s/>21.000,00 €<text:s/></text:p>
          </table:table-cell>
          <table:table-cell office:value-type="currency" office:value="67200" table:style-name="ce9">
            <text:p><text:s/>67.200,00 €<text:s/></text:p>
          </table:table-cell>
          <table:table-cell office:value-type="currency" office:value="88200" table:style-name="ce9">
            <text:p><text:s/>88.200,00 €<text:s/></text:p>
          </table:table-cell>
          <table:table-cell office:value-type="currency" office:value="64022.49" table:style-name="ce9">
            <text:p><text:s/>64.022,49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85022.489999999991" table:style-name="ce23">
            <text:p><text:s/>85.022,49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23</text:p>
          </table:table-cell>
          <table:table-cell office:value-type="string" table:style-name="ce17">
            <text:p>RIVIERA COSTRUZ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500.57" table:style-name="ce9">
            <text:p><text:s/>122.500,57 €<text:s/></text:p>
          </table:table-cell>
          <table:table-cell office:value-type="currency" office:value="162500.57" table:style-name="ce9">
            <text:p><text:s/>162.500,57 €<text:s/></text:p>
          </table:table-cell>
          <table:table-cell office:value-type="currency" office:value="85869.06" table:style-name="ce9">
            <text:p><text:s/>85.869,0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5869.06" table:style-name="ce23">
            <text:p><text:s/>125.869,06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10</text:p>
          </table:table-cell>
          <table:table-cell office:value-type="string" table:style-name="ce17">
            <text:p>Bordopineta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1000" table:style-name="ce9">
            <text:p><text:s/>41.000,00 €<text:s/></text:p>
          </table:table-cell>
          <table:table-cell office:value-type="currency" office:value="81000" table:style-name="ce9">
            <text:p><text:s/>81.000,00 €<text:s/></text:p>
          </table:table-cell>
          <table:table-cell office:value-type="currency" office:value="28112" table:style-name="ce9">
            <text:p><text:s/>28.112,00 €<text:s/></text:p>
          </table:table-cell>
          <table:table-cell office:value-type="currency" office:value="35140" table:style-name="ce23">
            <text:p><text:s/>35.140,00 €<text:s/></text:p>
          </table:table-cell>
          <table:table-cell office:value-type="currency" office:value="63252" table:style-name="ce23">
            <text:p><text:s/>63.252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527</text:p>
          </table:table-cell>
          <table:table-cell office:value-type="string" table:style-name="ce17">
            <text:p>RELAIS HOTEL CAMPIGLION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7994.15" table:style-name="ce9">
            <text:p><text:s/>147.994,15 €<text:s/></text:p>
          </table:table-cell>
          <table:table-cell office:value-type="currency" office:value="187994.15" table:style-name="ce9">
            <text:p><text:s/>187.994,15 €<text:s/></text:p>
          </table:table-cell>
          <table:table-cell office:value-type="currency" office:value="101006.26" table:style-name="ce9">
            <text:p><text:s/>101.006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1006.26" table:style-name="ce23">
            <text:p><text:s/>141.006,26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77</text:p>
          </table:table-cell>
          <table:table-cell office:value-type="string" table:style-name="ce17">
            <text:p>IMMOBILIARE SVILUPPO GOLF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4709" table:style-name="ce9">
            <text:p><text:s/>44.709,00 €<text:s/></text:p>
          </table:table-cell>
          <table:table-cell office:value-type="currency" office:value="84709" table:style-name="ce9">
            <text:p><text:s/>84.709,00 €<text:s/></text:p>
          </table:table-cell>
          <table:table-cell office:value-type="currency" office:value="44709" table:style-name="ce9">
            <text:p><text:s/>44.709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4709" table:style-name="ce23">
            <text:p><text:s/>84.709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85</text:p>
          </table:table-cell>
          <table:table-cell office:value-type="string" table:style-name="ce17">
            <text:p>PARC DUE S.P.A</text:p>
          </table:table-cell>
          <table:table-cell office:value-type="currency" office:value="15165.96" table:style-name="ce9">
            <text:p><text:s/>15.165,96 €<text:s/></text:p>
          </table:table-cell>
          <table:table-cell office:value-type="currency" office:value="12132.77" table:style-name="ce9">
            <text:p><text:s/>12.132,77 €<text:s/></text:p>
          </table:table-cell>
          <table:table-cell office:value-type="currency" office:value="27298.73" table:style-name="ce9">
            <text:p><text:s/>27.298,73 €<text:s/></text:p>
          </table:table-cell>
          <table:table-cell office:value-type="currency" office:value="6849.6" table:style-name="ce9">
            <text:p><text:s/>6.849,60 €<text:s/></text:p>
          </table:table-cell>
          <table:table-cell office:value-type="currency" office:value="8562" table:style-name="ce23">
            <text:p><text:s/>8.562,00 €<text:s/></text:p>
          </table:table-cell>
          <table:table-cell office:value-type="currency" office:value="15411.6" table:style-name="ce23">
            <text:p><text:s/>15.411,6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34</text:p>
          </table:table-cell>
          <table:table-cell office:value-type="string" table:style-name="ce17">
            <text:p>ALBERGO LA ROSETTA DI SBARLUZZI SILVIA &amp; C.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6397.06" table:style-name="ce9">
            <text:p><text:s/>106.397,06 €<text:s/></text:p>
          </table:table-cell>
          <table:table-cell office:value-type="currency" office:value="166397.06" table:style-name="ce9">
            <text:p><text:s/>166.397,06 €<text:s/></text:p>
          </table:table-cell>
          <table:table-cell office:value-type="currency" office:value="23309.4" table:style-name="ce9">
            <text:p><text:s/>23.309,40 €<text:s/></text:p>
          </table:table-cell>
          <table:table-cell office:value-type="currency" office:value="29136.75" table:style-name="ce23">
            <text:p><text:s/>29.136,75 €<text:s/></text:p>
          </table:table-cell>
          <table:table-cell office:value-type="currency" office:value="52446.15" table:style-name="ce23">
            <text:p><text:s/>52.446,15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995</text:p>
          </table:table-cell>
          <table:table-cell office:value-type="string" table:style-name="ce17">
            <text:p>MON PLAISIR SRLS</text:p>
          </table:table-cell>
          <table:table-cell office:value-type="currency" office:value="15950" table:style-name="ce9">
            <text:p><text:s/>15.950,00 €<text:s/></text:p>
          </table:table-cell>
          <table:table-cell office:value-type="currency" office:value="8693.9" table:style-name="ce9">
            <text:p><text:s/>8.693,90 €<text:s/></text:p>
          </table:table-cell>
          <table:table-cell office:value-type="currency" office:value="24643.9" table:style-name="ce9">
            <text:p><text:s/>24.643,90 €<text:s/></text:p>
          </table:table-cell>
          <table:table-cell office:value-type="currency" office:value="8693.9" table:style-name="ce9">
            <text:p><text:s/>8.693,90 €<text:s/></text:p>
          </table:table-cell>
          <table:table-cell office:value-type="currency" office:value="15950" table:style-name="ce23">
            <text:p><text:s/>15.950,00 €<text:s/></text:p>
          </table:table-cell>
          <table:table-cell office:value-type="currency" office:value="24643.9" table:style-name="ce23">
            <text:p><text:s/>24.643,9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88</text:p>
          </table:table-cell>
          <table:table-cell office:value-type="string" table:style-name="ce17">
            <text:p>BRUNETTO SARA D.I.</text:p>
          </table:table-cell>
          <table:table-cell office:value-type="currency" office:value="39176.5" table:style-name="ce9">
            <text:p><text:s/>39.176,50 €<text:s/></text:p>
          </table:table-cell>
          <table:table-cell office:value-type="currency" office:value="31581.200000000001" table:style-name="ce9">
            <text:p><text:s/>31.581,20 €<text:s/></text:p>
          </table:table-cell>
          <table:table-cell office:value-type="currency" office:value="70757.7" table:style-name="ce9">
            <text:p><text:s/>70.757,70 €<text:s/></text:p>
          </table:table-cell>
          <table:table-cell office:value-type="currency" office:value="23662.84" table:style-name="ce9">
            <text:p><text:s/>23.662,84 €<text:s/></text:p>
          </table:table-cell>
          <table:table-cell office:value-type="currency" office:value="29578.55" table:style-name="ce23">
            <text:p><text:s/>29.578,55 €<text:s/></text:p>
          </table:table-cell>
          <table:table-cell office:value-type="currency" office:value="53241.39" table:style-name="ce23">
            <text:p><text:s/>53.241,39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21</text:p>
          </table:table-cell>
          <table:table-cell office:value-type="string" table:style-name="ce17">
            <text:p>ARP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9844.34" table:style-name="ce9">
            <text:p><text:s/>149.844,34 €<text:s/></text:p>
          </table:table-cell>
          <table:table-cell office:value-type="currency" office:value="199844.34" table:style-name="ce9">
            <text:p><text:s/>199.844,34 €<text:s/></text:p>
          </table:table-cell>
          <table:table-cell office:value-type="currency" office:value="149844.34" table:style-name="ce9">
            <text:p><text:s/>149.844,3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9844.34" table:style-name="ce23">
            <text:p><text:s/>199.844,34 €<text:s/></text:p>
          </table:table-cell>
          <table:table-cell office:value-type="date" office:date-value="2024-07-31T00:00:00" table:style-name="ce30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552</text:p>
          </table:table-cell>
          <table:table-cell office:value-type="string" table:style-name="ce17">
            <text:p>PST GROUP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2103.12" table:style-name="ce9">
            <text:p><text:s/>102.103,12 €<text:s/></text:p>
          </table:table-cell>
          <table:table-cell office:value-type="currency" office:value="182103.12" table:style-name="ce9">
            <text:p><text:s/>182.103,12 €<text:s/></text:p>
          </table:table-cell>
          <table:table-cell office:value-type="currency" office:value="102103.12" table:style-name="ce9">
            <text:p><text:s/>102.103,12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2103.12" table:style-name="ce23">
            <text:p><text:s/>152.103,12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855</text:p>
          </table:table-cell>
          <table:table-cell office:value-type="string" table:style-name="ce6">
            <text:p>Febbo Inc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67204.44" table:style-name="ce9">
            <text:p><text:s/>67.204,44 €<text:s/></text:p>
          </table:table-cell>
          <table:table-cell office:value-type="currency" office:value="147204.44" table:style-name="ce9">
            <text:p><text:s/>147.204,44 €<text:s/></text:p>
          </table:table-cell>
          <table:table-cell office:value-type="currency" office:value="56844" table:style-name="ce9">
            <text:p><text:s/>56.844,00 €<text:s/></text:p>
          </table:table-cell>
          <table:table-cell office:value-type="currency" office:value="71055" table:style-name="ce23">
            <text:p><text:s/>71.055,00 €<text:s/></text:p>
          </table:table-cell>
          <table:table-cell office:value-type="currency" office:value="127899" table:style-name="ce23">
            <text:p><text:s/>127.899,00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95</text:p>
          </table:table-cell>
          <table:table-cell office:value-type="string" table:style-name="ce17">
            <text:p>ACQUADVENTU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509.26999999999" table:style-name="ce9">
            <text:p><text:s/>146.509,27 €<text:s/></text:p>
          </table:table-cell>
          <table:table-cell office:value-type="currency" office:value="186509.27" table:style-name="ce9">
            <text:p><text:s/>186.509,27 €<text:s/></text:p>
          </table:table-cell>
          <table:table-cell office:value-type="currency" office:value="146509.26999999999" table:style-name="ce9">
            <text:p><text:s/>146.509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6509.27" table:style-name="ce23">
            <text:p><text:s/>186.509,27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08</text:p>
          </table:table-cell>
          <table:table-cell office:value-type="string" table:style-name="ce17">
            <text:p>HOTEL MIRELLA SOCIETA’ IN ACCOMANDITA SEMPLICE DI BULFERETTI ANDREA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968.33" table:style-name="ce9">
            <text:p><text:s/>124.968,33 €<text:s/></text:p>
          </table:table-cell>
          <table:table-cell office:value-type="currency" office:value="164968.32999999999" table:style-name="ce9">
            <text:p><text:s/>164.968,33 €<text:s/></text:p>
          </table:table-cell>
          <table:table-cell office:value-type="currency" office:value="124968.33" table:style-name="ce9">
            <text:p><text:s/>124.968,3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4968.33000000002" table:style-name="ce23">
            <text:p><text:s/>164.968,33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49</text:p>
          </table:table-cell>
          <table:table-cell office:value-type="string" table:style-name="ce17">
            <text:p>BEAR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5642.4" table:style-name="ce9">
            <text:p><text:s/>135.642,40 €<text:s/></text:p>
          </table:table-cell>
          <table:table-cell office:value-type="currency" office:value="135642.4" table:style-name="ce9">
            <text:p><text:s/>135.642,40 €<text:s/></text:p>
          </table:table-cell>
          <table:table-cell office:value-type="currency" office:value="135120.24" table:style-name="ce10">
            <text:p><text:s/>135.120,2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5120.24" table:style-name="ce23">
            <text:p><text:s/>135.120,24 €<text:s/></text:p>
          </table:table-cell>
          <table:table-cell office:value-type="date" office:date-value="2024-07-31T00:00:00" table:style-name="ce29">
            <text:p>31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68</text:p>
          </table:table-cell>
          <table:table-cell office:value-type="string" table:style-name="ce6">
            <text:p>CORTEVIGODARZERE SOCIETA' FAMILIARE BENEFIT SRL</text:p>
          </table:table-cell>
          <table:table-cell office:value-type="currency" office:value="37171.94" table:style-name="ce9">
            <text:p><text:s/>37.171,94 €<text:s/></text:p>
          </table:table-cell>
          <table:table-cell office:value-type="currency" office:value="29737.55" table:style-name="ce9">
            <text:p><text:s/>29.737,55 €<text:s/></text:p>
          </table:table-cell>
          <table:table-cell office:value-type="currency" office:value="66909.490000000005" table:style-name="ce9">
            <text:p><text:s/>66.909,49 €<text:s/></text:p>
          </table:table-cell>
          <table:table-cell office:value-type="currency" office:value="29737.55" table:style-name="ce9">
            <text:p><text:s/>29.737,55 €<text:s/></text:p>
          </table:table-cell>
          <table:table-cell office:value-type="currency" office:value="37171.94" table:style-name="ce23">
            <text:p><text:s/>37.171,94 €<text:s/></text:p>
          </table:table-cell>
          <table:table-cell office:value-type="currency" office:value="66909.490000000005" table:style-name="ce23">
            <text:p><text:s/>66.909,49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63</text:p>
          </table:table-cell>
          <table:table-cell office:value-type="string" table:style-name="ce6">
            <text:p>BELVEDER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140000" table:style-name="ce9">
            <text:p><text:s/>14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0000" table:style-name="ce23">
            <text:p><text:s/>140.000,0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1402</text:p>
          </table:table-cell>
          <table:table-cell office:value-type="string" table:style-name="ce17">
            <text:p>BALTROCCO GIUSEPP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313.32" table:style-name="ce9">
            <text:p><text:s/>126.313,32 €<text:s/></text:p>
          </table:table-cell>
          <table:table-cell office:value-type="currency" office:value="166313.32" table:style-name="ce9">
            <text:p><text:s/>166.313,32 €<text:s/></text:p>
          </table:table-cell>
          <table:table-cell office:value-type="currency" office:value="126313.32" table:style-name="ce9">
            <text:p><text:s/>126.313,3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6313.32" table:style-name="ce23">
            <text:p><text:s/>166.313,32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695</text:p>
          </table:table-cell>
          <table:table-cell office:value-type="string" table:style-name="ce17">
            <text:p>CASTELLO DELLA PI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716.47" table:style-name="ce9">
            <text:p><text:s/>132.716,47 €<text:s/></text:p>
          </table:table-cell>
          <table:table-cell office:value-type="currency" office:value="172716.47" table:style-name="ce9">
            <text:p><text:s/>172.716,47 €<text:s/></text:p>
          </table:table-cell>
          <table:table-cell office:value-type="currency" office:value="132716.47" table:style-name="ce9">
            <text:p><text:s/>132.716,4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2716.47" table:style-name="ce23">
            <text:p><text:s/>172.716,47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680</text:p>
          </table:table-cell>
          <table:table-cell office:value-type="string" table:style-name="ce17">
            <text:p>F.lli fantechi SRL</text:p>
          </table:table-cell>
          <table:table-cell office:value-type="currency" office:value="22000" table:style-name="ce9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9">
            <text:p><text:s/>39.6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22000" table:style-name="ce23">
            <text:p><text:s/>22.000,00 €<text:s/></text:p>
          </table:table-cell>
          <table:table-cell office:value-type="currency" office:value="39600" table:style-name="ce23">
            <text:p><text:s/>39.600,0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444</text:p>
          </table:table-cell>
          <table:table-cell office:value-type="string" table:style-name="ce17">
            <text:p>VERSUS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6213.08" table:style-name="ce9">
            <text:p><text:s/>216.213,08 €<text:s/></text:p>
          </table:table-cell>
          <table:table-cell office:value-type="currency" office:value="256213.08" table:style-name="ce9">
            <text:p><text:s/>256.213,08 €<text:s/></text:p>
          </table:table-cell>
          <table:table-cell office:value-type="currency" office:value="216213.08" table:style-name="ce9">
            <text:p><text:s/>216.213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56213.08" table:style-name="ce23">
            <text:p><text:s/>256.213,08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467</text:p>
          </table:table-cell>
          <table:table-cell office:value-type="string" table:style-name="ce17">
            <text:p>HOTEL PALM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3029.67" table:style-name="ce9">
            <text:p><text:s/>193.029,67 €<text:s/></text:p>
          </table:table-cell>
          <table:table-cell office:value-type="currency" office:value="233029.67" table:style-name="ce9">
            <text:p><text:s/>233.029,67 €<text:s/></text:p>
          </table:table-cell>
          <table:table-cell office:value-type="currency" office:value="193029.67" table:style-name="ce9">
            <text:p><text:s/>193.029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33029.67" table:style-name="ce23">
            <text:p><text:s/>233.029,67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79</text:p>
          </table:table-cell>
          <table:table-cell office:value-type="string" table:style-name="ce17">
            <text:p>ALBERGO REGINA SOGNER FEDERIGO DI SOGNER FEDERICA E C. S.N.C.</text:p>
          </table:table-cell>
          <table:table-cell office:value-type="currency" office:value="22541" table:style-name="ce9">
            <text:p><text:s/>22.541,00 €<text:s/></text:p>
          </table:table-cell>
          <table:table-cell office:value-type="currency" office:value="18032.8" table:style-name="ce9">
            <text:p><text:s/>18.032,80 €<text:s/></text:p>
          </table:table-cell>
          <table:table-cell office:value-type="currency" office:value="40573.800000000003" table:style-name="ce9">
            <text:p><text:s/>40.573,80 €<text:s/></text:p>
          </table:table-cell>
          <table:table-cell office:value-type="currency" office:value="18032.8" table:style-name="ce9">
            <text:p><text:s/>18.032,80 €<text:s/></text:p>
          </table:table-cell>
          <table:table-cell office:value-type="currency" office:value="22541" table:style-name="ce23">
            <text:p><text:s/>22.541,00 €<text:s/></text:p>
          </table:table-cell>
          <table:table-cell office:value-type="currency" office:value="40573.800000000003" table:style-name="ce23">
            <text:p><text:s/>40.573,8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17</text:p>
          </table:table-cell>
          <table:table-cell office:value-type="string" table:style-name="ce17">
            <text:p>G.T.S. TIGNALE SRL</text:p>
          </table:table-cell>
          <table:table-cell office:value-type="currency" office:value="30086.87" table:style-name="ce9">
            <text:p><text:s/>30.086,87 €<text:s/></text:p>
          </table:table-cell>
          <table:table-cell office:value-type="currency" office:value="24069.5" table:style-name="ce9">
            <text:p><text:s/>24.069,50 €<text:s/></text:p>
          </table:table-cell>
          <table:table-cell office:value-type="currency" office:value="54156.37" table:style-name="ce9">
            <text:p><text:s/>54.156,37 €<text:s/></text:p>
          </table:table-cell>
          <table:table-cell office:value-type="currency" office:value="24069.5" table:style-name="ce9">
            <text:p><text:s/>24.069,50 €<text:s/></text:p>
          </table:table-cell>
          <table:table-cell office:value-type="currency" office:value="30086.87" table:style-name="ce23">
            <text:p><text:s/>30.086,87 €<text:s/></text:p>
          </table:table-cell>
          <table:table-cell office:value-type="currency" office:value="54156.369999999995" table:style-name="ce23">
            <text:p><text:s/>54.156,37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172</text:p>
          </table:table-cell>
          <table:table-cell office:value-type="string" table:style-name="ce17">
            <text:p>BOTTAMEDI ALEX E C.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5740.5" table:style-name="ce9">
            <text:p><text:s/>135.740,50 €<text:s/></text:p>
          </table:table-cell>
          <table:table-cell office:value-type="currency" office:value="175740.5" table:style-name="ce9">
            <text:p><text:s/>175.740,50 €<text:s/></text:p>
          </table:table-cell>
          <table:table-cell office:value-type="currency" office:value="135740.5" table:style-name="ce9">
            <text:p><text:s/>135.740,5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5740.5" table:style-name="ce23">
            <text:p><text:s/>175.740,5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669</text:p>
          </table:table-cell>
          <table:table-cell office:value-type="string" table:style-name="ce17">
            <text:p>AQUILANI S.N.C. di AQUILANI R. &amp; C.</text:p>
          </table:table-cell>
          <table:table-cell office:value-type="currency" office:value="34328.400000000001" table:style-name="ce9">
            <text:p><text:s/>34.328,40 €<text:s/></text:p>
          </table:table-cell>
          <table:table-cell office:value-type="currency" office:value="109850.88" table:style-name="ce9">
            <text:p><text:s/>109.850,88 €<text:s/></text:p>
          </table:table-cell>
          <table:table-cell office:value-type="currency" office:value="144179.28" table:style-name="ce9">
            <text:p><text:s/>144.179,28 €<text:s/></text:p>
          </table:table-cell>
          <table:table-cell office:value-type="currency" office:value="97643.82" table:style-name="ce9">
            <text:p><text:s/>97.643,82 €<text:s/></text:p>
          </table:table-cell>
          <table:table-cell office:value-type="currency" office:value="34328.400000000001" table:style-name="ce23">
            <text:p><text:s/>34.328,40 €<text:s/></text:p>
          </table:table-cell>
          <table:table-cell office:value-type="currency" office:value="131972.22" table:style-name="ce23">
            <text:p><text:s/>131.972,22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905</text:p>
          </table:table-cell>
          <table:table-cell office:value-type="string" table:style-name="ce17">
            <text:p>Albergo Gran Paradiso di Nicola Lombardi e C. <text:s/>s.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74587.27" table:style-name="ce9">
            <text:p><text:s/>274.587,27 €<text:s/></text:p>
          </table:table-cell>
          <table:table-cell office:value-type="currency" office:value="324587.27" table:style-name="ce9">
            <text:p><text:s/>324.587,27 €<text:s/></text:p>
          </table:table-cell>
          <table:table-cell office:value-type="currency" office:value="274587.27" table:style-name="ce9">
            <text:p><text:s/>274.587,2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324587.27" table:style-name="ce23">
            <text:p><text:s/>324.587,27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37</text:p>
          </table:table-cell>
          <table:table-cell office:value-type="string" table:style-name="ce17">
            <text:p>TERME SPA RESOR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877.24" table:style-name="ce9">
            <text:p><text:s/>144.877,24 €<text:s/></text:p>
          </table:table-cell>
          <table:table-cell office:value-type="currency" office:value="184877.24" table:style-name="ce9">
            <text:p><text:s/>184.877,24 €<text:s/></text:p>
          </table:table-cell>
          <table:table-cell office:value-type="currency" office:value="144877.24" table:style-name="ce10">
            <text:p><text:s/>144.877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4877.24" table:style-name="ce23">
            <text:p><text:s/>184.877,24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08</text:p>
          </table:table-cell>
          <table:table-cell office:value-type="string" table:style-name="ce17">
            <text:p>IL TORCHIO DI ALCHIERI MORENO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9449.32999999999" table:style-name="ce9">
            <text:p><text:s/>149.449,33 €<text:s/></text:p>
          </table:table-cell>
          <table:table-cell office:value-type="currency" office:value="189449.33" table:style-name="ce9">
            <text:p><text:s/>189.449,33 €<text:s/></text:p>
          </table:table-cell>
          <table:table-cell office:value-type="currency" office:value="100588.54" table:style-name="ce9">
            <text:p><text:s/>100.588,5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0588.53999999998" table:style-name="ce23">
            <text:p><text:s/>140.588,54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826</text:p>
          </table:table-cell>
          <table:table-cell office:value-type="string" table:style-name="ce17">
            <text:p>FORTINO CAPRI DI FIORENTINO ROSANNA</text:p>
          </table:table-cell>
          <table:table-cell office:value-type="currency" office:value="22848" table:style-name="ce9">
            <text:p><text:s/>22.848,00 €<text:s/></text:p>
          </table:table-cell>
          <table:table-cell office:value-type="currency" office:value="18278.400000000001" table:style-name="ce9">
            <text:p><text:s/>18.278,40 €<text:s/></text:p>
          </table:table-cell>
          <table:table-cell office:value-type="currency" office:value="41126.400000000001" table:style-name="ce9">
            <text:p><text:s/>41.126,40 €<text:s/></text:p>
          </table:table-cell>
          <table:table-cell office:value-type="currency" office:value="14544" table:style-name="ce9">
            <text:p><text:s/>14.544,00 €<text:s/></text:p>
          </table:table-cell>
          <table:table-cell office:value-type="currency" office:value="18180" table:style-name="ce23">
            <text:p><text:s/>18.180,00 €<text:s/></text:p>
          </table:table-cell>
          <table:table-cell office:value-type="currency" office:value="32724" table:style-name="ce23">
            <text:p><text:s/>32.724,0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07</text:p>
          </table:table-cell>
          <table:table-cell office:value-type="string" table:style-name="ce17">
            <text:p>AZ. AGR. TENUTA BAGNARA di ZENAIDE GIULIA GIUNTA TREMI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7715.65" table:style-name="ce9">
            <text:p><text:s/>107.715,65 €<text:s/></text:p>
          </table:table-cell>
          <table:table-cell office:value-type="currency" office:value="167715.65" table:style-name="ce9">
            <text:p><text:s/>167.715,65 €<text:s/></text:p>
          </table:table-cell>
          <table:table-cell office:value-type="currency" office:value="107715.65" table:style-name="ce9">
            <text:p><text:s/>107.715,6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7715.65" table:style-name="ce23">
            <text:p><text:s/>167.715,65 €<text:s/></text:p>
          </table:table-cell>
          <table:table-cell office:value-type="date" office:date-value="2024-07-24T00:00:00" table:style-name="ce30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14</text:p>
          </table:table-cell>
          <table:table-cell office:value-type="string" table:style-name="ce17">
            <text:p>DEAGASP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3510.57999999999" table:style-name="ce9">
            <text:p><text:s/>153.510,58 €<text:s/></text:p>
          </table:table-cell>
          <table:table-cell office:value-type="currency" office:value="193510.58" table:style-name="ce9">
            <text:p><text:s/>193.510,58 €<text:s/></text:p>
          </table:table-cell>
          <table:table-cell office:value-type="currency" office:value="153510.57999999999" table:style-name="ce9">
            <text:p><text:s/>153.510,5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3510.58" table:style-name="ce23">
            <text:p><text:s/>193.510,58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740</text:p>
          </table:table-cell>
          <table:table-cell office:value-type="string" table:style-name="ce17">
            <text:p>RESIDENCE SUR MER DI BADANO EUGENIO E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8418.1" table:style-name="ce9">
            <text:p><text:s/>108.418,10 €<text:s/></text:p>
          </table:table-cell>
          <table:table-cell office:value-type="currency" office:value="168418.1" table:style-name="ce9">
            <text:p><text:s/>168.418,10 €<text:s/></text:p>
          </table:table-cell>
          <table:table-cell office:value-type="currency" office:value="108418.1" table:style-name="ce9">
            <text:p><text:s/>108.418,1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8418.1" table:style-name="ce23">
            <text:p><text:s/>168.418,1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26</text:p>
          </table:table-cell>
          <table:table-cell office:value-type="string" table:style-name="ce17">
            <text:p>Antico Casale Caroli</text:p>
          </table:table-cell>
          <table:table-cell office:value-type="currency" office:value="33333.33" table:style-name="ce9">
            <text:p><text:s/>33.333,33 €<text:s/></text:p>
          </table:table-cell>
          <table:table-cell office:value-type="currency" office:value="26666.67" table:style-name="ce9">
            <text:p><text:s/>26.666,67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24069.73" table:style-name="ce9">
            <text:p><text:s/>24.069,73 €<text:s/></text:p>
          </table:table-cell>
          <table:table-cell office:value-type="currency" office:value="30087.17" table:style-name="ce23">
            <text:p><text:s/>30.087,17 €<text:s/></text:p>
          </table:table-cell>
          <table:table-cell office:value-type="currency" office:value="54156.899999999994" table:style-name="ce23">
            <text:p><text:s/>54.156,9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31</text:p>
          </table:table-cell>
          <table:table-cell office:value-type="string" table:style-name="ce17">
            <text:p>HOTEL PRESIDEN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6687.82999999999" table:style-name="ce9">
            <text:p><text:s/>146.687,83 €<text:s/></text:p>
          </table:table-cell>
          <table:table-cell office:value-type="currency" office:value="196687.83" table:style-name="ce9">
            <text:p><text:s/>196.687,83 €<text:s/></text:p>
          </table:table-cell>
          <table:table-cell office:value-type="currency" office:value="146687.20000000001" table:style-name="ce9">
            <text:p><text:s/>146.687,2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6687.2" table:style-name="ce23">
            <text:p><text:s/>196.687,2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072</text:p>
          </table:table-cell>
          <table:table-cell office:value-type="string" table:style-name="ce17">
            <text:p>ARRIGO TORUIST SRL</text:p>
          </table:table-cell>
          <table:table-cell office:value-type="currency" office:value="62000" table:style-name="ce9">
            <text:p><text:s/>62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62000" table:style-name="ce23">
            <text:p><text:s/>62.000,00 €<text:s/></text:p>
          </table:table-cell>
          <table:table-cell office:value-type="currency" office:value="96000" table:style-name="ce23">
            <text:p><text:s/>96.000,00 €<text:s/></text:p>
          </table:table-cell>
          <table:table-cell office:value-type="date" office:date-value="2024-07-24T00:00:00" table:style-name="ce29">
            <text:p>2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906</text:p>
          </table:table-cell>
          <table:table-cell office:value-type="string" table:style-name="ce17">
            <text:p>ALBERGO BELVEDERE DI DELLE CASE SILVA E C. SA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date" office:date-value="2024-07-19T00:00:00" table:style-name="ce29">
            <text:p>1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23</text:p>
          </table:table-cell>
          <table:table-cell office:value-type="string" table:style-name="ce6">
            <text:p>DE RICCI SRL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960" table:style-name="ce9">
            <text:p><text:s/>960,00 €<text:s/></text:p>
          </table:table-cell>
          <table:table-cell office:value-type="currency" office:value="2160" table:style-name="ce9">
            <text:p><text:s/>2.160,00 €<text:s/></text:p>
          </table:table-cell>
          <table:table-cell office:value-type="currency" office:value="960" table:style-name="ce9">
            <text:p><text:s/>960,00 €<text:s/></text:p>
          </table:table-cell>
          <table:table-cell office:value-type="currency" office:value="1200" table:style-name="ce23">
            <text:p><text:s/>1.200,00 €<text:s/></text:p>
          </table:table-cell>
          <table:table-cell office:value-type="currency" office:value="2160" table:style-name="ce23">
            <text:p><text:s/>2.160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969</text:p>
          </table:table-cell>
          <table:table-cell office:value-type="string" table:style-name="ce6">
            <text:p>Clerici Real Estate Società a responsabilità limitata</text:p>
          </table:table-cell>
          <table:table-cell office:value-type="currency" office:value="57239.5" table:style-name="ce9">
            <text:p><text:s/>57.239,50 €<text:s/></text:p>
          </table:table-cell>
          <table:table-cell office:value-type="currency" office:value="46591.6" table:style-name="ce9">
            <text:p><text:s/>46.591,60 €<text:s/></text:p>
          </table:table-cell>
          <table:table-cell office:value-type="currency" office:value="103831.1" table:style-name="ce9">
            <text:p><text:s/>103.831,10 €<text:s/></text:p>
          </table:table-cell>
          <table:table-cell office:value-type="currency" office:value="40084.42" table:style-name="ce9">
            <text:p><text:s/>40.084,42 €<text:s/></text:p>
          </table:table-cell>
          <table:table-cell office:value-type="currency" office:value="50105.53" table:style-name="ce23">
            <text:p><text:s/>50.105,53 €<text:s/></text:p>
          </table:table-cell>
          <table:table-cell office:value-type="currency" office:value="90189.95" table:style-name="ce23">
            <text:p><text:s/>90.189,95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120</text:p>
          </table:table-cell>
          <table:table-cell office:value-type="string" table:style-name="ce6">
            <text:p>SAVIM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34.48" table:style-name="ce9">
            <text:p><text:s/>43.234,48 €<text:s/></text:p>
          </table:table-cell>
          <table:table-cell office:value-type="currency" office:value="83234.48" table:style-name="ce9">
            <text:p><text:s/>83.234,48 €<text:s/></text:p>
          </table:table-cell>
          <table:table-cell office:value-type="currency" office:value="38470.22" table:style-name="ce9">
            <text:p><text:s/>38.470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8470.22" table:style-name="ce23">
            <text:p><text:s/>78.470,22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141</text:p>
          </table:table-cell>
          <table:table-cell office:value-type="string" table:style-name="ce6">
            <text:p>HOTEL LONDR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5637.36" table:style-name="ce9">
            <text:p><text:s/>115.637,36 €<text:s/></text:p>
          </table:table-cell>
          <table:table-cell office:value-type="currency" office:value="175637.36" table:style-name="ce9">
            <text:p><text:s/>175.637,36 €<text:s/></text:p>
          </table:table-cell>
          <table:table-cell office:value-type="currency" office:value="115637.36" table:style-name="ce9">
            <text:p><text:s/>115.637,36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5637.36" table:style-name="ce23">
            <text:p><text:s/>175.637,36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372</text:p>
          </table:table-cell>
          <table:table-cell office:value-type="string" table:style-name="ce6">
            <text:p>Thuilia s.r.l.</text:p>
          </table:table-cell>
          <table:table-cell office:value-type="currency" office:value="14409" table:style-name="ce9">
            <text:p><text:s/>14.409,00 €<text:s/></text:p>
          </table:table-cell>
          <table:table-cell office:value-type="currency" office:value="48912" table:style-name="ce9">
            <text:p><text:s/>48.912,00 €<text:s/></text:p>
          </table:table-cell>
          <table:table-cell office:value-type="currency" office:value="63321" table:style-name="ce9">
            <text:p><text:s/>63.321,00 €<text:s/></text:p>
          </table:table-cell>
          <table:table-cell office:value-type="currency" office:value="48912" table:style-name="ce9">
            <text:p><text:s/>48.912,00 €<text:s/></text:p>
          </table:table-cell>
          <table:table-cell office:value-type="currency" office:value="14409" table:style-name="ce23">
            <text:p><text:s/>14.409,00 €<text:s/></text:p>
          </table:table-cell>
          <table:table-cell office:value-type="currency" office:value="63321" table:style-name="ce23">
            <text:p><text:s/>63.321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76</text:p>
          </table:table-cell>
          <table:table-cell office:value-type="string" table:style-name="ce6">
            <text:p>Societa' Agricola Macinatico dei f.lli Massi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117.66" table:style-name="ce9">
            <text:p><text:s/>125.117,66 €<text:s/></text:p>
          </table:table-cell>
          <table:table-cell office:value-type="currency" office:value="165117.66" table:style-name="ce9">
            <text:p><text:s/>165.117,66 €<text:s/></text:p>
          </table:table-cell>
          <table:table-cell office:value-type="currency" office:value="125117.66" table:style-name="ce9">
            <text:p><text:s/>125.117,6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117.66" table:style-name="ce23">
            <text:p><text:s/>165.117,66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82</text:p>
          </table:table-cell>
          <table:table-cell office:value-type="string" table:style-name="ce6">
            <text:p>BAIA DI PIO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4897.600000000006" table:style-name="ce9">
            <text:p><text:s/>84.897,60 €<text:s/></text:p>
          </table:table-cell>
          <table:table-cell office:value-type="currency" office:value="124897.60000000001" table:style-name="ce9">
            <text:p><text:s/>124.897,60 €<text:s/></text:p>
          </table:table-cell>
          <table:table-cell office:value-type="currency" office:value="84897.600000000006" table:style-name="ce9">
            <text:p><text:s/>84.897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4897.60000000001" table:style-name="ce23">
            <text:p><text:s/>124.897,6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84</text:p>
          </table:table-cell>
          <table:table-cell office:value-type="string" table:style-name="ce6">
            <text:p>CENTRO FIERA S.p.A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9804.02" table:style-name="ce9">
            <text:p><text:s/>169.804,02 €<text:s/></text:p>
          </table:table-cell>
          <table:table-cell office:value-type="currency" office:value="209804.02" table:style-name="ce9">
            <text:p><text:s/>209.804,02 €<text:s/></text:p>
          </table:table-cell>
          <table:table-cell office:value-type="currency" office:value="169804.02" table:style-name="ce9">
            <text:p><text:s/>169.804,0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9804.02" table:style-name="ce23">
            <text:p><text:s/>209.804,02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3754</text:p>
          </table:table-cell>
          <table:table-cell office:value-type="string" table:style-name="ce17">
            <text:p>MEDIHOT S.R.L.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168641.71" table:style-name="ce9">
            <text:p><text:s/>168.641,71 €<text:s/></text:p>
          </table:table-cell>
          <table:table-cell office:value-type="currency" office:value="268641.71000000002" table:style-name="ce9">
            <text:p><text:s/>268.641,71 €<text:s/></text:p>
          </table:table-cell>
          <table:table-cell office:value-type="currency" office:value="168641.71" table:style-name="ce9">
            <text:p><text:s/>168.641,71 €<text:s/></text:p>
          </table:table-cell>
          <table:table-cell office:value-type="currency" office:value="100000" table:style-name="ce23">
            <text:p><text:s/>100.000,00 €<text:s/></text:p>
          </table:table-cell>
          <table:table-cell office:value-type="currency" office:value="268641.70999999996" table:style-name="ce23">
            <text:p><text:s/>268.641,71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88</text:p>
          </table:table-cell>
          <table:table-cell office:value-type="string" table:style-name="ce17">
            <text:p>CASTROBOLETO VILLAGE</text:p>
          </table:table-cell>
          <table:table-cell office:value-type="currency" office:value="25857" table:style-name="ce9">
            <text:p><text:s/>25.857,00 €<text:s/></text:p>
          </table:table-cell>
          <table:table-cell office:value-type="currency" office:value="20686" table:style-name="ce9">
            <text:p><text:s/>20.686,00 €<text:s/></text:p>
          </table:table-cell>
          <table:table-cell office:value-type="currency" office:value="46543" table:style-name="ce9">
            <text:p><text:s/>46.543,00 €<text:s/></text:p>
          </table:table-cell>
          <table:table-cell office:value-type="currency" office:value="20686" table:style-name="ce9">
            <text:p><text:s/>20.686,00 €<text:s/></text:p>
          </table:table-cell>
          <table:table-cell office:value-type="currency" office:value="25857" table:style-name="ce23">
            <text:p><text:s/>25.857,00 €<text:s/></text:p>
          </table:table-cell>
          <table:table-cell office:value-type="currency" office:value="46543" table:style-name="ce23">
            <text:p><text:s/>46.543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09</text:p>
          </table:table-cell>
          <table:table-cell office:value-type="string" table:style-name="ce17">
            <text:p>SOLEAD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2760" table:style-name="ce9">
            <text:p><text:s/>52.760,00 €<text:s/></text:p>
          </table:table-cell>
          <table:table-cell office:value-type="currency" office:value="102760" table:style-name="ce9">
            <text:p><text:s/>102.760,00 €<text:s/></text:p>
          </table:table-cell>
          <table:table-cell office:value-type="currency" office:value="52760" table:style-name="ce9">
            <text:p><text:s/>52.76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2760" table:style-name="ce23">
            <text:p><text:s/>102.760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261</text:p>
          </table:table-cell>
          <table:table-cell office:value-type="string" table:style-name="ce17">
            <text:p>SUITE INN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6984.149999999994" table:style-name="ce9">
            <text:p><text:s/>66.984,15 €<text:s/></text:p>
          </table:table-cell>
          <table:table-cell office:value-type="currency" office:value="116984.15" table:style-name="ce9">
            <text:p><text:s/>116.984,15 €<text:s/></text:p>
          </table:table-cell>
          <table:table-cell office:value-type="currency" office:value="66984.149999999994" table:style-name="ce9">
            <text:p><text:s/>66.984,1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6984.15" table:style-name="ce23">
            <text:p><text:s/>116.984,15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75</text:p>
          </table:table-cell>
          <table:table-cell office:value-type="string" table:style-name="ce17">
            <text:p>Residenc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6015.199999999997" table:style-name="ce9">
            <text:p><text:s/>66.015,20 €<text:s/></text:p>
          </table:table-cell>
          <table:table-cell office:value-type="currency" office:value="116015.2" table:style-name="ce9">
            <text:p><text:s/>116.015,20 €<text:s/></text:p>
          </table:table-cell>
          <table:table-cell office:value-type="currency" office:value="65815.600000000006" table:style-name="ce9">
            <text:p><text:s/>65.815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5815.6" table:style-name="ce23">
            <text:p><text:s/>115.815,6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608</text:p>
          </table:table-cell>
          <table:table-cell office:value-type="string" table:style-name="ce17">
            <text:p>S.A.R.I. DI LIVERANI ANDREA E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147.9" table:style-name="ce9">
            <text:p><text:s/>132.147,90 €<text:s/></text:p>
          </table:table-cell>
          <table:table-cell office:value-type="currency" office:value="172147.9" table:style-name="ce9">
            <text:p><text:s/>172.147,90 €<text:s/></text:p>
          </table:table-cell>
          <table:table-cell office:value-type="currency" office:value="132147.9" table:style-name="ce9">
            <text:p><text:s/>132.147,9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2147.9" table:style-name="ce23">
            <text:p><text:s/>172.147,9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81</text:p>
          </table:table-cell>
          <table:table-cell office:value-type="string" table:style-name="ce17">
            <text:p>incontro srl</text:p>
          </table:table-cell>
          <table:table-cell office:value-type="currency" office:value="15996" table:style-name="ce9">
            <text:p><text:s/>15.996,00 €<text:s/></text:p>
          </table:table-cell>
          <table:table-cell office:value-type="currency" office:value="51187.199999999997" table:style-name="ce9">
            <text:p><text:s/>51.187,20 €<text:s/></text:p>
          </table:table-cell>
          <table:table-cell office:value-type="currency" office:value="67183.199999999997" table:style-name="ce9">
            <text:p><text:s/>67.183,20 €<text:s/></text:p>
          </table:table-cell>
          <table:table-cell office:value-type="currency" office:value="51187.199999999997" table:style-name="ce9">
            <text:p><text:s/>51.187,20 €<text:s/></text:p>
          </table:table-cell>
          <table:table-cell office:value-type="currency" office:value="15996" table:style-name="ce23">
            <text:p><text:s/>15.996,00 €<text:s/></text:p>
          </table:table-cell>
          <table:table-cell office:value-type="currency" office:value="67183.199999999997" table:style-name="ce23">
            <text:p><text:s/>67.183,2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69</text:p>
          </table:table-cell>
          <table:table-cell office:value-type="string" table:style-name="ce17">
            <text:p>Solevacanze srl</text:p>
          </table:table-cell>
          <table:table-cell office:value-type="currency" office:value="46988" table:style-name="ce9">
            <text:p><text:s/>46.988,00 €<text:s/></text:p>
          </table:table-cell>
          <table:table-cell office:value-type="currency" office:value="13976" table:style-name="ce9">
            <text:p><text:s/>13.976,00 €<text:s/></text:p>
          </table:table-cell>
          <table:table-cell office:value-type="currency" office:value="60964" table:style-name="ce9">
            <text:p><text:s/>60.964,00 €<text:s/></text:p>
          </table:table-cell>
          <table:table-cell office:value-type="currency" office:value="13976" table:style-name="ce9">
            <text:p><text:s/>13.976,00 €<text:s/></text:p>
          </table:table-cell>
          <table:table-cell office:value-type="currency" office:value="46853.08" table:style-name="ce23">
            <text:p><text:s/>46.853,08 €<text:s/></text:p>
          </table:table-cell>
          <table:table-cell office:value-type="currency" office:value="60829.08" table:style-name="ce23">
            <text:p><text:s/>60.829,08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4190</text:p>
          </table:table-cell>
          <table:table-cell office:value-type="string" table:style-name="ce17">
            <text:p>LEONE MICHELE</text:p>
          </table:table-cell>
          <table:table-cell office:value-type="currency" office:value="20737.37" table:style-name="ce9">
            <text:p><text:s/>20.737,37 €<text:s/></text:p>
          </table:table-cell>
          <table:table-cell office:value-type="currency" office:value="66359.600000000006" table:style-name="ce9">
            <text:p><text:s/>66.359,60 €<text:s/></text:p>
          </table:table-cell>
          <table:table-cell office:value-type="currency" office:value="87096.97" table:style-name="ce9">
            <text:p><text:s/>87.096,97 €<text:s/></text:p>
          </table:table-cell>
          <table:table-cell office:value-type="currency" office:value="66079.600000000006" table:style-name="ce9">
            <text:p><text:s/>66.079,60 €<text:s/></text:p>
          </table:table-cell>
          <table:table-cell office:value-type="currency" office:value="20737.37" table:style-name="ce23">
            <text:p><text:s/>20.737,37 €<text:s/></text:p>
          </table:table-cell>
          <table:table-cell office:value-type="currency" office:value="86816.97" table:style-name="ce23">
            <text:p><text:s/>86.816,97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320</text:p>
          </table:table-cell>
          <table:table-cell office:value-type="string" table:style-name="ce17">
            <text:p>Toccacielo Srl</text:p>
          </table:table-cell>
          <table:table-cell office:value-type="currency" office:value="34840.15" table:style-name="ce9">
            <text:p><text:s/>34.840,15 €<text:s/></text:p>
          </table:table-cell>
          <table:table-cell office:value-type="currency" office:value="27872.12" table:style-name="ce9">
            <text:p><text:s/>27.872,12 €<text:s/></text:p>
          </table:table-cell>
          <table:table-cell office:value-type="currency" office:value="62712.27" table:style-name="ce9">
            <text:p><text:s/>62.712,27 €<text:s/></text:p>
          </table:table-cell>
          <table:table-cell office:value-type="currency" office:value="25012" table:style-name="ce9">
            <text:p><text:s/>25.012,00 €<text:s/></text:p>
          </table:table-cell>
          <table:table-cell office:value-type="currency" office:value="31265" table:style-name="ce23">
            <text:p><text:s/>31.265,00 €<text:s/></text:p>
          </table:table-cell>
          <table:table-cell office:value-type="currency" office:value="56277" table:style-name="ce23">
            <text:p><text:s/>56.277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78</text:p>
          </table:table-cell>
          <table:table-cell office:value-type="string" table:style-name="ce17">
            <text:p>SOCIETA' SEMPLICE AGRICOLA DI ZANAGA SERENELLA E PALANGHI CLAUDIA</text:p>
          </table:table-cell>
          <table:table-cell office:value-type="currency" office:value="16324" table:style-name="ce9">
            <text:p><text:s/>16.324,00 €<text:s/></text:p>
          </table:table-cell>
          <table:table-cell office:value-type="currency" office:value="52236.800000000003" table:style-name="ce9">
            <text:p><text:s/>52.236,80 €<text:s/></text:p>
          </table:table-cell>
          <table:table-cell office:value-type="currency" office:value="68560.800000000003" table:style-name="ce9">
            <text:p><text:s/>68.560,80 €<text:s/></text:p>
          </table:table-cell>
          <table:table-cell office:value-type="currency" office:value="52236.800000000003" table:style-name="ce9">
            <text:p><text:s/>52.236,80 €<text:s/></text:p>
          </table:table-cell>
          <table:table-cell office:value-type="currency" office:value="16324" table:style-name="ce23">
            <text:p><text:s/>16.324,00 €<text:s/></text:p>
          </table:table-cell>
          <table:table-cell office:value-type="currency" office:value="68560.800000000003" table:style-name="ce23">
            <text:p><text:s/>68.560,8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27</text:p>
          </table:table-cell>
          <table:table-cell office:value-type="string" table:style-name="ce17">
            <text:p>VALLE DEL FIORA S.n.c di Ale.mar. Imm.r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463.79999999999" table:style-name="ce9">
            <text:p><text:s/>144.463,80 €<text:s/></text:p>
          </table:table-cell>
          <table:table-cell office:value-type="currency" office:value="184463.8" table:style-name="ce9">
            <text:p><text:s/>184.463,80 €<text:s/></text:p>
          </table:table-cell>
          <table:table-cell office:value-type="currency" office:value="144463.79999999999" table:style-name="ce9">
            <text:p><text:s/>144.463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4463.8" table:style-name="ce23">
            <text:p><text:s/>184.463,80 €<text:s/></text:p>
          </table:table-cell>
          <table:table-cell office:value-type="date" office:date-value="2024-07-18T00:00:00" table:style-name="ce30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4235</text:p>
          </table:table-cell>
          <table:table-cell office:value-type="string" table:style-name="ce17">
            <text:p>arcos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7139.08" table:style-name="ce9">
            <text:p><text:s/>187.139,08 €<text:s/></text:p>
          </table:table-cell>
          <table:table-cell office:value-type="currency" office:value="237139.08" table:style-name="ce9">
            <text:p><text:s/>237.139,08 €<text:s/></text:p>
          </table:table-cell>
          <table:table-cell office:value-type="currency" office:value="187139.08" table:style-name="ce9">
            <text:p><text:s/>187.139,0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37139.08" table:style-name="ce23">
            <text:p><text:s/>237.139,08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579</text:p>
          </table:table-cell>
          <table:table-cell office:value-type="string" table:style-name="ce17">
            <text:p>RESTUR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347.67000000001" table:style-name="ce9">
            <text:p><text:s/>155.347,67 €<text:s/></text:p>
          </table:table-cell>
          <table:table-cell office:value-type="currency" office:value="195347.67" table:style-name="ce9">
            <text:p><text:s/>195.347,67 €<text:s/></text:p>
          </table:table-cell>
          <table:table-cell office:value-type="currency" office:value="155347.67000000001" table:style-name="ce9">
            <text:p><text:s/>155.347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5347.67" table:style-name="ce23">
            <text:p><text:s/>195.347,67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556</text:p>
          </table:table-cell>
          <table:table-cell office:value-type="string" table:style-name="ce17">
            <text:p>SAN FELICE SAS DI GUZZO MARTINA, LISA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600.14000000001" table:style-name="ce9">
            <text:p><text:s/>131.600,14 €<text:s/></text:p>
          </table:table-cell>
          <table:table-cell office:value-type="currency" office:value="171600.14" table:style-name="ce9">
            <text:p><text:s/>171.600,14 €<text:s/></text:p>
          </table:table-cell>
          <table:table-cell office:value-type="currency" office:value="131600.14000000001" table:style-name="ce9">
            <text:p><text:s/>131.600,1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1600.14" table:style-name="ce23">
            <text:p><text:s/>171.600,14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064</text:p>
          </table:table-cell>
          <table:table-cell office:value-type="string" table:style-name="ce17">
            <text:p>Domus srl</text:p>
          </table:table-cell>
          <table:table-cell office:value-type="currency" office:value="98323" table:style-name="ce9">
            <text:p><text:s/>98.323,00 €<text:s/></text:p>
          </table:table-cell>
          <table:table-cell office:value-type="currency" office:value="65912.42" table:style-name="ce9">
            <text:p><text:s/>65.912,42 €<text:s/></text:p>
          </table:table-cell>
          <table:table-cell office:value-type="currency" office:value="164235.42000000001" table:style-name="ce9">
            <text:p><text:s/>164.235,42 €<text:s/></text:p>
          </table:table-cell>
          <table:table-cell office:value-type="currency" office:value="65912.42" table:style-name="ce9">
            <text:p><text:s/>65.912,42 €<text:s/></text:p>
          </table:table-cell>
          <table:table-cell office:value-type="currency" office:value="90063.7" table:style-name="ce23">
            <text:p><text:s/>90.063,70 €<text:s/></text:p>
          </table:table-cell>
          <table:table-cell office:value-type="currency" office:value="155976.12" table:style-name="ce23">
            <text:p><text:s/>155.976,12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94</text:p>
          </table:table-cell>
          <table:table-cell office:value-type="string" table:style-name="ce17">
            <text:p>HJN SRL UNIPERSONALE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40880.76999999999" table:style-name="ce9">
            <text:p><text:s/>140.880,77 €<text:s/></text:p>
          </table:table-cell>
          <table:table-cell office:value-type="currency" office:value="200880.77" table:style-name="ce9">
            <text:p><text:s/>200.880,77 €<text:s/></text:p>
          </table:table-cell>
          <table:table-cell office:value-type="currency" office:value="140880.76999999999" table:style-name="ce9">
            <text:p><text:s/>140.880,7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200880.77" table:style-name="ce23">
            <text:p><text:s/>200.880,77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405</text:p>
          </table:table-cell>
          <table:table-cell office:value-type="string" table:style-name="ce17">
            <text:p>B&amp;B Bella Pescara di Traversa Vincenzo</text:p>
          </table:table-cell>
          <table:table-cell office:value-type="currency" office:value="7631.5" table:style-name="ce9">
            <text:p><text:s/>7.631,5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631.5" table:style-name="ce9">
            <text:p><text:s/>7.631,5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631.5" table:style-name="ce23">
            <text:p><text:s/>7.631,50 €<text:s/></text:p>
          </table:table-cell>
          <table:table-cell office:value-type="currency" office:value="7631.5" table:style-name="ce23">
            <text:p><text:s/>7.631,5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69</text:p>
          </table:table-cell>
          <table:table-cell office:value-type="string" table:style-name="ce17">
            <text:p>A.H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7972.34" table:style-name="ce9">
            <text:p><text:s/>137.972,34 €<text:s/></text:p>
          </table:table-cell>
          <table:table-cell office:value-type="currency" office:value="177972.34" table:style-name="ce9">
            <text:p><text:s/>177.972,34 €<text:s/></text:p>
          </table:table-cell>
          <table:table-cell office:value-type="currency" office:value="137972.34" table:style-name="ce9">
            <text:p><text:s/>137.972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7972.34" table:style-name="ce23">
            <text:p><text:s/>177.972,34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38</text:p>
          </table:table-cell>
          <table:table-cell office:value-type="string" table:style-name="ce17">
            <text:p>Zucchetti Irene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28000.69" table:style-name="ce9">
            <text:p><text:s/>128.000,69 €<text:s/></text:p>
          </table:table-cell>
          <table:table-cell office:value-type="currency" office:value="198000.69" table:style-name="ce9">
            <text:p><text:s/>198.000,69 €<text:s/></text:p>
          </table:table-cell>
          <table:table-cell office:value-type="currency" office:value="128000.69" table:style-name="ce9">
            <text:p><text:s/>128.000,69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98000.69" table:style-name="ce23">
            <text:p><text:s/>198.000,69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301</text:p>
          </table:table-cell>
          <table:table-cell office:value-type="string" table:style-name="ce17">
            <text:p>HOTEL TORRETTA SERV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6997.22" table:style-name="ce9">
            <text:p><text:s/>136.997,22 €<text:s/></text:p>
          </table:table-cell>
          <table:table-cell office:value-type="currency" office:value="176997.22" table:style-name="ce9">
            <text:p><text:s/>176.997,22 €<text:s/></text:p>
          </table:table-cell>
          <table:table-cell office:value-type="currency" office:value="136997.22" table:style-name="ce9">
            <text:p><text:s/>136.997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6997.22" table:style-name="ce23">
            <text:p><text:s/>176.997,22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428</text:p>
          </table:table-cell>
          <table:table-cell office:value-type="string" table:style-name="ce17">
            <text:p>LASTEIS DI FISTILL MICHELA SAS</text:p>
          </table:table-cell>
          <table:table-cell office:value-type="currency" office:value="2872.48" table:style-name="ce9">
            <text:p><text:s/>2.872,48 €<text:s/></text:p>
          </table:table-cell>
          <table:table-cell office:value-type="currency" office:value="2297.98" table:style-name="ce9">
            <text:p><text:s/>2.297,98 €<text:s/></text:p>
          </table:table-cell>
          <table:table-cell office:value-type="currency" office:value="5170.46" table:style-name="ce9">
            <text:p><text:s/>5.170,46 €<text:s/></text:p>
          </table:table-cell>
          <table:table-cell office:value-type="currency" office:value="2297.98" table:style-name="ce9">
            <text:p><text:s/>2.297,98 €<text:s/></text:p>
          </table:table-cell>
          <table:table-cell office:value-type="currency" office:value="2872.48" table:style-name="ce23">
            <text:p><text:s/>2.872,48 €<text:s/></text:p>
          </table:table-cell>
          <table:table-cell office:value-type="currency" office:value="5170.46" table:style-name="ce23">
            <text:p><text:s/>5.170,46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445</text:p>
          </table:table-cell>
          <table:table-cell office:value-type="string" table:style-name="ce17">
            <text:p>LEONILDE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800" table:style-name="ce9">
            <text:p><text:s/>114.800,00 €<text:s/></text:p>
          </table:table-cell>
          <table:table-cell office:value-type="currency" office:value="174800" table:style-name="ce9">
            <text:p><text:s/>174.800,00 €<text:s/></text:p>
          </table:table-cell>
          <table:table-cell office:value-type="currency" office:value="114800" table:style-name="ce9">
            <text:p><text:s/>114.8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4800" table:style-name="ce23">
            <text:p><text:s/>174.800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931</text:p>
          </table:table-cell>
          <table:table-cell office:value-type="string" table:style-name="ce17">
            <text:p>D'Urso Emilia</text:p>
          </table:table-cell>
          <table:table-cell office:value-type="currency" office:value="22000" table:style-name="ce9">
            <text:p><text:s/>22.0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39600" table:style-name="ce9">
            <text:p><text:s/>39.600,00 €<text:s/></text:p>
          </table:table-cell>
          <table:table-cell office:value-type="currency" office:value="17600" table:style-name="ce9">
            <text:p><text:s/>17.600,00 €<text:s/></text:p>
          </table:table-cell>
          <table:table-cell office:value-type="currency" office:value="22000" table:style-name="ce23">
            <text:p><text:s/>22.000,00 €<text:s/></text:p>
          </table:table-cell>
          <table:table-cell office:value-type="currency" office:value="39600" table:style-name="ce23">
            <text:p><text:s/>39.600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18</text:p>
          </table:table-cell>
          <table:table-cell office:value-type="string" table:style-name="ce17">
            <text:p>Hotel Plaza srl</text:p>
          </table:table-cell>
          <table:table-cell office:value-type="currency" office:value="21966.98" table:style-name="ce9">
            <text:p><text:s/>21.966,98 €<text:s/></text:p>
          </table:table-cell>
          <table:table-cell office:value-type="currency" office:value="70294.34" table:style-name="ce9">
            <text:p><text:s/>70.294,34 €<text:s/></text:p>
          </table:table-cell>
          <table:table-cell office:value-type="currency" office:value="92261.32" table:style-name="ce9">
            <text:p><text:s/>92.261,32 €<text:s/></text:p>
          </table:table-cell>
          <table:table-cell office:value-type="currency" office:value="70294.34" table:style-name="ce9">
            <text:p><text:s/>70.294,34 €<text:s/></text:p>
          </table:table-cell>
          <table:table-cell office:value-type="currency" office:value="21966.98" table:style-name="ce23">
            <text:p><text:s/>21.966,98 €<text:s/></text:p>
          </table:table-cell>
          <table:table-cell office:value-type="currency" office:value="92261.319999999992" table:style-name="ce23">
            <text:p><text:s/>92.261,32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10</text:p>
          </table:table-cell>
          <table:table-cell office:value-type="string" table:style-name="ce17">
            <text:p>Albergo Ercolini e Savi di Armento Luciana &amp; C.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148000" table:style-name="ce9">
            <text:p><text:s/>148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48000" table:style-name="ce23">
            <text:p><text:s/>148.000,00 €<text:s/></text:p>
          </table:table-cell>
          <table:table-cell office:value-type="date" office:date-value="2024-07-18T00:00:00" table:style-name="ce29">
            <text:p>18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60</text:p>
          </table:table-cell>
          <table:table-cell office:value-type="string" table:style-name="ce6">
            <text:p>Splendid Hotel Taormin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08199.8" table:style-name="ce9">
            <text:p><text:s/>208.199,80 €<text:s/></text:p>
          </table:table-cell>
          <table:table-cell office:value-type="currency" office:value="258199.8" table:style-name="ce9">
            <text:p><text:s/>258.199,80 €<text:s/></text:p>
          </table:table-cell>
          <table:table-cell office:value-type="currency" office:value="208199.8" table:style-name="ce9">
            <text:p><text:s/>208.199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58199.8" table:style-name="ce23">
            <text:p><text:s/>258.199,80 €<text:s/></text:p>
          </table:table-cell>
          <table:table-cell office:value-type="date" office:date-value="2024-07-15T00:00:00" table:style-name="ce29">
            <text:p>15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430</text:p>
          </table:table-cell>
          <table:table-cell office:value-type="string" table:style-name="ce6">
            <text:p>LE PALM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3547.51" table:style-name="ce9">
            <text:p><text:s/>163.547,51 €<text:s/></text:p>
          </table:table-cell>
          <table:table-cell office:value-type="currency" office:value="203547.51" table:style-name="ce9">
            <text:p><text:s/>203.547,51 €<text:s/></text:p>
          </table:table-cell>
          <table:table-cell office:value-type="currency" office:value="163547.51" table:style-name="ce9">
            <text:p><text:s/>163.547,5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3547.51" table:style-name="ce23">
            <text:p><text:s/>203.547,51 €<text:s/></text:p>
          </table:table-cell>
          <table:table-cell office:value-type="date" office:date-value="2024-07-15T00:00:00" table:style-name="ce29">
            <text:p>15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18</text:p>
          </table:table-cell>
          <table:table-cell office:value-type="string" table:style-name="ce17">
            <text:p>PARK HOTEL ZADINA S.N.C. DI SACCHINI GIANCARLO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575.96" table:style-name="ce9">
            <text:p><text:s/>129.575,96 €<text:s/></text:p>
          </table:table-cell>
          <table:table-cell office:value-type="currency" office:value="169575.96" table:style-name="ce9">
            <text:p><text:s/>169.575,96 €<text:s/></text:p>
          </table:table-cell>
          <table:table-cell office:value-type="currency" office:value="129575.96" table:style-name="ce9">
            <text:p><text:s/>129.575,9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9575.96000000002" table:style-name="ce23">
            <text:p><text:s/>169.575,96 €<text:s/></text:p>
          </table:table-cell>
          <table:table-cell office:value-type="date" office:date-value="2024-07-15T00:00:00" table:style-name="ce30">
            <text:p>15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14</text:p>
          </table:table-cell>
          <table:table-cell office:value-type="string" table:style-name="ce6">
            <text:p>CAMPING LEO DI VALLORY ANGELO &amp;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58316" table:style-name="ce9">
            <text:p><text:s/>58.31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8316" table:style-name="ce23">
            <text:p><text:s/>58.316,00 €<text:s/></text:p>
          </table:table-cell>
          <table:table-cell office:value-type="date" office:date-value="2024-07-13T00:00:00" table:style-name="ce29">
            <text:p>13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504</text:p>
          </table:table-cell>
          <table:table-cell office:value-type="string" table:style-name="ce17">
            <text:p>HOTEL TIGULLIO DI PERRONE GIANLUCA &amp; C. SA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756.29" table:style-name="ce9">
            <text:p><text:s/>14.756,29 €<text:s/></text:p>
          </table:table-cell>
          <table:table-cell office:value-type="currency" office:value="14756.29" table:style-name="ce9">
            <text:p><text:s/>14.756,29 €<text:s/></text:p>
          </table:table-cell>
          <table:table-cell office:value-type="currency" office:value="12996.32" table:style-name="ce9">
            <text:p><text:s/>12.996,3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2996.32" table:style-name="ce23">
            <text:p><text:s/>12.996,32 €<text:s/></text:p>
          </table:table-cell>
          <table:table-cell office:value-type="date" office:date-value="2024-07-13T00:00:00" table:style-name="ce29">
            <text:p>13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30</text:p>
          </table:table-cell>
          <table:table-cell office:value-type="string" table:style-name="ce6">
            <text:p>NESTOLA EMANUELA</text:p>
          </table:table-cell>
          <table:table-cell office:value-type="currency" office:value="68250" table:style-name="ce9">
            <text:p><text:s/>68.250,00 €<text:s/></text:p>
          </table:table-cell>
          <table:table-cell office:value-type="currency" office:value="53200" table:style-name="ce9">
            <text:p><text:s/>53.200,00 €<text:s/></text:p>
          </table:table-cell>
          <table:table-cell office:value-type="currency" office:value="121450" table:style-name="ce9">
            <text:p><text:s/>121.450,00 €<text:s/></text:p>
          </table:table-cell>
          <table:table-cell office:value-type="currency" office:value="53200" table:style-name="ce9">
            <text:p><text:s/>53.200,00 €<text:s/></text:p>
          </table:table-cell>
          <table:table-cell office:value-type="currency" office:value="68250" table:style-name="ce23">
            <text:p><text:s/>68.250,00 €<text:s/></text:p>
          </table:table-cell>
          <table:table-cell office:value-type="currency" office:value="121450" table:style-name="ce23">
            <text:p><text:s/>121.450,00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166</text:p>
          </table:table-cell>
          <table:table-cell office:value-type="string" table:style-name="ce6">
            <text:p>GALANTE LUIGIN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811.08" table:style-name="ce9">
            <text:p><text:s/>126.811,08 €<text:s/></text:p>
          </table:table-cell>
          <table:table-cell office:value-type="currency" office:value="166811.07999999999" table:style-name="ce9">
            <text:p><text:s/>166.811,08 €<text:s/></text:p>
          </table:table-cell>
          <table:table-cell office:value-type="currency" office:value="126811.08" table:style-name="ce9">
            <text:p><text:s/>126.811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6811.08000000002" table:style-name="ce23">
            <text:p><text:s/>166.811,08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47</text:p>
          </table:table-cell>
          <table:table-cell office:value-type="string" table:style-name="ce6">
            <text:p>HOTEL VILLA PARADISO DI CINZIA BURAGLIO E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5942.36" table:style-name="ce9">
            <text:p><text:s/>105.942,36 €<text:s/></text:p>
          </table:table-cell>
          <table:table-cell office:value-type="currency" office:value="165942.35999999999" table:style-name="ce9">
            <text:p><text:s/>165.942,36 €<text:s/></text:p>
          </table:table-cell>
          <table:table-cell office:value-type="currency" office:value="105942.36" table:style-name="ce9">
            <text:p><text:s/>105.942,36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5942.35999999999" table:style-name="ce23">
            <text:p><text:s/>165.942,36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65</text:p>
          </table:table-cell>
          <table:table-cell office:value-type="string" table:style-name="ce6">
            <text:p>L'ARTE DEI SEMPLICI DI TARDUCCI VIVIANA</text:p>
          </table:table-cell>
          <table:table-cell office:value-type="currency" office:value="24501.35" table:style-name="ce9">
            <text:p><text:s/>24.501,35 €<text:s/></text:p>
          </table:table-cell>
          <table:table-cell office:value-type="currency" office:value="19601.080000000002" table:style-name="ce9">
            <text:p><text:s/>19.601,08 €<text:s/></text:p>
          </table:table-cell>
          <table:table-cell office:value-type="currency" office:value="44102.43" table:style-name="ce9">
            <text:p><text:s/>44.102,43 €<text:s/></text:p>
          </table:table-cell>
          <table:table-cell office:value-type="currency" office:value="19601.080000000002" table:style-name="ce9">
            <text:p><text:s/>19.601,08 €<text:s/></text:p>
          </table:table-cell>
          <table:table-cell office:value-type="currency" office:value="24501.35" table:style-name="ce23">
            <text:p><text:s/>24.501,35 €<text:s/></text:p>
          </table:table-cell>
          <table:table-cell office:value-type="currency" office:value="44102.43" table:style-name="ce23">
            <text:p><text:s/>44.102,43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09</text:p>
          </table:table-cell>
          <table:table-cell office:value-type="string" table:style-name="ce6">
            <text:p>falc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691.47" table:style-name="ce9">
            <text:p><text:s/>151.691,47 €<text:s/></text:p>
          </table:table-cell>
          <table:table-cell office:value-type="currency" office:value="191691.47" table:style-name="ce9">
            <text:p><text:s/>191.691,47 €<text:s/></text:p>
          </table:table-cell>
          <table:table-cell office:value-type="currency" office:value="151244.82" table:style-name="ce9">
            <text:p><text:s/>151.244,8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1244.82" table:style-name="ce23">
            <text:p><text:s/>191.244,82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54</text:p>
          </table:table-cell>
          <table:table-cell office:value-type="string" table:style-name="ce6">
            <text:p>LE STANZE DELLA MUSICA DI BIANCHIN ANDRE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9279.490000000005" table:style-name="ce9">
            <text:p><text:s/>79.279,49 €<text:s/></text:p>
          </table:table-cell>
          <table:table-cell office:value-type="currency" office:value="119279.49" table:style-name="ce9">
            <text:p><text:s/>119.279,49 €<text:s/></text:p>
          </table:table-cell>
          <table:table-cell office:value-type="currency" office:value="79279.490000000005" table:style-name="ce9">
            <text:p><text:s/>79.279,4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9279.49" table:style-name="ce23">
            <text:p><text:s/>119.279,49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903</text:p>
          </table:table-cell>
          <table:table-cell office:value-type="string" table:style-name="ce6">
            <text:p>Camp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70103.76" table:style-name="ce9">
            <text:p><text:s/>270.103,76 €<text:s/></text:p>
          </table:table-cell>
          <table:table-cell office:value-type="currency" office:value="310103.76" table:style-name="ce9">
            <text:p><text:s/>310.103,76 €<text:s/></text:p>
          </table:table-cell>
          <table:table-cell office:value-type="currency" office:value="210888.72" table:style-name="ce9">
            <text:p><text:s/>210.888,7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50888.72" table:style-name="ce23">
            <text:p><text:s/>250.888,72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43</text:p>
          </table:table-cell>
          <table:table-cell office:value-type="string" table:style-name="ce6">
            <text:p>CARIBE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99431.34" table:style-name="ce9">
            <text:p><text:s/>199.431,34 €<text:s/></text:p>
          </table:table-cell>
          <table:table-cell office:value-type="currency" office:value="249431.34" table:style-name="ce9">
            <text:p><text:s/>249.431,34 €<text:s/></text:p>
          </table:table-cell>
          <table:table-cell office:value-type="currency" office:value="191769.83" table:style-name="ce9">
            <text:p><text:s/>191.769,8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41769.83" table:style-name="ce23">
            <text:p><text:s/>241.769,83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35</text:p>
          </table:table-cell>
          <table:table-cell office:value-type="string" table:style-name="ce6">
            <text:p>la palm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170.4" table:style-name="ce9">
            <text:p><text:s/>112.170,40 €<text:s/></text:p>
          </table:table-cell>
          <table:table-cell office:value-type="currency" office:value="162170.4" table:style-name="ce9">
            <text:p><text:s/>162.170,40 €<text:s/></text:p>
          </table:table-cell>
          <table:table-cell office:value-type="currency" office:value="112170.4" table:style-name="ce9">
            <text:p><text:s/>112.170,4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2170.4" table:style-name="ce23">
            <text:p><text:s/>162.170,40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349</text:p>
          </table:table-cell>
          <table:table-cell office:value-type="string" table:style-name="ce6">
            <text:p>SAONA SRL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4006.47" table:style-name="ce9">
            <text:p><text:s/>94.006,47 €<text:s/></text:p>
          </table:table-cell>
          <table:table-cell office:value-type="currency" office:value="164006.47" table:style-name="ce9">
            <text:p><text:s/>164.006,47 €<text:s/></text:p>
          </table:table-cell>
          <table:table-cell office:value-type="currency" office:value="65039.99" table:style-name="ce9">
            <text:p><text:s/>65.039,99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35039.99" table:style-name="ce23">
            <text:p><text:s/>135.039,99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2639</text:p>
          </table:table-cell>
          <table:table-cell office:value-type="string" table:style-name="ce17">
            <text:p>IL CANTICO DELLA NATUR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5328.94" table:style-name="ce9">
            <text:p><text:s/>35.328,94 €<text:s/></text:p>
          </table:table-cell>
          <table:table-cell office:value-type="currency" office:value="75328.94" table:style-name="ce9">
            <text:p><text:s/>75.328,94 €<text:s/></text:p>
          </table:table-cell>
          <table:table-cell office:value-type="currency" office:value="9258.9500000000007" table:style-name="ce9">
            <text:p><text:s/>9.258,95 €<text:s/></text:p>
          </table:table-cell>
          <table:table-cell office:value-type="currency" office:value="11573.69" table:style-name="ce23">
            <text:p><text:s/>11.573,69 €<text:s/></text:p>
          </table:table-cell>
          <table:table-cell office:value-type="currency" office:value="20832.64" table:style-name="ce23">
            <text:p><text:s/>20.832,64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822</text:p>
          </table:table-cell>
          <table:table-cell office:value-type="string" table:style-name="ce17">
            <text:p>HOTEL PARCO BORROMEO S.p.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83910.87" table:style-name="ce9">
            <text:p><text:s/>283.910,87 €<text:s/></text:p>
          </table:table-cell>
          <table:table-cell office:value-type="currency" office:value="323910.87" table:style-name="ce9">
            <text:p><text:s/>323.910,87 €<text:s/></text:p>
          </table:table-cell>
          <table:table-cell office:value-type="currency" office:value="283910.87" table:style-name="ce9">
            <text:p><text:s/>283.910,8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23910.87" table:style-name="ce23">
            <text:p><text:s/>323.910,87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68</text:p>
          </table:table-cell>
          <table:table-cell office:value-type="string" table:style-name="ce17">
            <text:p>HOTEL ANTARE SAS DI TONINI MANUELA</text:p>
          </table:table-cell>
          <table:table-cell office:value-type="currency" office:value="60000" table:style-name="ce9">
            <office:annotation draw:style-name="a7" svg:x="4.625in" svg:y="32.1875in" svg:width="4.03125in" svg:height="8.375in">
              <text:p>Commento:</text:p>
              <text:p>Precedente 40.000</text:p>
            </office:annotation>
            <text:p><text:s/>60.000,00 €<text:s/></text:p>
          </table:table-cell>
          <table:table-cell office:value-type="currency" office:value="103124.72" table:style-name="ce9">
            <office:annotation draw:style-name="a8" svg:x="5.25in" svg:y="32.1875in" svg:width="4.04166666666667in" svg:height="8.375in">
              <text:p>Commento:</text:p>
              <text:p>Precedente 109.666</text:p>
            </office:annotation>
            <text:p><text:s/>103.124,72 €<text:s/></text:p>
          </table:table-cell>
          <table:table-cell office:value-type="currency" office:value="163124.72" table:style-name="ce9">
            <office:annotation draw:style-name="a9" svg:x="5.88541666666667in" svg:y="32.1875in" svg:width="5.45833333333333in" svg:height="8.375in">
              <text:p>Commento:</text:p>
              <text:p>Precedente 149.666 - Rideterminazione incentivi a seguito del riconoscimento della premialità donne/giovani (decreto prot. n. 8177 del 18/3/2024 di rettifica del D.M. n.8180/22).</text:p>
            </office:annotation>
            <text:p><text:s/>163.124,72 €<text:s/></text:p>
          </table:table-cell>
          <table:table-cell office:value-type="currency" office:value="103124.72" table:style-name="ce9">
            <text:p><text:s/>103.124,72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3124.72" table:style-name="ce23">
            <text:p><text:s/>163.124,72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495</text:p>
          </table:table-cell>
          <table:table-cell office:value-type="string" table:style-name="ce17">
            <text:p>HOTEL PATAVIUM SRL</text:p>
          </table:table-cell>
          <table:table-cell office:value-type="currency" office:value="11746.8" table:style-name="ce9">
            <text:p><text:s/>11.746,80 €<text:s/></text:p>
          </table:table-cell>
          <table:table-cell office:value-type="currency" office:value="11746.8" table:style-name="ce9">
            <text:p><text:s/>11.746,80 €<text:s/></text:p>
          </table:table-cell>
          <table:table-cell office:value-type="currency" office:value="23493.599999999999" table:style-name="ce9">
            <text:p><text:s/>23.493,60 €<text:s/></text:p>
          </table:table-cell>
          <table:table-cell office:value-type="currency" office:value="9397.44" table:style-name="ce9">
            <text:p><text:s/>9.397,44 €<text:s/></text:p>
          </table:table-cell>
          <table:table-cell office:value-type="currency" office:value="11746.8" table:style-name="ce23">
            <text:p><text:s/>11.746,80 €<text:s/></text:p>
          </table:table-cell>
          <table:table-cell office:value-type="currency" office:value="21144.239999999998" table:style-name="ce23">
            <text:p><text:s/>21.144,24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11</text:p>
          </table:table-cell>
          <table:table-cell office:value-type="string" table:style-name="ce17">
            <text:p>promoturistica di farneti pierangelo e c -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0070.75" table:style-name="ce9">
            <text:p><text:s/>60.070,75 €<text:s/></text:p>
          </table:table-cell>
          <table:table-cell office:value-type="currency" office:value="100070.75" table:style-name="ce9">
            <text:p><text:s/>100.070,75 €<text:s/></text:p>
          </table:table-cell>
          <table:table-cell office:value-type="currency" office:value="60070.75" table:style-name="ce9">
            <text:p><text:s/>60.070,7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0070.75" table:style-name="ce23">
            <text:p><text:s/>100.070,75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427</text:p>
          </table:table-cell>
          <table:table-cell office:value-type="string" table:style-name="ce17">
            <text:p>ALOSCHI BROS S.R.L.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109600" table:style-name="ce9">
            <text:p><text:s/>109.600,00 €<text:s/></text:p>
          </table:table-cell>
          <table:table-cell office:value-type="currency" office:value="54800" table:style-name="ce9">
            <text:p><text:s/>54.800,00 €<text:s/></text:p>
          </table:table-cell>
          <table:table-cell office:value-type="currency" office:value="54800" table:style-name="ce23">
            <text:p><text:s/>54.800,00 €<text:s/></text:p>
          </table:table-cell>
          <table:table-cell office:value-type="currency" office:value="109600" table:style-name="ce23">
            <text:p><text:s/>109.600,00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753</text:p>
          </table:table-cell>
          <table:table-cell office:value-type="string" table:style-name="ce17">
            <text:p>Burelli Catia</text:p>
          </table:table-cell>
          <table:table-cell office:value-type="currency" office:value="23862" table:style-name="ce9">
            <text:p><text:s/>23.862,00 €<text:s/></text:p>
          </table:table-cell>
          <table:table-cell office:value-type="currency" office:value="76356.800000000003" table:style-name="ce9">
            <text:p><text:s/>76.356,80 €<text:s/></text:p>
          </table:table-cell>
          <table:table-cell office:value-type="currency" office:value="100218.8" table:style-name="ce9">
            <text:p><text:s/>100.218,80 €<text:s/></text:p>
          </table:table-cell>
          <table:table-cell office:value-type="currency" office:value="76356.800000000003" table:style-name="ce9">
            <text:p><text:s/>76.356,80 €<text:s/></text:p>
          </table:table-cell>
          <table:table-cell office:value-type="currency" office:value="23862" table:style-name="ce23">
            <text:p><text:s/>23.862,00 €<text:s/></text:p>
          </table:table-cell>
          <table:table-cell office:value-type="currency" office:value="100218.8" table:style-name="ce23">
            <text:p><text:s/>100.218,80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633</text:p>
          </table:table-cell>
          <table:table-cell office:value-type="string" table:style-name="ce17">
            <text:p>4 STEL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530.18" table:style-name="ce9">
            <text:p><text:s/>125.530,18 €<text:s/></text:p>
          </table:table-cell>
          <table:table-cell office:value-type="currency" office:value="165530.18" table:style-name="ce9">
            <text:p><text:s/>165.530,18 €<text:s/></text:p>
          </table:table-cell>
          <table:table-cell office:value-type="currency" office:value="125530.18" table:style-name="ce9">
            <text:p><text:s/>125.530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530.18" table:style-name="ce23">
            <text:p><text:s/>165.530,18 €<text:s/></text:p>
          </table:table-cell>
          <table:table-cell office:value-type="date" office:date-value="2024-07-09T00:00:00" table:style-name="ce30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228</text:p>
          </table:table-cell>
          <table:table-cell office:value-type="string" table:style-name="ce17">
            <text:p>CASALE RIZZON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0000" table:style-name="ce9">
            <text:p><text:s/>100.000,00 €<text:s/>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0000" table:style-name="ce23">
            <text:p><text:s/>100.000,00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499</text:p>
          </table:table-cell>
          <table:table-cell office:value-type="string" table:style-name="ce17">
            <text:p>GMG HOLIDAYS S.A.S. DI FERRARI DAVIDE LU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320.65" table:style-name="ce9">
            <text:p><text:s/>57.320,65 €<text:s/></text:p>
          </table:table-cell>
          <table:table-cell office:value-type="currency" office:value="97320.65" table:style-name="ce9">
            <text:p><text:s/>97.320,65 €<text:s/></text:p>
          </table:table-cell>
          <table:table-cell office:value-type="currency" office:value="57320.65" table:style-name="ce9">
            <text:p><text:s/>57.320,6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7320.65" table:style-name="ce23">
            <text:p><text:s/>97.320,65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98</text:p>
          </table:table-cell>
          <table:table-cell office:value-type="string" table:style-name="ce17">
            <text:p>CASALE LA MACINA S.A.S. DI FICALORA TIZIANA &amp; C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654.51" table:style-name="ce9">
            <text:p><text:s/>92.654,51 €<text:s/></text:p>
          </table:table-cell>
          <table:table-cell office:value-type="currency" office:value="162654.51" table:style-name="ce9">
            <text:p><text:s/>162.654,51 €<text:s/></text:p>
          </table:table-cell>
          <table:table-cell office:value-type="currency" office:value="92654.51" table:style-name="ce9">
            <text:p><text:s/>92.654,5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2654.51" table:style-name="ce23">
            <text:p><text:s/>162.654,51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49</text:p>
          </table:table-cell>
          <table:table-cell office:value-type="string" table:style-name="ce17">
            <text:p>HOTEL MIRALAGH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213.6" table:style-name="ce9">
            <text:p><text:s/>154.213,60 €<text:s/></text:p>
          </table:table-cell>
          <table:table-cell office:value-type="currency" office:value="194213.6" table:style-name="ce9">
            <text:p><text:s/>194.213,60 €<text:s/></text:p>
          </table:table-cell>
          <table:table-cell office:value-type="currency" office:value="142409.22" table:style-name="ce9">
            <text:p><text:s/>142.409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2409.22" table:style-name="ce23">
            <text:p><text:s/>182.409,22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77</text:p>
          </table:table-cell>
          <table:table-cell office:value-type="string" table:style-name="ce17">
            <text:p>AZIENDA AGRICOLA CASAMATTA SOCIETA' AGRICOLA A RESPONSABILITA'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0753.33" table:style-name="ce9">
            <text:p><text:s/>50.753,33 €<text:s/></text:p>
          </table:table-cell>
          <table:table-cell office:value-type="currency" office:value="90753.33" table:style-name="ce9">
            <text:p><text:s/>90.753,33 €<text:s/></text:p>
          </table:table-cell>
          <table:table-cell office:value-type="currency" office:value="50540.26" table:style-name="ce9">
            <text:p><text:s/>50.540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0540.260000000009" table:style-name="ce23">
            <text:p><text:s/>90.540,26 €<text:s/></text:p>
          </table:table-cell>
          <table:table-cell office:value-type="date" office:date-value="2024-07-09T00:00:00" table:style-name="ce31">
            <text:p>09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12</text:p>
          </table:table-cell>
          <table:table-cell office:value-type="string" table:style-name="ce6">
            <text:p>Parkh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15200" table:style-name="ce9">
            <text:p><text:s/>15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5200" table:style-name="ce23">
            <text:p><text:s/>15.200,00 €<text:s/></text:p>
          </table:table-cell>
          <table:table-cell office:value-type="date" office:date-value="2024-07-05T00:00:00" table:style-name="ce29">
            <text:p>05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131</text:p>
          </table:table-cell>
          <table:table-cell office:value-type="string" table:style-name="ce6">
            <text:p>Hotel des alpes snc di M. Rimondi e 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8542.5" table:style-name="ce9">
            <text:p><text:s/>8.542,5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8542.5" table:style-name="ce23">
            <text:p><text:s/>8.542,50 €<text:s/></text:p>
          </table:table-cell>
          <table:table-cell office:value-type="date" office:date-value="2024-07-05T00:00:00" table:style-name="ce29">
            <text:p>05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20</text:p>
          </table:table-cell>
          <table:table-cell office:value-type="string" table:style-name="ce6">
            <text:p>SANTINA – SOCIETA PER AZIONI</text:p>
          </table:table-cell>
          <table:table-cell office:value-type="currency" office:value="25000" table:style-name="ce9">
            <text:p><text:s/>25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45000" table:style-name="ce9">
            <text:p><text:s/>45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25000" table:style-name="ce23">
            <text:p><text:s/>25.000,00 €<text:s/></text:p>
          </table:table-cell>
          <table:table-cell office:value-type="currency" office:value="45000" table:style-name="ce23">
            <text:p><text:s/>45.000,00 €<text:s/></text:p>
          </table:table-cell>
          <table:table-cell office:value-type="date" office:date-value="2024-07-04T00:00:00" table:style-name="ce29">
            <text:p>0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3267</text:p>
          </table:table-cell>
          <table:table-cell office:value-type="string" table:style-name="ce17">
            <text:p>SOGEAL S.P.A.</text:p>
          </table:table-cell>
          <table:table-cell office:value-type="currency" office:value="35258" table:style-name="ce9">
            <text:p><text:s/>35.258,00 €<text:s/></text:p>
          </table:table-cell>
          <table:table-cell office:value-type="currency" office:value="112827.2" table:style-name="ce9">
            <text:p><text:s/>112.827,20 €<text:s/></text:p>
          </table:table-cell>
          <table:table-cell office:value-type="currency" office:value="148085.20000000001" table:style-name="ce9">
            <text:p><text:s/>148.085,20 €<text:s/></text:p>
          </table:table-cell>
          <table:table-cell office:value-type="currency" office:value="112827.2" table:style-name="ce9">
            <text:p><text:s/>112.827,20 €<text:s/></text:p>
          </table:table-cell>
          <table:table-cell office:value-type="currency" office:value="35258" table:style-name="ce23">
            <text:p><text:s/>35.258,00 €<text:s/></text:p>
          </table:table-cell>
          <table:table-cell office:value-type="currency" office:value="148085.20000000001" table:style-name="ce23">
            <text:p><text:s/>148.085,20 €<text:s/></text:p>
          </table:table-cell>
          <table:table-cell office:value-type="date" office:date-value="2024-07-04T00:00:00" table:style-name="ce29">
            <text:p>0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026</text:p>
          </table:table-cell>
          <table:table-cell office:value-type="string" table:style-name="ce17">
            <text:p>RIVA MARINA RESORT BEACH CLUB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483.41" table:style-name="ce9">
            <text:p><text:s/>125.483,41 €<text:s/></text:p>
          </table:table-cell>
          <table:table-cell office:value-type="currency" office:value="175483.41" table:style-name="ce9">
            <text:p><text:s/>175.483,41 €<text:s/></text:p>
          </table:table-cell>
          <table:table-cell office:value-type="currency" office:value="125483.41" table:style-name="ce9">
            <text:p><text:s/>125.483,4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5483.41" table:style-name="ce23">
            <text:p><text:s/>175.483,41 €<text:s/></text:p>
          </table:table-cell>
          <table:table-cell office:value-type="date" office:date-value="2024-07-04T00:00:00" table:style-name="ce29">
            <text:p>0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4606</text:p>
          </table:table-cell>
          <table:table-cell office:value-type="string" table:style-name="ce17">
            <text:p>Cooperativa sociale AL DI LA DEI SOGNI Onlus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67500" table:style-name="ce9">
            <text:p><text:s/>67.500,00 €<text:s/></text:p>
          </table:table-cell>
          <table:table-cell office:value-type="currency" office:value="28363.64" table:style-name="ce9">
            <text:p><text:s/>28.363,64 €<text:s/></text:p>
          </table:table-cell>
          <table:table-cell office:value-type="currency" office:value="35454.550000000003" table:style-name="ce23">
            <text:p><text:s/>35.454,55 €<text:s/></text:p>
          </table:table-cell>
          <table:table-cell office:value-type="currency" office:value="63818.19" table:style-name="ce23">
            <text:p><text:s/>63.818,19 €<text:s/></text:p>
          </table:table-cell>
          <table:table-cell office:value-type="date" office:date-value="2024-07-04T00:00:00" table:style-name="ce29">
            <text:p>0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164</text:p>
          </table:table-cell>
          <table:table-cell office:value-type="string" table:style-name="ce17">
            <text:p>TRATTORIA ALLA PORCHETTA DI RIGHETTI MARIA NADI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1187.84" table:style-name="ce9">
            <text:p><text:s/>111.187,84 €<text:s/></text:p>
          </table:table-cell>
          <table:table-cell office:value-type="currency" office:value="171187.84" table:style-name="ce9">
            <text:p><text:s/>171.187,84 €<text:s/></text:p>
          </table:table-cell>
          <table:table-cell office:value-type="currency" office:value="111187.84" table:style-name="ce9">
            <text:p><text:s/>111.187,84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1187.84" table:style-name="ce23">
            <text:p><text:s/>171.187,84 €<text:s/></text:p>
          </table:table-cell>
          <table:table-cell office:value-type="date" office:date-value="2024-07-04T00:00:00" table:style-name="ce29">
            <text:p>04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190</text:p>
          </table:table-cell>
          <table:table-cell office:value-type="string" table:style-name="ce6">
            <text:p>CIROTTO S.A.S DI CIROTTO GIOVANNI ANTON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314189.42" table:style-name="ce9">
            <text:p><text:s/>314.189,42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14189.42" table:style-name="ce23">
            <text:p><text:s/>314.189,42 €<text:s/></text:p>
          </table:table-cell>
          <table:table-cell office:value-type="date" office:date-value="2024-07-02T00:00:00" table:style-name="ce29">
            <text:p>02/07/2024</text:p>
          </table:table-cell>
          <table:table-cell office:value-type="string" table:style-name="ce29">
            <text:p>1° luglio - 30 settembr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41</text:p>
          </table:table-cell>
          <table:table-cell office:value-type="string" table:style-name="ce6">
            <text:p>VILLA BARBERINO SOCIETA A 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0615.46" table:style-name="ce9">
            <text:p><text:s/>180.615,46 €<text:s/></text:p>
          </table:table-cell>
          <table:table-cell office:value-type="currency" office:value="220615.46" table:style-name="ce9">
            <text:p><text:s/>220.615,46 €<text:s/></text:p>
          </table:table-cell>
          <table:table-cell office:value-type="currency" office:value="180615.46" table:style-name="ce9">
            <text:p><text:s/>180.615,4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20615.46" table:style-name="ce23">
            <text:p><text:s/>220.615,46 €<text:s/>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74</text:p>
          </table:table-cell>
          <table:table-cell office:value-type="string" table:style-name="ce6">
            <text:p>HOTEL SCHOPFENHOF DI FURTSCHEGGER GERLINDE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0242" table:style-name="ce9">
            <text:p><text:s/>110.242,00 €<text:s/></text:p>
          </table:table-cell>
          <table:table-cell office:value-type="currency" office:value="150242" table:style-name="ce9">
            <text:p><text:s/>150.242,00 €<text:s/></text:p>
          </table:table-cell>
          <table:table-cell office:value-type="currency" office:value="110242" table:style-name="ce9">
            <text:p><text:s/>110.24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0242" table:style-name="ce23">
            <text:p><text:s/>150.242,00 €<text:s/>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585</text:p>
          </table:table-cell>
          <table:table-cell office:value-type="string" table:style-name="ce6">
            <text:p>LIDO BELVEDERE DI CLUSA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5921" table:style-name="ce9">
            <text:p><text:s/>145.921,00 €<text:s/></text:p>
          </table:table-cell>
          <table:table-cell office:value-type="currency" office:value="185921" table:style-name="ce9">
            <text:p><text:s/>185.921,00 €<text:s/></text:p>
          </table:table-cell>
          <table:table-cell office:value-type="currency" office:value="145921" table:style-name="ce9">
            <text:p><text:s/>145.921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5921" table:style-name="ce23">
            <text:p><text:s/>185.921,00 €<text:s/>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833</text:p>
          </table:table-cell>
          <table:table-cell office:value-type="string" table:style-name="ce6">
            <text:p>PIZZOLATO ETTOR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9428" table:style-name="ce9">
            <text:p><text:s/>109.428,00 €<text:s/></text:p>
          </table:table-cell>
          <table:table-cell office:value-type="currency" office:value="149428" table:style-name="ce9">
            <text:p><text:s/>149.428,00 €<text:s/></text:p>
          </table:table-cell>
          <table:table-cell office:value-type="currency" office:value="109428" table:style-name="ce9">
            <text:p><text:s/>109.42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9428" table:style-name="ce23">
            <text:p><text:s/>149.428,00 €<text:s/>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62</text:p>
          </table:table-cell>
          <table:table-cell office:value-type="string" table:style-name="ce6">
            <text:p>TALARICO ROBERTO</text:p>
          </table:table-cell>
          <table:table-cell office:value-type="currency" office:value="33831.33" table:style-name="ce9">
            <text:p><text:s/>33.831,33 €<text:s/></text:p>
          </table:table-cell>
          <table:table-cell office:value-type="currency" office:value="27065.06" table:style-name="ce9">
            <text:p><text:s/>27.065,06 €<text:s/></text:p>
          </table:table-cell>
          <table:table-cell office:value-type="currency" office:value="60896.39" table:style-name="ce9">
            <text:p><text:s/>60.896,39 €<text:s/></text:p>
          </table:table-cell>
          <table:table-cell office:value-type="currency" office:value="21922.7" table:style-name="ce9">
            <text:p><text:s/>21.922,70 €<text:s/></text:p>
          </table:table-cell>
          <table:table-cell office:value-type="currency" office:value="27403.38" table:style-name="ce23">
            <text:p><text:s/>27.403,38 €<text:s/></text:p>
          </table:table-cell>
          <table:table-cell office:value-type="currency" office:value="49326.080000000002" table:style-name="ce23">
            <text:p><text:s/>49.326,08 €<text:s/></text:p>
          </table:table-cell>
          <table:table-cell office:value-type="date" office:date-value="2024-06-26T00:00:00" table:style-name="ce29">
            <text:p>26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369</text:p>
          </table:table-cell>
          <table:table-cell office:value-type="string" table:style-name="ce6">
            <text:p>GIARDINETTO DI BONAGLIO &amp; C S.N.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7199.360000000001" table:style-name="ce9">
            <text:p><text:s/>47.199,36 €<text:s/></text:p>
          </table:table-cell>
          <table:table-cell office:value-type="currency" office:value="87199.360000000001" table:style-name="ce9">
            <text:p><text:s/>87.199,36 €<text:s/></text:p>
          </table:table-cell>
          <table:table-cell office:value-type="currency" office:value="47199.360000000001" table:style-name="ce9">
            <text:p><text:s/>47.199,3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7199.360000000001" table:style-name="ce23">
            <text:p><text:s/>87.199,36 €<text:s/>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07</text:p>
          </table:table-cell>
          <table:table-cell office:value-type="string" table:style-name="ce17">
            <text:p>ANTICHE TERME ACQUA DI SOR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4988.95" table:style-name="ce9">
            <text:p><text:s/>194.988,95 €<text:s/></text:p>
          </table:table-cell>
          <table:table-cell office:value-type="currency" office:value="234988.95" table:style-name="ce9">
            <text:p><text:s/>234.988,95 €<text:s/></text:p>
          </table:table-cell>
          <table:table-cell office:value-type="currency" office:value="194988.95" table:style-name="ce9">
            <text:p><text:s/>194.988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34988.95" table:style-name="ce23">
            <text:p><text:s/>234.988,95 €<text:s/></text:p>
          </table:table-cell>
          <table:table-cell office:value-type="date" office:date-value="2024-06-11T00:00:00" table:style-name="ce30">
            <text:p>11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18</text:p>
          </table:table-cell>
          <table:table-cell office:value-type="string" table:style-name="ce6">
            <text:p>HOTEL CASALI SRL</text:p>
          </table:table-cell>
          <table:table-cell office:value-type="currency" office:value="23875" table:style-name="ce9">
            <text:p><text:s/>23.875,00 €<text:s/></text:p>
          </table:table-cell>
          <table:table-cell office:value-type="currency" office:value="19100" table:style-name="ce9">
            <text:p><text:s/>19.100,00 €<text:s/></text:p>
          </table:table-cell>
          <table:table-cell office:value-type="currency" office:value="42975" table:style-name="ce9">
            <text:p><text:s/>42.975,00 €<text:s/></text:p>
          </table:table-cell>
          <table:table-cell office:value-type="currency" office:value="19091.599999999999" table:style-name="ce9">
            <text:p><text:s/>19.091,60 €<text:s/></text:p>
          </table:table-cell>
          <table:table-cell office:value-type="currency" office:value="23864.5" table:style-name="ce23">
            <text:p><text:s/>23.864,50 €<text:s/></text:p>
          </table:table-cell>
          <table:table-cell office:value-type="currency" office:value="42956.1" table:style-name="ce23">
            <text:p><text:s/>42.956,10 €<text:s/>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107</text:p>
          </table:table-cell>
          <table:table-cell office:value-type="string" table:style-name="ce6">
            <text:p>EASTEND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9116.76" table:style-name="ce9">
            <text:p><text:s/>139.116,76 €<text:s/></text:p>
          </table:table-cell>
          <table:table-cell office:value-type="currency" office:value="179116.76" table:style-name="ce9">
            <text:p><text:s/>179.116,76 €<text:s/></text:p>
          </table:table-cell>
          <table:table-cell office:value-type="currency" office:value="139116.76" table:style-name="ce9">
            <text:p><text:s/>139.116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9116.76" table:style-name="ce23">
            <text:p><text:s/>179.116,76 €<text:s/></text:p>
          </table:table-cell>
          <table:table-cell office:value-type="date" office:date-value="2024-05-30T00:00:00" table:style-name="ce29">
            <text:p>3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07</text:p>
          </table:table-cell>
          <table:table-cell office:value-type="string" table:style-name="ce6">
            <text:p>GOTTI GIOVANNI</text:p>
          </table:table-cell>
          <table:table-cell office:value-type="currency" office:value="770" table:style-name="ce9">
            <text:p><text:s/>770,00 €<text:s/></text:p>
          </table:table-cell>
          <table:table-cell office:value-type="currency" office:value="2464" table:style-name="ce9">
            <text:p><text:s/>2.464,00 €<text:s/></text:p>
          </table:table-cell>
          <table:table-cell office:value-type="currency" office:value="3234" table:style-name="ce9">
            <text:p><text:s/>3.234,00 €<text:s/></text:p>
          </table:table-cell>
          <table:table-cell office:value-type="currency" office:value="2453.23" table:style-name="ce9">
            <text:p><text:s/>2.453,23 €<text:s/></text:p>
          </table:table-cell>
          <table:table-cell office:value-type="currency" office:value="770" table:style-name="ce23">
            <text:p><text:s/>770,00 €<text:s/></text:p>
          </table:table-cell>
          <table:table-cell office:value-type="currency" office:value="3223.23" table:style-name="ce23">
            <text:p><text:s/>3.223,23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83</text:p>
          </table:table-cell>
          <table:table-cell office:value-type="string" table:style-name="ce6">
            <text:p>TURISMO 4 S.R.L.</text:p>
          </table:table-cell>
          <table:table-cell office:value-type="currency" office:value="28530" table:style-name="ce9">
            <text:p><text:s/>28.530,00 €<text:s/></text:p>
          </table:table-cell>
          <table:table-cell office:value-type="currency" office:value="22824" table:style-name="ce9">
            <text:p><text:s/>22.824,00 €<text:s/></text:p>
          </table:table-cell>
          <table:table-cell office:value-type="currency" office:value="51354" table:style-name="ce9">
            <text:p><text:s/>51.354,00 €<text:s/></text:p>
          </table:table-cell>
          <table:table-cell office:value-type="currency" office:value="22824" table:style-name="ce9">
            <text:p><text:s/>22.824,00 €<text:s/></text:p>
          </table:table-cell>
          <table:table-cell office:value-type="currency" office:value="28530" table:style-name="ce23">
            <text:p><text:s/>28.530,00 €<text:s/></text:p>
          </table:table-cell>
          <table:table-cell office:value-type="currency" office:value="51354" table:style-name="ce23">
            <text:p><text:s/>51.354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58</text:p>
          </table:table-cell>
          <table:table-cell office:value-type="string" table:style-name="ce6">
            <text:p>ALBERGO RISTORANTE PINETA SAS DI DELL'UOMO T.&amp;N.</text:p>
          </table:table-cell>
          <table:table-cell office:value-type="currency" office:value="34482.839999999997" table:style-name="ce9">
            <text:p><text:s/>34.482,84 €<text:s/></text:p>
          </table:table-cell>
          <table:table-cell office:value-type="currency" office:value="27586.27" table:style-name="ce9">
            <text:p><text:s/>27.586,27 €<text:s/></text:p>
          </table:table-cell>
          <table:table-cell office:value-type="currency" office:value="62069.11" table:style-name="ce9">
            <text:p><text:s/>62.069,11 €<text:s/></text:p>
          </table:table-cell>
          <table:table-cell office:value-type="currency" office:value="10080" table:style-name="ce9">
            <text:p><text:s/>10.080,00 €<text:s/></text:p>
          </table:table-cell>
          <table:table-cell office:value-type="currency" office:value="12600" table:style-name="ce23">
            <text:p><text:s/>12.600,00 €<text:s/></text:p>
          </table:table-cell>
          <table:table-cell office:value-type="currency" office:value="22680" table:style-name="ce23">
            <text:p><text:s/>22.68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893</text:p>
          </table:table-cell>
          <table:table-cell office:value-type="string" table:style-name="ce6">
            <text:p>C.E. SAS DI MONICA TRONCI</text:p>
          </table:table-cell>
          <table:table-cell office:value-type="currency" office:value="2522" table:style-name="ce9">
            <text:p><text:s/>2.522,00 €<text:s/></text:p>
          </table:table-cell>
          <table:table-cell office:value-type="currency" office:value="2018.4" table:style-name="ce9">
            <text:p><text:s/>2.018,40 €<text:s/></text:p>
          </table:table-cell>
          <table:table-cell office:value-type="currency" office:value="4540.3999999999996" table:style-name="ce9">
            <text:p><text:s/>4.540,40 €<text:s/></text:p>
          </table:table-cell>
          <table:table-cell office:value-type="currency" office:value="1773.3" table:style-name="ce9">
            <text:p><text:s/>1.773,30 €<text:s/></text:p>
          </table:table-cell>
          <table:table-cell office:value-type="currency" office:value="2216.62" table:style-name="ce23">
            <text:p><text:s/>2.216,62 €<text:s/></text:p>
          </table:table-cell>
          <table:table-cell office:value-type="currency" office:value="3989.92" table:style-name="ce23">
            <text:p><text:s/>3.989,92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12</text:p>
          </table:table-cell>
          <table:table-cell office:value-type="string" table:style-name="ce6">
            <text:p>Ge.A.T.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5600" table:style-name="ce9">
            <text:p><text:s/>65.600,00 €<text:s/></text:p>
          </table:table-cell>
          <table:table-cell office:value-type="currency" office:value="115600" table:style-name="ce9">
            <text:p><text:s/>115.600,00 €<text:s/></text:p>
          </table:table-cell>
          <table:table-cell office:value-type="currency" office:value="65018.83" table:style-name="ce9">
            <text:p><text:s/>65.018,8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5018.83" table:style-name="ce23">
            <text:p><text:s/>115.018,83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04</text:p>
          </table:table-cell>
          <table:table-cell office:value-type="string" table:style-name="ce6">
            <text:p>IMMOBILIARE CALA SINZI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716.09" table:style-name="ce9">
            <text:p><text:s/>112.716,09 €<text:s/></text:p>
          </table:table-cell>
          <table:table-cell office:value-type="currency" office:value="162716.09" table:style-name="ce9">
            <text:p><text:s/>162.716,09 €<text:s/></text:p>
          </table:table-cell>
          <table:table-cell office:value-type="currency" office:value="112716.09" table:style-name="ce9">
            <text:p><text:s/>112.716,0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2716.09" table:style-name="ce23">
            <text:p><text:s/>162.716,09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98</text:p>
          </table:table-cell>
          <table:table-cell office:value-type="string" table:style-name="ce6">
            <text:p>LA BOCCHETTA DI CRESTANI NADIA E CHIARA SNC</text:p>
          </table:table-cell>
          <table:table-cell office:value-type="currency" office:value="44625" table:style-name="ce9">
            <text:p><text:s/>44.625,00 €<text:s/></text:p>
          </table:table-cell>
          <table:table-cell office:value-type="currency" office:value="71400" table:style-name="ce9">
            <text:p><text:s/>71.400,00 €<text:s/></text:p>
          </table:table-cell>
          <table:table-cell office:value-type="currency" office:value="116025" table:style-name="ce9">
            <text:p><text:s/>116.025,00 €<text:s/></text:p>
          </table:table-cell>
          <table:table-cell office:value-type="currency" office:value="71400" table:style-name="ce9">
            <text:p><text:s/>71.400,00 €<text:s/></text:p>
          </table:table-cell>
          <table:table-cell office:value-type="currency" office:value="44625" table:style-name="ce23">
            <text:p><text:s/>44.625,00 €<text:s/></text:p>
          </table:table-cell>
          <table:table-cell office:value-type="currency" office:value="116025" table:style-name="ce23">
            <text:p><text:s/>116.025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119</text:p>
          </table:table-cell>
          <table:table-cell office:value-type="string" table:style-name="ce6">
            <text:p>LA VILLEGGIATURA DI ADILARDI FRANCESCA</text:p>
          </table:table-cell>
          <table:table-cell office:value-type="currency" office:value="30415.99" table:style-name="ce9">
            <text:p><text:s/>30.415,99 €<text:s/></text:p>
          </table:table-cell>
          <table:table-cell office:value-type="currency" office:value="30015.21" table:style-name="ce9">
            <text:p><text:s/>30.015,21 €<text:s/></text:p>
          </table:table-cell>
          <table:table-cell office:value-type="currency" office:value="60431.199999999997" table:style-name="ce9">
            <text:p><text:s/>60.431,20 €<text:s/></text:p>
          </table:table-cell>
          <table:table-cell office:value-type="currency" office:value="21598.799999999999" table:style-name="ce9">
            <text:p><text:s/>21.598,80 €<text:s/></text:p>
          </table:table-cell>
          <table:table-cell office:value-type="currency" office:value="26998.5" table:style-name="ce23">
            <text:p><text:s/>26.998,50 €<text:s/></text:p>
          </table:table-cell>
          <table:table-cell office:value-type="currency" office:value="48597.3" table:style-name="ce23">
            <text:p><text:s/>48.597,3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93</text:p>
          </table:table-cell>
          <table:table-cell office:value-type="string" table:style-name="ce6">
            <text:p>PASINI HOTELS DI PASINI LEANDRO &amp; C -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597.10999999999" table:style-name="ce9">
            <text:p><text:s/>131.597,11 €<text:s/></text:p>
          </table:table-cell>
          <table:table-cell office:value-type="currency" office:value="171597.11" table:style-name="ce9">
            <text:p><text:s/>171.597,11 €<text:s/></text:p>
          </table:table-cell>
          <table:table-cell office:value-type="currency" office:value="131597.10999999999" table:style-name="ce9">
            <text:p><text:s/>131.597,1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1597.11" table:style-name="ce23">
            <text:p><text:s/>171.597,11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62</text:p>
          </table:table-cell>
          <table:table-cell office:value-type="string" table:style-name="ce6">
            <text:p>Jump 3000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48864.57" table:style-name="ce9">
            <text:p><text:s/>448.864,57 €<text:s/></text:p>
          </table:table-cell>
          <table:table-cell office:value-type="currency" office:value="488864.57" table:style-name="ce9">
            <text:p><text:s/>488.864,57 €<text:s/></text:p>
          </table:table-cell>
          <table:table-cell office:value-type="currency" office:value="448864.57" table:style-name="ce9">
            <text:p><text:s/>448.864,5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488864.57" table:style-name="ce23">
            <text:p><text:s/>488.864,5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10</text:p>
          </table:table-cell>
          <table:table-cell office:value-type="string" table:style-name="ce6">
            <text:p>I.M. HOT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000" table:style-name="ce9">
            <text:p><text:s/>86.000,00 €<text:s/></text:p>
          </table:table-cell>
          <table:table-cell office:value-type="currency" office:value="126000" table:style-name="ce9">
            <text:p><text:s/>126.000,00 €<text:s/></text:p>
          </table:table-cell>
          <table:table-cell office:value-type="currency" office:value="72934.399999999994" table:style-name="ce9">
            <text:p><text:s/>72.934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2934.39999999999" table:style-name="ce23">
            <text:p><text:s/>112.934,4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90</text:p>
          </table:table-cell>
          <table:table-cell office:value-type="string" table:style-name="ce6">
            <text:p>Costa degli Ulivi S.p.A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8812.38" table:style-name="ce9">
            <text:p><text:s/>118.812,38 €<text:s/></text:p>
          </table:table-cell>
          <table:table-cell office:value-type="currency" office:value="168812.38" table:style-name="ce9">
            <text:p><text:s/>168.812,38 €<text:s/></text:p>
          </table:table-cell>
          <table:table-cell office:value-type="currency" office:value="118812.38" table:style-name="ce9">
            <text:p><text:s/>118.812,3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8812.38" table:style-name="ce23">
            <text:p><text:s/>168.812,38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99</text:p>
          </table:table-cell>
          <table:table-cell office:value-type="string" table:style-name="ce6">
            <text:p>CAMPING FAE' DI FERRARI GUERRINO &amp; C.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101600" table:style-name="ce9">
            <text:p><text:s/>101.6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1600" table:style-name="ce23">
            <text:p><text:s/>101.6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14</text:p>
          </table:table-cell>
          <table:table-cell office:value-type="string" table:style-name="ce6">
            <text:p>hotel cala luna snc di Marongiu Tiziana, Maddalena e Serenell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4879.82" table:style-name="ce9">
            <text:p><text:s/>64.879,82 €<text:s/></text:p>
          </table:table-cell>
          <table:table-cell office:value-type="currency" office:value="134879.82" table:style-name="ce9">
            <text:p><text:s/>134.879,82 €<text:s/></text:p>
          </table:table-cell>
          <table:table-cell office:value-type="currency" office:value="64879.82" table:style-name="ce9">
            <text:p><text:s/>64.879,82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34879.82" table:style-name="ce23">
            <text:p><text:s/>134.879,82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199</text:p>
          </table:table-cell>
          <table:table-cell office:value-type="string" table:style-name="ce6">
            <text:p>Le Palme di Calandrina Stefano S.a.s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49887.199999999997" table:style-name="ce9">
            <text:p><text:s/>49.887,20 €<text:s/></text:p>
          </table:table-cell>
          <table:table-cell office:value-type="currency" office:value="109887.2" table:style-name="ce9">
            <text:p><text:s/>109.887,20 €<text:s/></text:p>
          </table:table-cell>
          <table:table-cell office:value-type="currency" office:value="49887.199999999997" table:style-name="ce9">
            <text:p><text:s/>49.887,2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09887.2" table:style-name="ce23">
            <text:p><text:s/>109.887,2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62</text:p>
          </table:table-cell>
          <table:table-cell office:value-type="string" table:style-name="ce6">
            <text:p>SOLE MAR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8070" table:style-name="ce9">
            <text:p><text:s/>78.070,00 €<text:s/></text:p>
          </table:table-cell>
          <table:table-cell office:value-type="currency" office:value="118070" table:style-name="ce9">
            <text:p><text:s/>118.070,00 €<text:s/></text:p>
          </table:table-cell>
          <table:table-cell office:value-type="currency" office:value="72775.02" table:style-name="ce9">
            <text:p><text:s/>72.775,0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2775.02" table:style-name="ce23">
            <text:p><text:s/>112.775,02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27</text:p>
          </table:table-cell>
          <table:table-cell office:value-type="string" table:style-name="ce6">
            <text:p>MOROBELLO DI SANTONI ALD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4619.98000000001" table:style-name="ce9">
            <text:p><text:s/>144.619,98 €<text:s/></text:p>
          </table:table-cell>
          <table:table-cell office:value-type="currency" office:value="184619.98" table:style-name="ce9">
            <text:p><text:s/>184.619,98 €<text:s/></text:p>
          </table:table-cell>
          <table:table-cell office:value-type="currency" office:value="144619.98000000001" table:style-name="ce9">
            <text:p><text:s/>144.619,9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4619.98" table:style-name="ce23">
            <text:p><text:s/>184.619,98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49</text:p>
          </table:table-cell>
          <table:table-cell office:value-type="string" table:style-name="ce6">
            <text:p>Cuneo Hotel s.a.s. di Franca Gramondi, Gloria Castellino e Giada Castellino</text:p>
          </table:table-cell>
          <table:table-cell office:value-type="currency" office:value="32508" table:style-name="ce9">
            <text:p><text:s/>32.508,00 €<text:s/></text:p>
          </table:table-cell>
          <table:table-cell office:value-type="currency" office:value="26533.3" table:style-name="ce9">
            <text:p><text:s/>26.533,30 €<text:s/></text:p>
          </table:table-cell>
          <table:table-cell office:value-type="currency" office:value="59041.3" table:style-name="ce9">
            <text:p><text:s/>59.041,30 €<text:s/></text:p>
          </table:table-cell>
          <table:table-cell office:value-type="currency" office:value="26533.3" table:style-name="ce9">
            <text:p><text:s/>26.533,30 €<text:s/></text:p>
          </table:table-cell>
          <table:table-cell office:value-type="currency" office:value="32508" table:style-name="ce23">
            <text:p><text:s/>32.508,00 €<text:s/></text:p>
          </table:table-cell>
          <table:table-cell office:value-type="currency" office:value="59041.3" table:style-name="ce23">
            <text:p><text:s/>59.041,3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06</text:p>
          </table:table-cell>
          <table:table-cell office:value-type="string" table:style-name="ce6">
            <text:p>Holiday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2341.11" table:style-name="ce9">
            <text:p><text:s/>62.341,11 €<text:s/></text:p>
          </table:table-cell>
          <table:table-cell office:value-type="currency" office:value="112341.11" table:style-name="ce9">
            <text:p><text:s/>112.341,11 €<text:s/></text:p>
          </table:table-cell>
          <table:table-cell office:value-type="currency" office:value="60181.3" table:style-name="ce9">
            <text:p><text:s/>60.181,3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0181.3" table:style-name="ce23">
            <text:p><text:s/>110.181,3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30</text:p>
          </table:table-cell>
          <table:table-cell office:value-type="string" table:style-name="ce6">
            <text:p>HOTEL NIZZ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3802.31" table:style-name="ce9">
            <text:p><text:s/>33.802,31 €<text:s/></text:p>
          </table:table-cell>
          <table:table-cell office:value-type="currency" office:value="73802.31" table:style-name="ce9">
            <text:p><text:s/>73.802,31 €<text:s/></text:p>
          </table:table-cell>
          <table:table-cell office:value-type="currency" office:value="33340.78" table:style-name="ce9">
            <text:p><text:s/>33.340,7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3340.78" table:style-name="ce23">
            <text:p><text:s/>73.340,78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73</text:p>
          </table:table-cell>
          <table:table-cell office:value-type="string" table:style-name="ce6">
            <text:p>RECHIGI PARK HOTEL SRL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114628.35" table:style-name="ce9">
            <text:p><text:s/>114.628,35 €<text:s/></text:p>
          </table:table-cell>
          <table:table-cell office:value-type="currency" office:value="204628.35" table:style-name="ce9">
            <text:p><text:s/>204.628,35 €<text:s/></text:p>
          </table:table-cell>
          <table:table-cell office:value-type="currency" office:value="114628.35" table:style-name="ce9">
            <text:p><text:s/>114.628,35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204628.35" table:style-name="ce23">
            <text:p><text:s/>204.628,35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84</text:p>
          </table:table-cell>
          <table:table-cell office:value-type="string" table:style-name="ce6">
            <text:p>MIRAVAL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722.76999999999" table:style-name="ce9">
            <text:p><text:s/>155.722,77 €<text:s/></text:p>
          </table:table-cell>
          <table:table-cell office:value-type="currency" office:value="195722.77" table:style-name="ce9">
            <text:p><text:s/>195.722,77 €<text:s/></text:p>
          </table:table-cell>
          <table:table-cell office:value-type="currency" office:value="155722.76999999999" table:style-name="ce9">
            <text:p><text:s/>155.722,7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5722.77" table:style-name="ce23">
            <text:p><text:s/>195.722,7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43</text:p>
          </table:table-cell>
          <table:table-cell office:value-type="string" table:style-name="ce6">
            <text:p>Lbmb Srl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50</text:p>
          </table:table-cell>
          <table:table-cell office:value-type="string" table:style-name="ce6">
            <text:p>COUNTRY HOUSE CACCIABOCC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0238.96" table:style-name="ce9">
            <text:p><text:s/>110.238,96 €<text:s/></text:p>
          </table:table-cell>
          <table:table-cell office:value-type="currency" office:value="170238.96" table:style-name="ce9">
            <text:p><text:s/>170.238,96 €<text:s/></text:p>
          </table:table-cell>
          <table:table-cell office:value-type="currency" office:value="99651.25" table:style-name="ce9">
            <text:p><text:s/>99.651,2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59651.25" table:style-name="ce23">
            <text:p><text:s/>159.651,25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95</text:p>
          </table:table-cell>
          <table:table-cell office:value-type="string" table:style-name="ce6">
            <text:p>TENE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1200" table:style-name="ce9">
            <text:p><text:s/>71.200,00 €<text:s/></text:p>
          </table:table-cell>
          <table:table-cell office:value-type="currency" office:value="111200" table:style-name="ce9">
            <text:p><text:s/>111.2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2215</text:p>
          </table:table-cell>
          <table:table-cell office:value-type="string" table:style-name="ce17">
            <text:p>DONATELLA E GIANNI CASADEI E C. S.N.C.</text:p>
          </table:table-cell>
          <table:table-cell office:value-type="currency" office:value="51105.5" table:style-name="ce9">
            <text:p><text:s/>51.105,50 €<text:s/></text:p>
          </table:table-cell>
          <table:table-cell office:value-type="currency" office:value="40884.400000000001" table:style-name="ce9">
            <text:p><text:s/>40.884,40 €<text:s/></text:p>
          </table:table-cell>
          <table:table-cell office:value-type="currency" office:value="91989.9" table:style-name="ce9">
            <text:p><text:s/>91.989,90 €<text:s/></text:p>
          </table:table-cell>
          <table:table-cell office:value-type="currency" office:value="35050.639999999999" table:style-name="ce9">
            <text:p><text:s/>35.050,64 €<text:s/></text:p>
          </table:table-cell>
          <table:table-cell office:value-type="currency" office:value="43813.3" table:style-name="ce23">
            <text:p><text:s/>43.813,30 €<text:s/></text:p>
          </table:table-cell>
          <table:table-cell office:value-type="currency" office:value="78863.94" table:style-name="ce23">
            <text:p><text:s/>78.863,9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371</text:p>
          </table:table-cell>
          <table:table-cell office:value-type="string" table:style-name="ce17">
            <text:p>Podestà Giorg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420.41" table:style-name="ce9">
            <text:p><text:s/>122.420,41 €<text:s/></text:p>
          </table:table-cell>
          <table:table-cell office:value-type="currency" office:value="162420.41" table:style-name="ce9">
            <text:p><text:s/>162.420,41 €<text:s/></text:p>
          </table:table-cell>
          <table:table-cell office:value-type="currency" office:value="122420.41" table:style-name="ce9">
            <text:p><text:s/>122.420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2420.41" table:style-name="ce23">
            <text:p><text:s/>162.420,41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875</text:p>
          </table:table-cell>
          <table:table-cell office:value-type="string" table:style-name="ce17">
            <text:p>TAODOMUS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5835.27" table:style-name="ce9">
            <text:p><text:s/>95.835,27 €<text:s/></text:p>
          </table:table-cell>
          <table:table-cell office:value-type="currency" office:value="165835.26999999999" table:style-name="ce9">
            <text:p><text:s/>165.835,27 €<text:s/></text:p>
          </table:table-cell>
          <table:table-cell office:value-type="currency" office:value="95835.27" table:style-name="ce9">
            <text:p><text:s/>95.835,27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5835.27000000002" table:style-name="ce23">
            <text:p><text:s/>165.835,2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027</text:p>
          </table:table-cell>
          <table:table-cell office:value-type="string" table:style-name="ce17">
            <text:p>casa vacanze lipari sweet life</text:p>
          </table:table-cell>
          <table:table-cell office:value-type="currency" office:value="14742.15" table:style-name="ce9">
            <text:p><text:s/>14.742,15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742.15" table:style-name="ce9">
            <text:p><text:s/>14.742,15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742.15" table:style-name="ce23">
            <text:p><text:s/>14.742,15 €<text:s/></text:p>
          </table:table-cell>
          <table:table-cell office:value-type="currency" office:value="14742.15" table:style-name="ce23">
            <text:p><text:s/>14.742,15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60</text:p>
          </table:table-cell>
          <table:table-cell office:value-type="string" table:style-name="ce17">
            <text:p>CLIPPER SNC DI PASOLINI PAOLO &amp; C.</text:p>
          </table:table-cell>
          <table:table-cell office:value-type="currency" office:value="8647.5" table:style-name="ce9">
            <text:p><text:s/>8.647,50 €<text:s/></text:p>
          </table:table-cell>
          <table:table-cell office:value-type="currency" office:value="6918" table:style-name="ce9">
            <text:p><text:s/>6.918,00 €<text:s/></text:p>
          </table:table-cell>
          <table:table-cell office:value-type="currency" office:value="15565.5" table:style-name="ce9">
            <text:p><text:s/>15.565,50 €<text:s/></text:p>
          </table:table-cell>
          <table:table-cell office:value-type="currency" office:value="6918" table:style-name="ce9">
            <text:p><text:s/>6.918,00 €<text:s/></text:p>
          </table:table-cell>
          <table:table-cell office:value-type="currency" office:value="8647.5" table:style-name="ce23">
            <text:p><text:s/>8.647,50 €<text:s/></text:p>
          </table:table-cell>
          <table:table-cell office:value-type="currency" office:value="15565.5" table:style-name="ce23">
            <text:p><text:s/>15.565,5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366</text:p>
          </table:table-cell>
          <table:table-cell office:value-type="string" table:style-name="ce17">
            <text:p>gespark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96805.53" table:style-name="ce9">
            <text:p><text:s/>196.805,53 €<text:s/></text:p>
          </table:table-cell>
          <table:table-cell office:value-type="currency" office:value="236805.53" table:style-name="ce9">
            <text:p><text:s/>236.805,53 €<text:s/></text:p>
          </table:table-cell>
          <table:table-cell office:value-type="currency" office:value="196805.53" table:style-name="ce9">
            <text:p><text:s/>196.805,5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36805.53" table:style-name="ce23">
            <text:p><text:s/>236.805,53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494</text:p>
          </table:table-cell>
          <table:table-cell office:value-type="string" table:style-name="ce17">
            <text:p>F.LLI MAZZURCO DI MAZZURCO MASI ANTONINO &amp; C. S.N.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2624.33" table:style-name="ce9">
            <text:p><text:s/>102.624,33 €<text:s/></text:p>
          </table:table-cell>
          <table:table-cell office:value-type="currency" office:value="152624.32999999999" table:style-name="ce9">
            <text:p><text:s/>152.624,33 €<text:s/></text:p>
          </table:table-cell>
          <table:table-cell office:value-type="currency" office:value="102624.33" table:style-name="ce9">
            <text:p><text:s/>102.624,3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2624.33000000002" table:style-name="ce23">
            <text:p><text:s/>152.624,33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620</text:p>
          </table:table-cell>
          <table:table-cell office:value-type="string" table:style-name="ce17">
            <text:p>PROMOGES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255.64" table:style-name="ce9">
            <text:p><text:s/>127.255,64 €<text:s/></text:p>
          </table:table-cell>
          <table:table-cell office:value-type="currency" office:value="167255.64000000001" table:style-name="ce9">
            <text:p><text:s/>167.255,64 €<text:s/></text:p>
          </table:table-cell>
          <table:table-cell office:value-type="currency" office:value="127255.64" table:style-name="ce9">
            <text:p><text:s/>127.255,6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7255.64000000001" table:style-name="ce23">
            <text:p><text:s/>167.255,6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58</text:p>
          </table:table-cell>
          <table:table-cell office:value-type="string" table:style-name="ce17">
            <text:p>HOTEL PLAYA DI FACCHINI MARCO &amp; C. S.A.S.</text:p>
          </table:table-cell>
          <table:table-cell office:value-type="currency" office:value="3630" table:style-name="ce9">
            <text:p><text:s/>3.630,00 €<text:s/></text:p>
          </table:table-cell>
          <table:table-cell office:value-type="currency" office:value="6776" table:style-name="ce9">
            <text:p><text:s/>6.776,00 €<text:s/></text:p>
          </table:table-cell>
          <table:table-cell office:value-type="currency" office:value="10406" table:style-name="ce9">
            <text:p><text:s/>10.406,00 €<text:s/></text:p>
          </table:table-cell>
          <table:table-cell office:value-type="currency" office:value="5248" table:style-name="ce9">
            <text:p><text:s/>5.248,00 €<text:s/></text:p>
          </table:table-cell>
          <table:table-cell office:value-type="currency" office:value="3630" table:style-name="ce23">
            <text:p><text:s/>3.630,00 €<text:s/></text:p>
          </table:table-cell>
          <table:table-cell office:value-type="currency" office:value="8878" table:style-name="ce23">
            <text:p><text:s/>8.878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004</text:p>
          </table:table-cell>
          <table:table-cell office:value-type="string" table:style-name="ce17">
            <text:p>BOSETTI ALBERTO I.I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0112.45" table:style-name="ce9">
            <text:p><text:s/>110.112,45 €<text:s/></text:p>
          </table:table-cell>
          <table:table-cell office:value-type="currency" office:value="170112.45" table:style-name="ce9">
            <text:p><text:s/>170.112,45 €<text:s/></text:p>
          </table:table-cell>
          <table:table-cell office:value-type="currency" office:value="110112.45" table:style-name="ce9">
            <text:p><text:s/>110.112,4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0112.45" table:style-name="ce23">
            <text:p><text:s/>170.112,45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139</text:p>
          </table:table-cell>
          <table:table-cell office:value-type="string" table:style-name="ce17">
            <text:p>SOCIETA’ AGRICOLA SEMPLICE CASE EGLER DI LORENZO A ANDREA TARABORRELLI S.S.</text:p>
          </table:table-cell>
          <table:table-cell office:value-type="currency" office:value="46750" table:style-name="ce9">
            <text:p><text:s/>46.750,00 €<text:s/></text:p>
          </table:table-cell>
          <table:table-cell office:value-type="currency" office:value="37400" table:style-name="ce9">
            <text:p><text:s/>37.400,00 €<text:s/></text:p>
          </table:table-cell>
          <table:table-cell office:value-type="currency" office:value="84150" table:style-name="ce9">
            <text:p><text:s/>84.150,00 €<text:s/></text:p>
          </table:table-cell>
          <table:table-cell office:value-type="currency" office:value="26355.69" table:style-name="ce9">
            <text:p><text:s/>26.355,69 €<text:s/></text:p>
          </table:table-cell>
          <table:table-cell office:value-type="currency" office:value="32944.620000000003" table:style-name="ce23">
            <text:p><text:s/>32.944,62 €<text:s/></text:p>
          </table:table-cell>
          <table:table-cell office:value-type="currency" office:value="59300.31" table:style-name="ce23">
            <text:p><text:s/>59.300,31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40</text:p>
          </table:table-cell>
          <table:table-cell office:value-type="string" table:style-name="ce17">
            <text:p>RUMIATO FLAVIO</text:p>
          </table:table-cell>
          <table:table-cell office:value-type="currency" office:value="36267.5" table:style-name="ce9">
            <text:p><text:s/>36.267,50 €<text:s/></text:p>
          </table:table-cell>
          <table:table-cell office:value-type="currency" office:value="29014" table:style-name="ce9">
            <text:p><text:s/>29.014,00 €<text:s/></text:p>
          </table:table-cell>
          <table:table-cell office:value-type="currency" office:value="65281.5" table:style-name="ce9">
            <text:p><text:s/>65.281,50 €<text:s/></text:p>
          </table:table-cell>
          <table:table-cell office:value-type="currency" office:value="26809.59" table:style-name="ce9">
            <text:p><text:s/>26.809,59 €<text:s/></text:p>
          </table:table-cell>
          <table:table-cell office:value-type="currency" office:value="33511.99" table:style-name="ce23">
            <text:p><text:s/>33.511,99 €<text:s/></text:p>
          </table:table-cell>
          <table:table-cell office:value-type="currency" office:value="60321.58" table:style-name="ce23">
            <text:p><text:s/>60.321,58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98</text:p>
          </table:table-cell>
          <table:table-cell office:value-type="string" table:style-name="ce17">
            <text:p>GIUG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7389.51" table:style-name="ce9">
            <text:p><text:s/>137.389,51 €<text:s/></text:p>
          </table:table-cell>
          <table:table-cell office:value-type="currency" office:value="177389.51" table:style-name="ce9">
            <text:p><text:s/>177.389,51 €<text:s/></text:p>
          </table:table-cell>
          <table:table-cell office:value-type="currency" office:value="137389.51" table:style-name="ce9">
            <text:p><text:s/>137.389,5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7389.51" table:style-name="ce23">
            <text:p><text:s/>177.389,51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20</text:p>
          </table:table-cell>
          <table:table-cell office:value-type="string" table:style-name="ce17">
            <text:p>Terme di Stiglian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7778.4" table:style-name="ce9">
            <text:p><text:s/>107.778,40 €<text:s/></text:p>
          </table:table-cell>
          <table:table-cell office:value-type="currency" office:value="147778.4" table:style-name="ce9">
            <text:p><text:s/>147.778,40 €<text:s/></text:p>
          </table:table-cell>
          <table:table-cell office:value-type="currency" office:value="107600" table:style-name="ce9">
            <text:p><text:s/>107.6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7600" table:style-name="ce23">
            <text:p><text:s/>147.6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979</text:p>
          </table:table-cell>
          <table:table-cell office:value-type="string" table:style-name="ce17">
            <text:p>LICHE <text:s/>S.R.L.</text:p>
          </table:table-cell>
          <table:table-cell office:value-type="currency" office:value="19932.68" table:style-name="ce9">
            <text:p><text:s/>19.932,68 €<text:s/></text:p>
          </table:table-cell>
          <table:table-cell office:value-type="currency" office:value="5946" table:style-name="ce9">
            <text:p><text:s/>5.946,00 €<text:s/></text:p>
          </table:table-cell>
          <table:table-cell office:value-type="currency" office:value="25878.68" table:style-name="ce9">
            <text:p><text:s/>25.878,68 €<text:s/></text:p>
          </table:table-cell>
          <table:table-cell office:value-type="currency" office:value="5946" table:style-name="ce9">
            <text:p><text:s/>5.946,00 €<text:s/></text:p>
          </table:table-cell>
          <table:table-cell office:value-type="currency" office:value="8925.4699999999993" table:style-name="ce23">
            <text:p><text:s/>8.925,47 €<text:s/></text:p>
          </table:table-cell>
          <table:table-cell office:value-type="currency" office:value="14871.47" table:style-name="ce23">
            <text:p><text:s/>14.871,4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28</text:p>
          </table:table-cell>
          <table:table-cell office:value-type="string" table:style-name="ce17">
            <text:p>ALBERGO HOTEL LAGUNA DI BONAFINI MARIA TERES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354.47" table:style-name="ce9">
            <text:p><text:s/>114.354,47 €<text:s/></text:p>
          </table:table-cell>
          <table:table-cell office:value-type="currency" office:value="174354.47" table:style-name="ce9">
            <text:p><text:s/>174.354,47 €<text:s/></text:p>
          </table:table-cell>
          <table:table-cell office:value-type="currency" office:value="114354.47" table:style-name="ce9">
            <text:p><text:s/>114.354,4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4354.47" table:style-name="ce23">
            <text:p><text:s/>174.354,4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457</text:p>
          </table:table-cell>
          <table:table-cell office:value-type="string" table:style-name="ce17">
            <text:p>HOTEL GALLO NERO SRL</text:p>
          </table:table-cell>
          <table:table-cell office:value-type="currency" office:value="26167" table:style-name="ce9">
            <text:p><text:s/>26.167,00 €<text:s/></text:p>
          </table:table-cell>
          <table:table-cell office:value-type="currency" office:value="83732" table:style-name="ce9">
            <text:p><text:s/>83.732,00 €<text:s/></text:p>
          </table:table-cell>
          <table:table-cell office:value-type="currency" office:value="109899" table:style-name="ce9">
            <text:p><text:s/>109.899,00 €<text:s/></text:p>
          </table:table-cell>
          <table:table-cell office:value-type="currency" office:value="83434.37" table:style-name="ce9">
            <text:p><text:s/>83.434,37 €<text:s/></text:p>
          </table:table-cell>
          <table:table-cell office:value-type="currency" office:value="26167" table:style-name="ce23">
            <text:p><text:s/>26.167,00 €<text:s/></text:p>
          </table:table-cell>
          <table:table-cell office:value-type="currency" office:value="109601.37" table:style-name="ce23">
            <text:p><text:s/>109.601,3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20</text:p>
          </table:table-cell>
          <table:table-cell office:value-type="string" table:style-name="ce17">
            <text:p>GARAND S.A.S. <text:s/>DI GIANOTTI <text:s/>EMANUELE &amp; C.</text:p>
          </table:table-cell>
          <table:table-cell office:value-type="currency" office:value="25225" table:style-name="ce9">
            <text:p><text:s/>25.225,00 €<text:s/></text:p>
          </table:table-cell>
          <table:table-cell office:value-type="currency" office:value="80716.800000000003" table:style-name="ce9">
            <text:p><text:s/>80.716,80 €<text:s/></text:p>
          </table:table-cell>
          <table:table-cell office:value-type="currency" office:value="105941.8" table:style-name="ce9">
            <text:p><text:s/>105.941,80 €<text:s/></text:p>
          </table:table-cell>
          <table:table-cell office:value-type="currency" office:value="80716.800000000003" table:style-name="ce9">
            <text:p><text:s/>80.716,80 €<text:s/></text:p>
          </table:table-cell>
          <table:table-cell office:value-type="currency" office:value="25225" table:style-name="ce23">
            <text:p><text:s/>25.225,00 €<text:s/></text:p>
          </table:table-cell>
          <table:table-cell office:value-type="currency" office:value="105941.8" table:style-name="ce23">
            <text:p><text:s/>105.941,8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13</text:p>
          </table:table-cell>
          <table:table-cell office:value-type="string" table:style-name="ce17">
            <text:p>HOTEL LE CAPANNE DI FRANCIONI GIAMPAOL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1511.24" table:style-name="ce9">
            <text:p><text:s/>131.511,24 €<text:s/></text:p>
          </table:table-cell>
          <table:table-cell office:value-type="currency" office:value="171511.24" table:style-name="ce9">
            <text:p><text:s/>171.511,24 €<text:s/></text:p>
          </table:table-cell>
          <table:table-cell office:value-type="currency" office:value="131511.24" table:style-name="ce9">
            <text:p><text:s/>131.511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1511.24" table:style-name="ce23">
            <text:p><text:s/>171.511,2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33</text:p>
          </table:table-cell>
          <table:table-cell office:value-type="string" table:style-name="ce17">
            <text:p>le macinaie srl a socio uni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9">
            <text:p><text:s/>11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0000" table:style-name="ce23">
            <text:p><text:s/>110.0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272</text:p>
          </table:table-cell>
          <table:table-cell office:value-type="string" table:style-name="ce17">
            <text:p>Oas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2299.200000000001" table:style-name="ce9">
            <text:p><text:s/>32.299,20 €<text:s/></text:p>
          </table:table-cell>
          <table:table-cell office:value-type="currency" office:value="72299.199999999997" table:style-name="ce9">
            <text:p><text:s/>72.299,20 €<text:s/></text:p>
          </table:table-cell>
          <table:table-cell office:value-type="currency" office:value="31965.97" table:style-name="ce9">
            <text:p><text:s/>31.965,97 €<text:s/></text:p>
          </table:table-cell>
          <table:table-cell office:value-type="currency" office:value="39957.47" table:style-name="ce23">
            <text:p><text:s/>39.957,47 €<text:s/></text:p>
          </table:table-cell>
          <table:table-cell office:value-type="currency" office:value="71923.44" table:style-name="ce23">
            <text:p><text:s/>71.923,4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71</text:p>
          </table:table-cell>
          <table:table-cell office:value-type="string" table:style-name="ce17">
            <text:p>SUPERSTUDIO EVENTS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094.17" table:style-name="ce9">
            <text:p><text:s/>129.094,17 €<text:s/></text:p>
          </table:table-cell>
          <table:table-cell office:value-type="currency" office:value="169094.17" table:style-name="ce9">
            <text:p><text:s/>169.094,17 €<text:s/></text:p>
          </table:table-cell>
          <table:table-cell office:value-type="currency" office:value="129094.17" table:style-name="ce9">
            <text:p><text:s/>129.094,1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9094.16999999998" table:style-name="ce23">
            <text:p><text:s/>169.094,17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794</text:p>
          </table:table-cell>
          <table:table-cell office:value-type="string" table:style-name="ce17">
            <text:p>Ramal di Mangani Raffaele &amp; C. S.N.C.</text:p>
          </table:table-cell>
          <table:table-cell office:value-type="currency" office:value="27550.59" table:style-name="ce9">
            <text:p><text:s/>27.550,59 €<text:s/></text:p>
          </table:table-cell>
          <table:table-cell office:value-type="currency" office:value="22040.47" table:style-name="ce9">
            <text:p><text:s/>22.040,47 €<text:s/></text:p>
          </table:table-cell>
          <table:table-cell office:value-type="currency" office:value="49591.06" table:style-name="ce9">
            <text:p><text:s/>49.591,06 €<text:s/></text:p>
          </table:table-cell>
          <table:table-cell office:value-type="currency" office:value="20036.75" table:style-name="ce9">
            <text:p><text:s/>20.036,75 €<text:s/></text:p>
          </table:table-cell>
          <table:table-cell office:value-type="currency" office:value="25045.94" table:style-name="ce23">
            <text:p><text:s/>25.045,94 €<text:s/></text:p>
          </table:table-cell>
          <table:table-cell office:value-type="currency" office:value="45082.69" table:style-name="ce23">
            <text:p><text:s/>45.082,69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026</text:p>
          </table:table-cell>
          <table:table-cell office:value-type="string" table:style-name="ce17">
            <text:p>MAREMONTI</text:p>
          </table:table-cell>
          <table:table-cell office:value-type="currency" office:value="64215.33" table:style-name="ce9">
            <text:p><text:s/>64.215,33 €<text:s/></text:p>
          </table:table-cell>
          <table:table-cell office:value-type="currency" office:value="46744.52" table:style-name="ce9">
            <text:p><text:s/>46.744,52 €<text:s/></text:p>
          </table:table-cell>
          <table:table-cell office:value-type="currency" office:value="110959.85" table:style-name="ce9">
            <text:p><text:s/>110.959,85 €<text:s/></text:p>
          </table:table-cell>
          <table:table-cell office:value-type="currency" office:value="36012.410000000003" table:style-name="ce9">
            <text:p><text:s/>36.012,41 €<text:s/></text:p>
          </table:table-cell>
          <table:table-cell office:value-type="currency" office:value="45015.51" table:style-name="ce23">
            <text:p><text:s/>45.015,51 €<text:s/></text:p>
          </table:table-cell>
          <table:table-cell office:value-type="currency" office:value="81027.920000000013" table:style-name="ce23">
            <text:p><text:s/>81.027,92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93</text:p>
          </table:table-cell>
          <table:table-cell office:value-type="string" table:style-name="ce17">
            <text:p>BLUE DOLPHINACCOMMODATION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28949.51" table:style-name="ce9">
            <text:p><text:s/>128.949,51 €<text:s/></text:p>
          </table:table-cell>
          <table:table-cell office:value-type="currency" office:value="198949.51" table:style-name="ce9">
            <text:p><text:s/>198.949,51 €<text:s/></text:p>
          </table:table-cell>
          <table:table-cell office:value-type="currency" office:value="114473.54" table:style-name="ce9">
            <text:p><text:s/>114.473,5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84473.53999999998" table:style-name="ce23">
            <text:p><text:s/>184.473,5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537</text:p>
          </table:table-cell>
          <table:table-cell office:value-type="string" table:style-name="ce17">
            <text:p>ASTUTO ANDREA</text:p>
          </table:table-cell>
          <table:table-cell office:value-type="currency" office:value="13750" table:style-name="ce9">
            <text:p><text:s/>13.750,00 €<text:s/>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24750" table:style-name="ce9">
            <text:p><text:s/>24.750,00 €<text:s/>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13750" table:style-name="ce23">
            <text:p><text:s/>13.750,00 €<text:s/></text:p>
          </table:table-cell>
          <table:table-cell office:value-type="currency" office:value="24750" table:style-name="ce23">
            <text:p><text:s/>24.75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92</text:p>
          </table:table-cell>
          <table:table-cell office:value-type="string" table:style-name="ce17">
            <text:p>LA LANTERNA DI FICIARA' <text:s/>LIAN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367.89" table:style-name="ce9">
            <text:p><text:s/>114.367,89 €<text:s/></text:p>
          </table:table-cell>
          <table:table-cell office:value-type="currency" office:value="174367.89" table:style-name="ce9">
            <text:p><text:s/>174.367,89 €<text:s/></text:p>
          </table:table-cell>
          <table:table-cell office:value-type="currency" office:value="114367.89" table:style-name="ce9">
            <text:p><text:s/>114.367,89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4367.89" table:style-name="ce23">
            <text:p><text:s/>174.367,89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728</text:p>
          </table:table-cell>
          <table:table-cell office:value-type="string" table:style-name="ce17">
            <text:p>DELFINI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9088.57999999999" table:style-name="ce9">
            <text:p><text:s/>149.088,58 €<text:s/></text:p>
          </table:table-cell>
          <table:table-cell office:value-type="currency" office:value="199088.58" table:style-name="ce9">
            <text:p><text:s/>199.088,58 €<text:s/></text:p>
          </table:table-cell>
          <table:table-cell office:value-type="currency" office:value="149088.57999999999" table:style-name="ce9">
            <text:p><text:s/>149.088,5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9088.58" table:style-name="ce23">
            <text:p><text:s/>199.088,58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19</text:p>
          </table:table-cell>
          <table:table-cell office:value-type="string" table:style-name="ce17">
            <text:p>HOTEL SAN GIORGI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2170" table:style-name="ce9">
            <text:p><text:s/>52.170,00 €<text:s/></text:p>
          </table:table-cell>
          <table:table-cell office:value-type="currency" office:value="92170" table:style-name="ce9">
            <text:p><text:s/>92.170,00 €<text:s/></text:p>
          </table:table-cell>
          <table:table-cell office:value-type="currency" office:value="52170" table:style-name="ce9">
            <text:p><text:s/>52.17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2170" table:style-name="ce23">
            <text:p><text:s/>92.17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88</text:p>
          </table:table-cell>
          <table:table-cell office:value-type="string" table:style-name="ce17">
            <text:p>DI MARCO SERGIO</text:p>
          </table:table-cell>
          <table:table-cell office:value-type="currency" office:value="33151" table:style-name="ce9">
            <text:p><text:s/>33.151,00 €<text:s/></text:p>
          </table:table-cell>
          <table:table-cell office:value-type="currency" office:value="30520.799999999999" table:style-name="ce9">
            <text:p><text:s/>30.520,80 €<text:s/></text:p>
          </table:table-cell>
          <table:table-cell office:value-type="currency" office:value="63671.8" table:style-name="ce9">
            <text:p><text:s/>63.671,80 €<text:s/></text:p>
          </table:table-cell>
          <table:table-cell office:value-type="currency" office:value="28440.799999999999" table:style-name="ce9">
            <text:p><text:s/>28.440,80 €<text:s/></text:p>
          </table:table-cell>
          <table:table-cell office:value-type="currency" office:value="33151" table:style-name="ce23">
            <text:p><text:s/>33.151,00 €<text:s/></text:p>
          </table:table-cell>
          <table:table-cell office:value-type="currency" office:value="61591.8" table:style-name="ce23">
            <text:p><text:s/>61.591,8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4339</text:p>
          </table:table-cell>
          <table:table-cell office:value-type="string" table:style-name="ce17">
            <text:p>SOLARIA DI LUCIBELLO DOMENICO</text:p>
          </table:table-cell>
          <table:table-cell office:value-type="currency" office:value="50406" table:style-name="ce9">
            <text:p><text:s/>50.406,00 €<text:s/></text:p>
          </table:table-cell>
          <table:table-cell office:value-type="currency" office:value="40324.800000000003" table:style-name="ce9">
            <text:p><text:s/>40.324,80 €<text:s/></text:p>
          </table:table-cell>
          <table:table-cell office:value-type="currency" office:value="90730.8" table:style-name="ce9">
            <text:p><text:s/>90.730,80 €<text:s/></text:p>
          </table:table-cell>
          <table:table-cell office:value-type="currency" office:value="31232.32" table:style-name="ce9">
            <text:p><text:s/>31.232,32 €<text:s/></text:p>
          </table:table-cell>
          <table:table-cell office:value-type="currency" office:value="39040.400000000001" table:style-name="ce23">
            <text:p><text:s/>39.040,40 €<text:s/></text:p>
          </table:table-cell>
          <table:table-cell office:value-type="currency" office:value="70272.72" table:style-name="ce23">
            <text:p><text:s/>70.272,72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52</text:p>
          </table:table-cell>
          <table:table-cell office:value-type="string" table:style-name="ce17">
            <text:p>SIMEC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600" table:style-name="ce9">
            <text:p><text:s/>63.600,00 €<text:s/></text:p>
          </table:table-cell>
          <table:table-cell office:value-type="currency" office:value="103600" table:style-name="ce9">
            <text:p><text:s/>103.600,00 €<text:s/></text:p>
          </table:table-cell>
          <table:table-cell office:value-type="currency" office:value="63600" table:style-name="ce9">
            <text:p><text:s/>63.6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3600" table:style-name="ce23">
            <text:p><text:s/>103.600,00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295</text:p>
          </table:table-cell>
          <table:table-cell office:value-type="string" table:style-name="ce17">
            <text:p>MIL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8613.66" table:style-name="ce9">
            <text:p><text:s/>108.613,66 €<text:s/></text:p>
          </table:table-cell>
          <table:table-cell office:value-type="currency" office:value="178613.66" table:style-name="ce9">
            <text:p><text:s/>178.613,66 €<text:s/></text:p>
          </table:table-cell>
          <table:table-cell office:value-type="currency" office:value="108613.66" table:style-name="ce9">
            <text:p><text:s/>108.613,66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78613.66" table:style-name="ce23">
            <text:p><text:s/>178.613,66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491</text:p>
          </table:table-cell>
          <table:table-cell office:value-type="string" table:style-name="ce17">
            <text:p>Galante Hotels di Francesco Galant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222.43" table:style-name="ce9">
            <text:p><text:s/>120.222,43 €<text:s/></text:p>
          </table:table-cell>
          <table:table-cell office:value-type="currency" office:value="170222.43" table:style-name="ce9">
            <text:p><text:s/>170.222,43 €<text:s/></text:p>
          </table:table-cell>
          <table:table-cell office:value-type="currency" office:value="120222.43" table:style-name="ce9">
            <text:p><text:s/>120.222,4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0222.43" table:style-name="ce23">
            <text:p><text:s/>170.222,43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85</text:p>
          </table:table-cell>
          <table:table-cell office:value-type="string" table:style-name="ce17">
            <text:p>ALBERGO TOSCA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7299.07" table:style-name="ce9">
            <text:p><text:s/>167.299,07 €<text:s/></text:p>
          </table:table-cell>
          <table:table-cell office:value-type="currency" office:value="207299.07" table:style-name="ce9">
            <text:p><text:s/>207.299,07 €<text:s/></text:p>
          </table:table-cell>
          <table:table-cell office:value-type="currency" office:value="101251.84" table:style-name="ce9">
            <text:p><text:s/>101.251,8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1251.84" table:style-name="ce23">
            <text:p><text:s/>141.251,84 €<text:s/></text:p>
          </table:table-cell>
          <table:table-cell office:value-type="date" office:date-value="2024-05-24T00:00:00" table:style-name="ce29">
            <text:p>24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783</text:p>
          </table:table-cell>
          <table:table-cell office:value-type="string" table:style-name="ce17">
            <text:p>HOTEL PINETA CAMP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7440" table:style-name="ce9">
            <text:p><text:s/>7.4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440" table:style-name="ce23">
            <text:p><text:s/>7.440,00 €<text:s/></text:p>
          </table:table-cell>
          <table:table-cell office:value-type="date" office:date-value="2024-05-21T00:00:00" table:style-name="ce29">
            <text:p>21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431</text:p>
          </table:table-cell>
          <table:table-cell office:value-type="string" table:style-name="ce17">
            <text:p>LONATO M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8860.14" table:style-name="ce9">
            <text:p><text:s/>78.860,14 €<text:s/></text:p>
          </table:table-cell>
          <table:table-cell office:value-type="currency" office:value="78860.14" table:style-name="ce9">
            <text:p><text:s/>78.860,14 €<text:s/></text:p>
          </table:table-cell>
          <table:table-cell office:value-type="currency" office:value="75077.2" table:style-name="ce9">
            <text:p><text:s/>75.077,2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75077.2" table:style-name="ce23">
            <text:p><text:s/>75.077,20 €<text:s/></text:p>
          </table:table-cell>
          <table:table-cell office:value-type="date" office:date-value="2024-05-21T00:00:00" table:style-name="ce29">
            <text:p>21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10</text:p>
          </table:table-cell>
          <table:table-cell office:value-type="string" table:style-name="ce6">
            <text:p>SISTEMA S.R.L.</text:p>
          </table:table-cell>
          <table:table-cell office:value-type="currency" office:value="59790" table:style-name="ce9">
            <text:p><text:s/>59.790,00 €<text:s/></text:p>
          </table:table-cell>
          <table:table-cell office:value-type="currency" office:value="113784.21" table:style-name="ce9">
            <text:p><text:s/>113.784,21 €<text:s/></text:p>
          </table:table-cell>
          <table:table-cell office:value-type="currency" office:value="173574.21" table:style-name="ce9">
            <text:p><text:s/>173.574,21 €<text:s/></text:p>
          </table:table-cell>
          <table:table-cell office:value-type="currency" office:value="113784.21" table:style-name="ce9">
            <text:p><text:s/>113.784,21 €<text:s/></text:p>
          </table:table-cell>
          <table:table-cell office:value-type="currency" office:value="59790" table:style-name="ce23">
            <text:p><text:s/>59.790,00 €<text:s/></text:p>
          </table:table-cell>
          <table:table-cell office:value-type="currency" office:value="173574.21000000002" table:style-name="ce23">
            <text:p><text:s/>173.574,21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488</text:p>
          </table:table-cell>
          <table:table-cell office:value-type="string" table:style-name="ce6">
            <text:p>B&amp;B PORTAMARINA SRL</text:p>
          </table:table-cell>
          <table:table-cell office:value-type="currency" office:value="46888.85" table:style-name="ce9">
            <text:p><text:s/>46.888,85 €<text:s/></text:p>
          </table:table-cell>
          <table:table-cell office:value-type="currency" office:value="37511.08" table:style-name="ce9">
            <text:p><text:s/>37.511,08 €<text:s/></text:p>
          </table:table-cell>
          <table:table-cell office:value-type="currency" office:value="84399.93" table:style-name="ce9">
            <text:p><text:s/>84.399,93 €<text:s/></text:p>
          </table:table-cell>
          <table:table-cell office:value-type="currency" office:value="36042.160000000003" table:style-name="ce9">
            <text:p><text:s/>36.042,16 €<text:s/></text:p>
          </table:table-cell>
          <table:table-cell office:value-type="currency" office:value="45052.71" table:style-name="ce23">
            <text:p><text:s/>45.052,71 €<text:s/></text:p>
          </table:table-cell>
          <table:table-cell office:value-type="currency" office:value="81094.87" table:style-name="ce23">
            <text:p><text:s/>81.094,87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345</text:p>
          </table:table-cell>
          <table:table-cell office:value-type="string" table:style-name="ce6">
            <text:p>HOTEL SAN LUCA SAS DI PAOLO ZUCCARI E C.</text:p>
          </table:table-cell>
          <table:table-cell office:value-type="currency" office:value="21824" table:style-name="ce9">
            <text:p><text:s/>21.824,00 €<text:s/></text:p>
          </table:table-cell>
          <table:table-cell office:value-type="currency" office:value="13094" table:style-name="ce9">
            <text:p><text:s/>13.094,00 €<text:s/></text:p>
          </table:table-cell>
          <table:table-cell office:value-type="currency" office:value="34918" table:style-name="ce9">
            <text:p><text:s/>34.918,00 €<text:s/></text:p>
          </table:table-cell>
          <table:table-cell office:value-type="currency" office:value="13094" table:style-name="ce9">
            <text:p><text:s/>13.094,00 €<text:s/></text:p>
          </table:table-cell>
          <table:table-cell office:value-type="currency" office:value="17915.88" table:style-name="ce23">
            <text:p><text:s/>17.915,88 €<text:s/></text:p>
          </table:table-cell>
          <table:table-cell office:value-type="currency" office:value="31009.88" table:style-name="ce23">
            <text:p><text:s/>31.009,88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27</text:p>
          </table:table-cell>
          <table:table-cell office:value-type="string" table:style-name="ce6">
            <text:p>LA PIGNA SRL</text:p>
          </table:table-cell>
          <table:table-cell office:value-type="currency" office:value="9697.5" table:style-name="ce9">
            <text:p><text:s/>9.697,50 €<text:s/></text:p>
          </table:table-cell>
          <table:table-cell office:value-type="currency" office:value="7758" table:style-name="ce9">
            <text:p><text:s/>7.758,00 €<text:s/></text:p>
          </table:table-cell>
          <table:table-cell office:value-type="currency" office:value="17455.5" table:style-name="ce9">
            <text:p><text:s/>17.455,50 €<text:s/></text:p>
          </table:table-cell>
          <table:table-cell office:value-type="currency" office:value="7758" table:style-name="ce9">
            <text:p><text:s/>7.758,00 €<text:s/></text:p>
          </table:table-cell>
          <table:table-cell office:value-type="currency" office:value="9697.5" table:style-name="ce23">
            <text:p><text:s/>9.697,50 €<text:s/></text:p>
          </table:table-cell>
          <table:table-cell office:value-type="currency" office:value="17455.5" table:style-name="ce23">
            <text:p><text:s/>17.455,50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2330</text:p>
          </table:table-cell>
          <table:table-cell office:value-type="string" table:style-name="ce17">
            <text:p>Agriturismo La Targa di Di Gregorio Pietr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9493.47" table:style-name="ce9">
            <text:p><text:s/>49.493,47 €<text:s/></text:p>
          </table:table-cell>
          <table:table-cell office:value-type="currency" office:value="99493.47" table:style-name="ce9">
            <text:p><text:s/>99.493,47 €<text:s/></text:p>
          </table:table-cell>
          <table:table-cell office:value-type="currency" office:value="49493.47" table:style-name="ce9">
            <text:p><text:s/>49.493,4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9493.47" table:style-name="ce23">
            <text:p><text:s/>99.493,47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59</text:p>
          </table:table-cell>
          <table:table-cell office:value-type="string" table:style-name="ce17">
            <text:p>Family Farm Società Agricola a responsabilità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83</text:p>
          </table:table-cell>
          <table:table-cell office:value-type="string" table:style-name="ce17">
            <text:p>SEAN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8083.04" table:style-name="ce9">
            <text:p><text:s/>178.083,04 €<text:s/></text:p>
          </table:table-cell>
          <table:table-cell office:value-type="currency" office:value="218083.04" table:style-name="ce9">
            <text:p><text:s/>218.083,04 €<text:s/></text:p>
          </table:table-cell>
          <table:table-cell office:value-type="currency" office:value="178083.04" table:style-name="ce9">
            <text:p><text:s/>178.083,0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8083.04" table:style-name="ce23">
            <text:p><text:s/>218.083,04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85</text:p>
          </table:table-cell>
          <table:table-cell office:value-type="string" table:style-name="ce17">
            <text:p>Fazzini Rosalb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0222.22" table:style-name="ce9">
            <text:p><text:s/>110.222,22 €<text:s/></text:p>
          </table:table-cell>
          <table:table-cell office:value-type="currency" office:value="150222.22" table:style-name="ce9">
            <text:p><text:s/>150.222,22 €<text:s/></text:p>
          </table:table-cell>
          <table:table-cell office:value-type="currency" office:value="82305.86" table:style-name="ce24">
            <text:p><text:s/>82.305,8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2305.86" table:style-name="ce23">
            <text:p><text:s/>122.305,86 €<text:s/></text:p>
          </table:table-cell>
          <table:table-cell office:value-type="date" office:date-value="2024-05-10T00:00:00" table:style-name="ce29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849</text:p>
          </table:table-cell>
          <table:table-cell office:value-type="string" table:style-name="ce17">
            <text:p>EASY STAY THE MALL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8624" table:style-name="ce9">
            <text:p><text:s/>78.624,00 €<text:s/></text:p>
          </table:table-cell>
          <table:table-cell office:value-type="currency" office:value="118624" table:style-name="ce9">
            <text:p><text:s/>118.624,00 €<text:s/></text:p>
          </table:table-cell>
          <table:table-cell office:value-type="currency" office:value="78624" table:style-name="ce24">
            <text:p><text:s/>78.6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8624" table:style-name="ce23">
            <text:p><text:s/>118.624,00 €<text:s/></text:p>
          </table:table-cell>
          <table:table-cell office:value-type="date" office:date-value="2024-05-10T00:00:00" table:style-name="ce30">
            <text:p>10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14</text:p>
          </table:table-cell>
          <table:table-cell office:value-type="string" table:style-name="ce6">
            <text:p>MAFRE S.R.L.</text:p>
          </table:table-cell>
          <table:table-cell office:value-type="currency" office:value="9505.49" table:style-name="ce9">
            <text:p><text:s/>9.505,49 €<text:s/></text:p>
          </table:table-cell>
          <table:table-cell office:value-type="currency" office:value="7604.39" table:style-name="ce9">
            <text:p><text:s/>7.604,39 €<text:s/></text:p>
          </table:table-cell>
          <table:table-cell office:value-type="currency" office:value="17109.88" table:style-name="ce9">
            <text:p><text:s/>17.109,88 €<text:s/></text:p>
          </table:table-cell>
          <table:table-cell office:value-type="currency" office:value="5984.39" table:style-name="ce9">
            <text:p><text:s/>5.984,39 €<text:s/></text:p>
          </table:table-cell>
          <table:table-cell office:value-type="currency" office:value="7480.49" table:style-name="ce23">
            <text:p><text:s/>7.480,49 €<text:s/></text:p>
          </table:table-cell>
          <table:table-cell office:value-type="currency" office:value="13464.880000000001" table:style-name="ce23">
            <text:p><text:s/>13.464,88 €<text:s/></text:p>
          </table:table-cell>
          <table:table-cell office:value-type="date" office:date-value="2024-05-06T00:00:00" table:style-name="ce29">
            <text:p>06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834</text:p>
          </table:table-cell>
          <table:table-cell office:value-type="string" table:style-name="ce17">
            <text:p>AZ. AGR. IL CASTELLUCCIO SS SOCIETA’ AGRICOL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4121.23000000001" table:style-name="ce9">
            <text:p><text:s/>134.121,23 €<text:s/></text:p>
          </table:table-cell>
          <table:table-cell office:value-type="currency" office:value="194121.23" table:style-name="ce9">
            <text:p><text:s/>194.121,23 €<text:s/></text:p>
          </table:table-cell>
          <table:table-cell office:value-type="currency" office:value="134121.23000000001" table:style-name="ce9">
            <text:p><text:s/>134.121,23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94121.23" table:style-name="ce23">
            <text:p><text:s/>194.121,23 €<text:s/></text:p>
          </table:table-cell>
          <table:table-cell office:value-type="date" office:date-value="2024-05-06T00:00:00" table:style-name="ce29">
            <text:p>06/05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31</text:p>
          </table:table-cell>
          <table:table-cell office:value-type="string" table:style-name="ce6">
            <text:p>RESIDENCE LE TORRI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75</text:p>
          </table:table-cell>
          <table:table-cell office:value-type="string" table:style-name="ce6">
            <text:p>PFOESTL HANNES</text:p>
          </table:table-cell>
          <table:table-cell office:value-type="currency" office:value="22128.51" table:style-name="ce9">
            <text:p><text:s/>22.128,51 €<text:s/></text:p>
          </table:table-cell>
          <table:table-cell office:value-type="currency" office:value="17702.8" table:style-name="ce9">
            <text:p><text:s/>17.702,80 €<text:s/></text:p>
          </table:table-cell>
          <table:table-cell office:value-type="currency" office:value="39831.31" table:style-name="ce9">
            <text:p><text:s/>39.831,31 €<text:s/></text:p>
          </table:table-cell>
          <table:table-cell office:value-type="currency" office:value="16587.96" table:style-name="ce9">
            <text:p><text:s/>16.587,96 €<text:s/></text:p>
          </table:table-cell>
          <table:table-cell office:value-type="currency" office:value="20734.95" table:style-name="ce23">
            <text:p><text:s/>20.734,95 €<text:s/></text:p>
          </table:table-cell>
          <table:table-cell office:value-type="currency" office:value="37322.910000000003" table:style-name="ce23">
            <text:p><text:s/>37.322,91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16</text:p>
          </table:table-cell>
          <table:table-cell office:value-type="string" table:style-name="ce6">
            <text:p>LA TORRE DEL MERLO SRL</text:p>
          </table:table-cell>
          <table:table-cell office:value-type="currency" office:value="41905" table:style-name="ce9">
            <text:p><text:s/>41.905,00 €<text:s/></text:p>
          </table:table-cell>
          <table:table-cell office:value-type="currency" office:value="16240" table:style-name="ce9">
            <text:p><text:s/>16.240,00 €<text:s/></text:p>
          </table:table-cell>
          <table:table-cell office:value-type="currency" office:value="58145" table:style-name="ce9">
            <text:p><text:s/>58.145,00 €<text:s/></text:p>
          </table:table-cell>
          <table:table-cell office:value-type="currency" office:value="16240" table:style-name="ce24">
            <text:p><text:s/>16.240,00 €<text:s/></text:p>
          </table:table-cell>
          <table:table-cell office:value-type="currency" office:value="41905" table:style-name="ce23">
            <text:p><text:s/>41.905,00 €<text:s/></text:p>
          </table:table-cell>
          <table:table-cell office:value-type="currency" office:value="58145" table:style-name="ce23">
            <text:p><text:s/>58.145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84</text:p>
          </table:table-cell>
          <table:table-cell office:value-type="string" table:style-name="ce6">
            <text:p>DOLCEVITA MEDITERRANEO RESOR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0791.27" table:style-name="ce9">
            <text:p><text:s/>120.791,27 €<text:s/></text:p>
          </table:table-cell>
          <table:table-cell office:value-type="currency" office:value="170791.27" table:style-name="ce9">
            <text:p><text:s/>170.791,27 €<text:s/></text:p>
          </table:table-cell>
          <table:table-cell office:value-type="currency" office:value="120791.27" table:style-name="ce9">
            <text:p><text:s/>120.791,2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0791.27000000002" table:style-name="ce23">
            <text:p><text:s/>170.791,27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18</text:p>
          </table:table-cell>
          <table:table-cell office:value-type="string" table:style-name="ce6">
            <text:p>IL GABBIANO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9219.98" table:style-name="ce9">
            <text:p><text:s/>59.219,98 €<text:s/></text:p>
          </table:table-cell>
          <table:table-cell office:value-type="currency" office:value="109219.98" table:style-name="ce9">
            <text:p><text:s/>109.219,98 €<text:s/></text:p>
          </table:table-cell>
          <table:table-cell office:value-type="currency" office:value="58620" table:style-name="ce9">
            <text:p><text:s/>58.62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8620" table:style-name="ce23">
            <text:p><text:s/>108.620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4044</text:p>
          </table:table-cell>
          <table:table-cell office:value-type="string" table:style-name="ce6">
            <text:p>LA BUSSOLA SRL</text:p>
          </table:table-cell>
          <table:table-cell office:value-type="currency" office:value="47276.21" table:style-name="ce9">
            <text:p><text:s/>47.276,21 €<text:s/></text:p>
          </table:table-cell>
          <table:table-cell office:value-type="currency" office:value="37820.980000000003" table:style-name="ce9">
            <text:p><text:s/>37.820,98 €<text:s/></text:p>
          </table:table-cell>
          <table:table-cell office:value-type="currency" office:value="85097.19" table:style-name="ce9">
            <text:p><text:s/>85.097,19 €<text:s/></text:p>
          </table:table-cell>
          <table:table-cell office:value-type="currency" office:value="14966.37" table:style-name="ce9">
            <text:p><text:s/>14.966,37 €<text:s/></text:p>
          </table:table-cell>
          <table:table-cell office:value-type="currency" office:value="18707.96" table:style-name="ce23">
            <text:p><text:s/>18.707,96 €<text:s/></text:p>
          </table:table-cell>
          <table:table-cell office:value-type="currency" office:value="33674.33" table:style-name="ce23">
            <text:p><text:s/>33.674,33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810</text:p>
          </table:table-cell>
          <table:table-cell office:value-type="string" table:style-name="ce6">
            <text:p>FINCRES SPA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105462.19" table:style-name="ce9">
            <text:p><text:s/>105.462,19 €<text:s/></text:p>
          </table:table-cell>
          <table:table-cell office:value-type="currency" office:value="125462.19" table:style-name="ce9">
            <text:p><text:s/>125.462,19 €<text:s/></text:p>
          </table:table-cell>
          <table:table-cell office:value-type="currency" office:value="83464.639999999999" table:style-name="ce9">
            <text:p><text:s/>83.464,64 €<text:s/></text:p>
          </table:table-cell>
          <table:table-cell office:value-type="currency" office:value="20000" table:style-name="ce23">
            <text:p><text:s/>20.000,00 €<text:s/></text:p>
          </table:table-cell>
          <table:table-cell office:value-type="currency" office:value="103464.64" table:style-name="ce23">
            <text:p><text:s/>103.464,64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42</text:p>
          </table:table-cell>
          <table:table-cell office:value-type="string" table:style-name="ce6">
            <text:p>SIZAM SRL</text:p>
          </table:table-cell>
          <table:table-cell office:value-type="currency" office:value="5353" table:style-name="ce9">
            <text:p><text:s/>5.353,00 €<text:s/></text:p>
          </table:table-cell>
          <table:table-cell office:value-type="currency" office:value="4282" table:style-name="ce9">
            <text:p><text:s/>4.282,00 €<text:s/></text:p>
          </table:table-cell>
          <table:table-cell office:value-type="currency" office:value="9635" table:style-name="ce9">
            <text:p><text:s/>9.635,00 €<text:s/></text:p>
          </table:table-cell>
          <table:table-cell office:value-type="currency" office:value="3218" table:style-name="ce9">
            <text:p><text:s/>3.218,00 €<text:s/></text:p>
          </table:table-cell>
          <table:table-cell office:value-type="currency" office:value="4022.5" table:style-name="ce23">
            <text:p><text:s/>4.022,50 €<text:s/></text:p>
          </table:table-cell>
          <table:table-cell office:value-type="currency" office:value="7240.5" table:style-name="ce23">
            <text:p><text:s/>7.240,5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09</text:p>
          </table:table-cell>
          <table:table-cell office:value-type="string" table:style-name="ce6">
            <text:p>il giardino segreto sas di maurizio atzori &amp;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015.03" table:style-name="ce9">
            <text:p><text:s/>115.015,03 €<text:s/></text:p>
          </table:table-cell>
          <table:table-cell office:value-type="currency" office:value="165015.03" table:style-name="ce9">
            <text:p><text:s/>165.015,03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78</text:p>
          </table:table-cell>
          <table:table-cell office:value-type="string" table:style-name="ce6">
            <text:p>ELDORADO DI MOLTEDO ALDEMARO &amp;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4356.42" table:style-name="ce9">
            <text:p><text:s/>114.356,42 €<text:s/></text:p>
          </table:table-cell>
          <table:table-cell office:value-type="currency" office:value="154356.42000000001" table:style-name="ce9">
            <text:p><text:s/>154.356,42 €<text:s/></text:p>
          </table:table-cell>
          <table:table-cell office:value-type="currency" office:value="92058.62" table:style-name="ce9">
            <text:p><text:s/>92.058,6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058.62" table:style-name="ce23">
            <text:p><text:s/>132.058,62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191</text:p>
          </table:table-cell>
          <table:table-cell office:value-type="string" table:style-name="ce6">
            <text:p>GI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22006.36" table:style-name="ce9">
            <text:p><text:s/>222.006,36 €<text:s/></text:p>
          </table:table-cell>
          <table:table-cell office:value-type="currency" office:value="272006.36" table:style-name="ce9">
            <text:p><text:s/>272.006,36 €<text:s/></text:p>
          </table:table-cell>
          <table:table-cell office:value-type="currency" office:value="222006.36" table:style-name="ce9">
            <text:p><text:s/>222.006,36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72006.36" table:style-name="ce23">
            <text:p><text:s/>272.006,36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520</text:p>
          </table:table-cell>
          <table:table-cell office:value-type="string" table:style-name="ce6">
            <text:p>archè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366.22" table:style-name="ce9">
            <text:p><text:s/>130.366,22 €<text:s/></text:p>
          </table:table-cell>
          <table:table-cell office:value-type="currency" office:value="170366.22" table:style-name="ce9">
            <text:p><text:s/>170.366,22 €<text:s/></text:p>
          </table:table-cell>
          <table:table-cell office:value-type="currency" office:value="130366.22" table:style-name="ce9">
            <text:p><text:s/>130.366,2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366.22" table:style-name="ce23">
            <text:p><text:s/>170.366,22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73</text:p>
          </table:table-cell>
          <table:table-cell office:value-type="string" table:style-name="ce6">
            <text:p>Maxim Gest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2432" table:style-name="ce9">
            <text:p><text:s/>92.432,00 €<text:s/></text:p>
          </table:table-cell>
          <table:table-cell office:value-type="currency" office:value="132432" table:style-name="ce9">
            <text:p><text:s/>132.432,00 €<text:s/></text:p>
          </table:table-cell>
          <table:table-cell office:value-type="currency" office:value="92000" table:style-name="ce9">
            <text:p><text:s/>92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2000" table:style-name="ce23">
            <text:p><text:s/>132.000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15</text:p>
          </table:table-cell>
          <table:table-cell office:value-type="string" table:style-name="ce6">
            <text:p>HOTEL BERTA DI MAIR INGRID &amp; C.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6744.37" table:style-name="ce9">
            <text:p><text:s/>46.744,37 €<text:s/></text:p>
          </table:table-cell>
          <table:table-cell office:value-type="currency" office:value="86744.37" table:style-name="ce9">
            <text:p><text:s/>86.744,37 €<text:s/></text:p>
          </table:table-cell>
          <table:table-cell office:value-type="currency" office:value="46744.37" table:style-name="ce9">
            <text:p><text:s/>46.744,3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6744.37" table:style-name="ce23">
            <text:p><text:s/>86.744,37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775</text:p>
          </table:table-cell>
          <table:table-cell office:value-type="string" table:style-name="ce6">
            <text:p>AMBASSADOR S.A.S. DI FEDERICO NOSELL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5364.95000000001" table:style-name="ce9">
            <text:p><text:s/>165.364,95 €<text:s/></text:p>
          </table:table-cell>
          <table:table-cell office:value-type="currency" office:value="205364.95" table:style-name="ce9">
            <text:p><text:s/>205.364,95 €<text:s/></text:p>
          </table:table-cell>
          <table:table-cell office:value-type="currency" office:value="165364.95000000001" table:style-name="ce9">
            <text:p><text:s/>165.364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5364.95" table:style-name="ce23">
            <text:p><text:s/>205.364,95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184</text:p>
          </table:table-cell>
          <table:table-cell office:value-type="string" table:style-name="ce6">
            <text:p>Manfred Raffl</text:p>
          </table:table-cell>
          <table:table-cell office:value-type="currency" office:value="13250" table:style-name="ce9">
            <text:p><text:s/>13.250,00 €<text:s/></text:p>
          </table:table-cell>
          <table:table-cell office:value-type="currency" office:value="10807.2" table:style-name="ce9">
            <text:p><text:s/>10.807,20 €<text:s/></text:p>
          </table:table-cell>
          <table:table-cell office:value-type="currency" office:value="24057.200000000001" table:style-name="ce9">
            <text:p><text:s/>24.057,20 €<text:s/></text:p>
          </table:table-cell>
          <table:table-cell office:value-type="currency" office:value="10807.2" table:style-name="ce9">
            <text:p><text:s/>10.807,20 €<text:s/></text:p>
          </table:table-cell>
          <table:table-cell office:value-type="currency" office:value="13250" table:style-name="ce23">
            <text:p><text:s/>13.250,00 €<text:s/></text:p>
          </table:table-cell>
          <table:table-cell office:value-type="currency" office:value="24057.200000000001" table:style-name="ce23">
            <text:p><text:s/>24.057,2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049</text:p>
          </table:table-cell>
          <table:table-cell office:value-type="string" table:style-name="ce6">
            <text:p>HOTEL LEONE SRL</text:p>
          </table:table-cell>
          <table:table-cell office:value-type="currency" office:value="46394" table:style-name="ce9">
            <text:p><text:s/>46.394,00 €<text:s/></text:p>
          </table:table-cell>
          <table:table-cell office:value-type="currency" office:value="37115.199999999997" table:style-name="ce9">
            <text:p><text:s/>37.115,20 €<text:s/></text:p>
          </table:table-cell>
          <table:table-cell office:value-type="currency" office:value="83509.2" table:style-name="ce9">
            <text:p><text:s/>83.509,20 €<text:s/></text:p>
          </table:table-cell>
          <table:table-cell office:value-type="currency" office:value="37115.199999999997" table:style-name="ce9">
            <text:p><text:s/>37.115,2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7115.199999999997" table:style-name="ce23">
            <text:p><text:s/>77.115,2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588</text:p>
          </table:table-cell>
          <table:table-cell office:value-type="string" table:style-name="ce6">
            <text:p>AMADUZZI SRL</text:p>
          </table:table-cell>
          <table:table-cell office:value-type="currency" office:value="13596.42" table:style-name="ce9">
            <text:p><text:s/>13.596,42 €<text:s/></text:p>
          </table:table-cell>
          <table:table-cell office:value-type="currency" office:value="43508.54" table:style-name="ce9">
            <text:p><text:s/>43.508,54 €<text:s/></text:p>
          </table:table-cell>
          <table:table-cell office:value-type="currency" office:value="57104.959999999999" table:style-name="ce9">
            <text:p><text:s/>57.104,96 €<text:s/></text:p>
          </table:table-cell>
          <table:table-cell office:value-type="currency" office:value="42015.79" table:style-name="ce9">
            <text:p><text:s/>42.015,79 €<text:s/></text:p>
          </table:table-cell>
          <table:table-cell office:value-type="currency" office:value="13596.42" table:style-name="ce23">
            <text:p><text:s/>13.596,42 €<text:s/></text:p>
          </table:table-cell>
          <table:table-cell office:value-type="currency" office:value="55612.21" table:style-name="ce23">
            <text:p><text:s/>55.612,21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17</text:p>
          </table:table-cell>
          <table:table-cell office:value-type="string" table:style-name="ce6">
            <text:p>AZIENDA AGRICOLA L'UNCOR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2200.2" table:style-name="ce9">
            <text:p><text:s/>212.200,20 €<text:s/></text:p>
          </table:table-cell>
          <table:table-cell office:value-type="currency" office:value="252200.2" table:style-name="ce9">
            <text:p><text:s/>252.200,2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327</text:p>
          </table:table-cell>
          <table:table-cell office:value-type="string" table:style-name="ce6">
            <text:p>HOTEL GARDEN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5834.400000000001" table:style-name="ce9">
            <text:p><text:s/>55.834,40 €<text:s/></text:p>
          </table:table-cell>
          <table:table-cell office:value-type="currency" office:value="95834.4" table:style-name="ce9">
            <text:p><text:s/>95.834,40 €<text:s/></text:p>
          </table:table-cell>
          <table:table-cell office:value-type="currency" office:value="55834.400000000001" table:style-name="ce9">
            <text:p><text:s/>55.834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5834.4" table:style-name="ce23">
            <text:p><text:s/>95.834,4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16</text:p>
          </table:table-cell>
          <table:table-cell office:value-type="string" table:style-name="ce6">
            <text:p>MURALESS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43892.64000000001" table:style-name="ce9">
            <text:p><text:s/>143.892,64 €<text:s/></text:p>
          </table:table-cell>
          <table:table-cell office:value-type="currency" office:value="213892.64" table:style-name="ce9">
            <text:p><text:s/>213.892,64 €<text:s/></text:p>
          </table:table-cell>
          <table:table-cell office:value-type="currency" office:value="143892.64000000001" table:style-name="ce9">
            <text:p><text:s/>143.892,6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213892.64" table:style-name="ce23">
            <text:p><text:s/>213.892,64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17</text:p>
          </table:table-cell>
          <table:table-cell office:value-type="string" table:style-name="ce6">
            <text:p>Winner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75284.41" table:style-name="ce9">
            <text:p><text:s/>175.284,41 €<text:s/></text:p>
          </table:table-cell>
          <table:table-cell office:value-type="currency" office:value="245284.41" table:style-name="ce9">
            <text:p><text:s/>245.284,41 €<text:s/></text:p>
          </table:table-cell>
          <table:table-cell office:value-type="currency" office:value="175284.41" table:style-name="ce9">
            <text:p><text:s/>175.284,4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245284.41" table:style-name="ce23">
            <text:p><text:s/>245.284,41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808</text:p>
          </table:table-cell>
          <table:table-cell office:value-type="string" table:style-name="ce6">
            <text:p>RESTATE SRL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56400" table:style-name="ce9">
            <text:p><text:s/>56.400,00 €<text:s/></text:p>
          </table:table-cell>
          <table:table-cell office:value-type="currency" office:value="86400" table:style-name="ce9">
            <text:p><text:s/>86.400,00 €<text:s/></text:p>
          </table:table-cell>
          <table:table-cell office:value-type="currency" office:value="45881.2" table:style-name="ce9">
            <text:p><text:s/>45.881,20 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75881.2" table:style-name="ce23">
            <text:p><text:s/>75.881,2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729</text:p>
          </table:table-cell>
          <table:table-cell office:value-type="string" table:style-name="ce6">
            <text:p>MIAMI SUIT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1848.26" table:style-name="ce9">
            <text:p><text:s/>101.848,26 €<text:s/></text:p>
          </table:table-cell>
          <table:table-cell office:value-type="currency" office:value="141848.26" table:style-name="ce9">
            <text:p><text:s/>141.848,26 €<text:s/></text:p>
          </table:table-cell>
          <table:table-cell office:value-type="currency" office:value="101848.26" table:style-name="ce9">
            <text:p><text:s/>101.848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1848.26" table:style-name="ce23">
            <text:p><text:s/>141.848,26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76</text:p>
          </table:table-cell>
          <table:table-cell office:value-type="string" table:style-name="ce17">
            <text:p>PARK HOTEL SAN SEVERINO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6193.98000000001" table:style-name="ce9">
            <text:p><text:s/>146.193,98 €<text:s/></text:p>
          </table:table-cell>
          <table:table-cell office:value-type="currency" office:value="196193.98" table:style-name="ce9">
            <text:p><text:s/>196.193,98 €<text:s/></text:p>
          </table:table-cell>
          <table:table-cell office:value-type="currency" office:value="146193.98000000001" table:style-name="ce9">
            <text:p><text:s/>146.193,9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96193.98" table:style-name="ce23">
            <text:p><text:s/>196.193,98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11</text:p>
          </table:table-cell>
          <table:table-cell office:value-type="string" table:style-name="ce17">
            <text:p>MOONFRA DI NATTINO CHIARA</text:p>
          </table:table-cell>
          <table:table-cell office:value-type="currency" office:value="20927.560000000001" table:style-name="ce9">
            <text:p><text:s/>20.927,56 €<text:s/></text:p>
          </table:table-cell>
          <table:table-cell office:value-type="currency" office:value="63770.17" table:style-name="ce9">
            <text:p><text:s/>63.770,17 €<text:s/></text:p>
          </table:table-cell>
          <table:table-cell office:value-type="currency" office:value="84697.73" table:style-name="ce9">
            <text:p><text:s/>84.697,73 €<text:s/></text:p>
          </table:table-cell>
          <table:table-cell office:value-type="currency" office:value="43806.53" table:style-name="ce9">
            <text:p><text:s/>43.806,53 €<text:s/></text:p>
          </table:table-cell>
          <table:table-cell office:value-type="currency" office:value="20927.560000000001" table:style-name="ce23">
            <text:p><text:s/>20.927,56 €<text:s/></text:p>
          </table:table-cell>
          <table:table-cell office:value-type="currency" office:value="64734.09" table:style-name="ce23">
            <text:p><text:s/>64.734,09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66</text:p>
          </table:table-cell>
          <table:table-cell office:value-type="string" table:style-name="ce17">
            <text:p>BELVEDERE DI GUASTELLA PAOLA &amp; <text:s/>C . S.A.S</text:p>
          </table:table-cell>
          <table:table-cell office:value-type="currency" office:value="16330" table:style-name="ce9">
            <text:p><text:s/>16.330,00 €<text:s/></text:p>
          </table:table-cell>
          <table:table-cell office:value-type="currency" office:value="52258.98" table:style-name="ce9">
            <text:p><text:s/>52.258,98 €<text:s/></text:p>
          </table:table-cell>
          <table:table-cell office:value-type="currency" office:value="68588.98" table:style-name="ce9">
            <text:p><text:s/>68.588,98 €<text:s/></text:p>
          </table:table-cell>
          <table:table-cell office:value-type="currency" office:value="52258.98" table:style-name="ce24">
            <text:p><text:s/>52.258,98 €<text:s/></text:p>
          </table:table-cell>
          <table:table-cell office:value-type="currency" office:value="16330" table:style-name="ce23">
            <text:p><text:s/>16.330,00 €<text:s/></text:p>
          </table:table-cell>
          <table:table-cell office:value-type="currency" office:value="68588.98000000001" table:style-name="ce23">
            <text:p><text:s/>68.588,98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04</text:p>
          </table:table-cell>
          <table:table-cell office:value-type="string" table:style-name="ce17">
            <text:p>Casa Marcone di Giancarlo Sivori</text:p>
          </table:table-cell>
          <table:table-cell office:value-type="currency" office:value="11225" table:style-name="ce9">
            <text:p><text:s/>11.225,00 €<text:s/></text:p>
          </table:table-cell>
          <table:table-cell office:value-type="currency" office:value="8980" table:style-name="ce9">
            <text:p><text:s/>8.980,00 €<text:s/></text:p>
          </table:table-cell>
          <table:table-cell office:value-type="currency" office:value="20205" table:style-name="ce9">
            <text:p><text:s/>20.205,00 €<text:s/></text:p>
          </table:table-cell>
          <table:table-cell office:value-type="currency" office:value="8980" table:style-name="ce9">
            <text:p><text:s/>8.980,00 €<text:s/></text:p>
          </table:table-cell>
          <table:table-cell office:value-type="currency" office:value="11225" table:style-name="ce23">
            <text:p><text:s/>11.225,00 €<text:s/></text:p>
          </table:table-cell>
          <table:table-cell office:value-type="currency" office:value="20205" table:style-name="ce23">
            <text:p><text:s/>20.205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334</text:p>
          </table:table-cell>
          <table:table-cell office:value-type="string" table:style-name="ce17">
            <text:p>Bedandbreakfast La corte di Alzo di Rubino Alessandra</text:p>
          </table:table-cell>
          <table:table-cell office:value-type="currency" office:value="53173.760000000002" table:style-name="ce9">
            <text:p><text:s/>53.173,76 €<text:s/></text:p>
          </table:table-cell>
          <table:table-cell office:value-type="currency" office:value="42539.01" table:style-name="ce9">
            <text:p><text:s/>42.539,01 €<text:s/></text:p>
          </table:table-cell>
          <table:table-cell office:value-type="currency" office:value="95712.77" table:style-name="ce9">
            <text:p><text:s/>95.712,77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952.13" table:style-name="ce23">
            <text:p><text:s/>15.952,13 €<text:s/></text:p>
          </table:table-cell>
          <table:table-cell office:value-type="currency" office:value="15952.13" table:style-name="ce23">
            <text:p><text:s/>15.952,13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814</text:p>
          </table:table-cell>
          <table:table-cell office:value-type="string" table:style-name="ce17">
            <text:p>REGIS s.a.s. di CIPRESSI, FAIETA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2109.41" table:style-name="ce9">
            <text:p><text:s/>122.109,41 €<text:s/></text:p>
          </table:table-cell>
          <table:table-cell office:value-type="currency" office:value="172109.41" table:style-name="ce9">
            <text:p><text:s/>172.109,41 €<text:s/></text:p>
          </table:table-cell>
          <table:table-cell office:value-type="currency" office:value="118136.74" table:style-name="ce24">
            <text:p><text:s/>118.136,74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8136.74" table:style-name="ce23">
            <text:p><text:s/>168.136,74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48</text:p>
          </table:table-cell>
          <table:table-cell office:value-type="string" table:style-name="ce17">
            <text:p>WELCOME SERVIC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00349.93" table:style-name="ce9">
            <text:p><text:s/>200.349,93 €<text:s/></text:p>
          </table:table-cell>
          <table:table-cell office:value-type="currency" office:value="240349.93" table:style-name="ce9">
            <text:p><text:s/>240.349,93 €<text:s/></text:p>
          </table:table-cell>
          <table:table-cell office:value-type="currency" office:value="200349.93" table:style-name="ce24">
            <text:p><text:s/>200.349,9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40349.93" table:style-name="ce23">
            <text:p><text:s/>240.349,93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558</text:p>
          </table:table-cell>
          <table:table-cell office:value-type="string" table:style-name="ce17">
            <text:p>ANDREI ALESSANDRO</text:p>
          </table:table-cell>
          <table:table-cell office:value-type="currency" office:value="15345" table:style-name="ce9">
            <text:p><text:s/>15.345,00 €<text:s/></text:p>
          </table:table-cell>
          <table:table-cell office:value-type="currency" office:value="49104" table:style-name="ce9">
            <text:p><text:s/>49.104,00 €<text:s/></text:p>
          </table:table-cell>
          <table:table-cell office:value-type="currency" office:value="64449" table:style-name="ce9">
            <text:p><text:s/>64.449,00 €<text:s/></text:p>
          </table:table-cell>
          <table:table-cell office:value-type="currency" office:value="49104" table:style-name="ce24">
            <text:p><text:s/>49.104,00 €<text:s/></text:p>
          </table:table-cell>
          <table:table-cell office:value-type="currency" office:value="15345" table:style-name="ce23">
            <text:p><text:s/>15.345,00 €<text:s/></text:p>
          </table:table-cell>
          <table:table-cell office:value-type="currency" office:value="64449" table:style-name="ce23">
            <text:p><text:s/>64.449,00 €<text:s/>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94</text:p>
          </table:table-cell>
          <table:table-cell office:value-type="string" table:style-name="ce17">
            <text:p>AGRITURISMO LE DUE RUOTE COUNTRY RESORT SOCIETA' SEMPLICE AGRICOL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385.62" table:style-name="ce9">
            <text:p><text:s/>180.385,62 €<text:s/></text:p>
          </table:table-cell>
          <table:table-cell office:value-type="currency" office:value="180385.62" table:style-name="ce9">
            <text:p><text:s/>180.385,62 €<text:s/></text:p>
          </table:table-cell>
          <table:table-cell office:value-type="currency" office:value="173982.44" table:style-name="ce24">
            <text:p><text:s/>173.982,4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73982.44" table:style-name="ce23">
            <text:p><text:s/>173.982,44 €<text:s/></text:p>
          </table:table-cell>
          <table:table-cell office:value-type="date" office:date-value="2024-04-23T00:00:00" table:style-name="ce29">
            <text:p>23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66</text:p>
          </table:table-cell>
          <table:table-cell office:value-type="string" table:style-name="ce6">
            <text:p>SIGNORINO RESORT S.R.L.S.</text:p>
          </table:table-cell>
          <table:table-cell office:value-type="currency" office:value="32951.769999999997" table:style-name="ce9">
            <text:p><text:s/>32.951,77 €<text:s/></text:p>
          </table:table-cell>
          <table:table-cell office:value-type="currency" office:value="26361.43" table:style-name="ce9">
            <text:p><text:s/>26.361,43 €<text:s/></text:p>
          </table:table-cell>
          <table:table-cell office:value-type="currency" office:value="59313.2" table:style-name="ce9">
            <text:p><text:s/>59.313,20 €<text:s/></text:p>
          </table:table-cell>
          <table:table-cell office:value-type="currency" office:value="25022.6" table:style-name="ce9">
            <text:p><text:s/>25.022,60 €<text:s/></text:p>
          </table:table-cell>
          <table:table-cell office:value-type="currency" office:value="31278.25" table:style-name="ce23">
            <text:p><text:s/>31.278,25 €<text:s/></text:p>
          </table:table-cell>
          <table:table-cell office:value-type="currency" office:value="56300.85" table:style-name="ce23">
            <text:p><text:s/>56.300,8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57</text:p>
          </table:table-cell>
          <table:table-cell office:value-type="string" table:style-name="ce6">
            <text:p>VIMI SRL</text:p>
          </table:table-cell>
          <table:table-cell office:value-type="currency" office:value="35750" table:style-name="ce9">
            <text:p><text:s/>35.750,00 €<text:s/></text:p>
          </table:table-cell>
          <table:table-cell office:value-type="currency" office:value="28600" table:style-name="ce9">
            <text:p><text:s/>28.600,00 €<text:s/></text:p>
          </table:table-cell>
          <table:table-cell office:value-type="currency" office:value="64350" table:style-name="ce9">
            <text:p><text:s/>64.350,00 €<text:s/></text:p>
          </table:table-cell>
          <table:table-cell office:value-type="currency" office:value="26720" table:style-name="ce9">
            <text:p><text:s/>26.720,00 €<text:s/></text:p>
          </table:table-cell>
          <table:table-cell office:value-type="currency" office:value="33400" table:style-name="ce23">
            <text:p><text:s/>33.400,00 €<text:s/></text:p>
          </table:table-cell>
          <table:table-cell office:value-type="currency" office:value="60120" table:style-name="ce23">
            <text:p><text:s/>60.12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48</text:p>
          </table:table-cell>
          <table:table-cell office:value-type="string" table:style-name="ce6">
            <text:p>E.M.E.G. di Ploner Augusta &amp; Co. SAS</text:p>
          </table:table-cell>
          <table:table-cell office:value-type="currency" office:value="16100" table:style-name="ce9">
            <text:p><text:s/>16.100,00 €<text:s/></text:p>
          </table:table-cell>
          <table:table-cell office:value-type="currency" office:value="12880" table:style-name="ce9">
            <text:p><text:s/>12.880,00 €<text:s/></text:p>
          </table:table-cell>
          <table:table-cell office:value-type="currency" office:value="28980" table:style-name="ce9">
            <text:p><text:s/>28.980,00 €<text:s/></text:p>
          </table:table-cell>
          <table:table-cell office:value-type="currency" office:value="12880" table:style-name="ce9">
            <text:p><text:s/>12.880,00 €<text:s/></text:p>
          </table:table-cell>
          <table:table-cell office:value-type="currency" office:value="16100" table:style-name="ce23">
            <text:p><text:s/>16.100,00 €<text:s/></text:p>
          </table:table-cell>
          <table:table-cell office:value-type="currency" office:value="28980" table:style-name="ce23">
            <text:p><text:s/>28.98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830</text:p>
          </table:table-cell>
          <table:table-cell office:value-type="string" table:style-name="ce6">
            <text:p>VACANZE.IT SRL</text:p>
          </table:table-cell>
          <table:table-cell office:value-type="currency" office:value="28000" table:style-name="ce9">
            <text:p><text:s/>28.000,00 €<text:s/></text:p>
          </table:table-cell>
          <table:table-cell office:value-type="currency" office:value="33600" table:style-name="ce9">
            <text:p><text:s/>33.600,00 €<text:s/></text:p>
          </table:table-cell>
          <table:table-cell office:value-type="currency" office:value="61600" table:style-name="ce9">
            <text:p><text:s/>61.600,00 €<text:s/></text:p>
          </table:table-cell>
          <table:table-cell office:value-type="currency" office:value="19295.310000000001" table:style-name="ce27">
            <text:p><text:s/>19.295,31 €<text:s/></text:p>
          </table:table-cell>
          <table:table-cell office:value-type="currency" office:value="24119.14" table:style-name="ce23">
            <text:p><text:s/>24.119,14 €<text:s/></text:p>
          </table:table-cell>
          <table:table-cell office:value-type="currency" office:value="43414.45" table:style-name="ce23">
            <text:p><text:s/>43.414,4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51</text:p>
          </table:table-cell>
          <table:table-cell office:value-type="string" table:style-name="ce6">
            <text:p>LUISA S.A.S. DI PRUNEDDU SALVATORE, TOMASO &amp; 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8187.95" table:style-name="ce9">
            <text:p><text:s/>98.187,95 €<text:s/></text:p>
          </table:table-cell>
          <table:table-cell office:value-type="currency" office:value="148187.95000000001" table:style-name="ce9">
            <text:p><text:s/>148.187,95 €<text:s/></text:p>
          </table:table-cell>
          <table:table-cell office:value-type="currency" office:value="98187.95" table:style-name="ce9">
            <text:p><text:s/>98.187,9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8187.95000000001" table:style-name="ce23">
            <text:p><text:s/>148.187,9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4212</text:p>
          </table:table-cell>
          <table:table-cell office:value-type="string" table:style-name="ce6">
            <text:p>ALTIVA S.R.L.</text:p>
          </table:table-cell>
          <table:table-cell office:value-type="currency" office:value="67807.5" table:style-name="ce9">
            <text:p><text:s/>67.807,50 €<text:s/></text:p>
          </table:table-cell>
          <table:table-cell office:value-type="currency" office:value="54246" table:style-name="ce9">
            <text:p><text:s/>54.246,00 €<text:s/></text:p>
          </table:table-cell>
          <table:table-cell office:value-type="currency" office:value="122053.5" table:style-name="ce9">
            <text:p><text:s/>122.053,5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0342.25" table:style-name="ce23">
            <text:p><text:s/>20.342,25 €<text:s/></text:p>
          </table:table-cell>
          <table:table-cell office:value-type="currency" office:value="20342.25" table:style-name="ce23">
            <text:p><text:s/>20.342,2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833</text:p>
          </table:table-cell>
          <table:table-cell office:value-type="string" table:style-name="ce6">
            <text:p>HOTEL KARIM S.A.S. DI ALESSANDRI TERESA E C.</text:p>
          </table:table-cell>
          <table:table-cell office:value-type="currency" office:value="21010" table:style-name="ce9">
            <text:p><text:s/>21.010,00 €<text:s/></text:p>
          </table:table-cell>
          <table:table-cell office:value-type="currency" office:value="16808" table:style-name="ce9">
            <text:p><text:s/>16.808,00 €<text:s/></text:p>
          </table:table-cell>
          <table:table-cell office:value-type="currency" office:value="37818" table:style-name="ce9">
            <text:p><text:s/>37.818,00 €<text:s/></text:p>
          </table:table-cell>
          <table:table-cell office:value-type="currency" office:value="16440" table:style-name="ce9">
            <text:p><text:s/>16.440,00 €<text:s/></text:p>
          </table:table-cell>
          <table:table-cell office:value-type="currency" office:value="20550" table:style-name="ce23">
            <text:p><text:s/>20.550,00 €<text:s/></text:p>
          </table:table-cell>
          <table:table-cell office:value-type="currency" office:value="36990" table:style-name="ce23">
            <text:p><text:s/>36.99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68</text:p>
          </table:table-cell>
          <table:table-cell office:value-type="string" table:style-name="ce6">
            <text:p>Charme Hotel Nevada S.r.l.</text:p>
          </table:table-cell>
          <table:table-cell office:value-type="currency" office:value="4440" table:style-name="ce9">
            <text:p><text:s/>4.440,00 €<text:s/></text:p>
          </table:table-cell>
          <table:table-cell office:value-type="currency" office:value="31968" table:style-name="ce9">
            <text:p><text:s/>31.968,00 €<text:s/></text:p>
          </table:table-cell>
          <table:table-cell office:value-type="currency" office:value="36408" table:style-name="ce9">
            <text:p><text:s/>36.408,00 €<text:s/></text:p>
          </table:table-cell>
          <table:table-cell office:value-type="currency" office:value="29888" table:style-name="ce9">
            <text:p><text:s/>29.888,00 €<text:s/></text:p>
          </table:table-cell>
          <table:table-cell office:value-type="currency" office:value="4440" table:style-name="ce23">
            <text:p><text:s/>4.440,00 €<text:s/></text:p>
          </table:table-cell>
          <table:table-cell office:value-type="currency" office:value="34328" table:style-name="ce23">
            <text:p><text:s/>34.328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92</text:p>
          </table:table-cell>
          <table:table-cell office:value-type="string" table:style-name="ce6">
            <text:p>D&amp;V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163167.67000000001" table:style-name="ce9">
            <text:p><text:s/>163.167,67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3167.66999999998" table:style-name="ce23">
            <text:p><text:s/>163.167,67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98</text:p>
          </table:table-cell>
          <table:table-cell office:value-type="string" table:style-name="ce6">
            <text:p>International Food Itali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1415.49" table:style-name="ce9">
            <text:p><text:s/>141.415,49 €<text:s/></text:p>
          </table:table-cell>
          <table:table-cell office:value-type="currency" office:value="181415.49" table:style-name="ce9">
            <text:p><text:s/>181.415,49 €<text:s/></text:p>
          </table:table-cell>
          <table:table-cell office:value-type="currency" office:value="141415.49" table:style-name="ce9">
            <text:p><text:s/>141.415,4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1415.49" table:style-name="ce23">
            <text:p><text:s/>181.415,49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80</text:p>
          </table:table-cell>
          <table:table-cell office:value-type="string" table:style-name="ce6">
            <text:p>SEREN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00" table:style-name="ce9">
            <text:p><text:s/>11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0000" table:style-name="ce23">
            <text:p><text:s/>110.00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21</text:p>
          </table:table-cell>
          <table:table-cell office:value-type="string" table:style-name="ce6">
            <text:p>FABER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0584.18" table:style-name="ce9">
            <text:p><text:s/>140.584,18 €<text:s/></text:p>
          </table:table-cell>
          <table:table-cell office:value-type="currency" office:value="180584.18" table:style-name="ce9">
            <text:p><text:s/>180.584,18 €<text:s/></text:p>
          </table:table-cell>
          <table:table-cell office:value-type="currency" office:value="140584.18" table:style-name="ce9">
            <text:p><text:s/>140.584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0584.18" table:style-name="ce23">
            <text:p><text:s/>180.584,18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249</text:p>
          </table:table-cell>
          <table:table-cell office:value-type="string" table:style-name="ce6">
            <text:p>Agriturismo Il Castagneto di Zirizzotti Lucia</text:p>
          </table:table-cell>
          <table:table-cell office:value-type="currency" office:value="16653.05" table:style-name="ce9">
            <text:p><text:s/>16.653,05 €<text:s/></text:p>
          </table:table-cell>
          <table:table-cell office:value-type="currency" office:value="13322.44" table:style-name="ce9">
            <text:p><text:s/>13.322,44 €<text:s/></text:p>
          </table:table-cell>
          <table:table-cell office:value-type="currency" office:value="29975.49" table:style-name="ce9">
            <text:p><text:s/>29.975,49 €<text:s/></text:p>
          </table:table-cell>
          <table:table-cell office:value-type="currency" office:value="12712.34" table:style-name="ce9">
            <text:p><text:s/>12.712,34 €<text:s/></text:p>
          </table:table-cell>
          <table:table-cell office:value-type="currency" office:value="15890.43" table:style-name="ce23">
            <text:p><text:s/>15.890,43 €<text:s/></text:p>
          </table:table-cell>
          <table:table-cell office:value-type="currency" office:value="28602.77" table:style-name="ce23">
            <text:p><text:s/>28.602,77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720</text:p>
          </table:table-cell>
          <table:table-cell office:value-type="string" table:style-name="ce6">
            <text:p>FATTORIA DEGLI USIGNOLI SRL</text:p>
          </table:table-cell>
          <table:table-cell office:value-type="currency" office:value="22526" table:style-name="ce9">
            <text:p><text:s/>22.526,00 €<text:s/></text:p>
          </table:table-cell>
          <table:table-cell office:value-type="currency" office:value="18021.599999999999" table:style-name="ce9">
            <text:p><text:s/>18.021,60 €<text:s/></text:p>
          </table:table-cell>
          <table:table-cell office:value-type="currency" office:value="40547.599999999999" table:style-name="ce9">
            <text:p><text:s/>40.547,60 €<text:s/></text:p>
          </table:table-cell>
          <table:table-cell office:value-type="currency" office:value="18021.599999999999" table:style-name="ce9">
            <text:p><text:s/>18.021,60 €<text:s/></text:p>
          </table:table-cell>
          <table:table-cell office:value-type="currency" office:value="22526" table:style-name="ce23">
            <text:p><text:s/>22.526,00 €<text:s/></text:p>
          </table:table-cell>
          <table:table-cell office:value-type="currency" office:value="40547.599999999999" table:style-name="ce23">
            <text:p><text:s/>40.547,6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67</text:p>
          </table:table-cell>
          <table:table-cell office:value-type="string" table:style-name="ce6">
            <text:p>HOTEL GEMBRO SNC di Del Zoppo Michael e Emanuel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149.52" table:style-name="ce9">
            <text:p><text:s/>130.149,52 €<text:s/></text:p>
          </table:table-cell>
          <table:table-cell office:value-type="currency" office:value="170149.52" table:style-name="ce9">
            <text:p><text:s/>170.149,52 €<text:s/></text:p>
          </table:table-cell>
          <table:table-cell office:value-type="currency" office:value="130149.52" table:style-name="ce9">
            <text:p><text:s/>130.149,5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149.52000000002" table:style-name="ce23">
            <text:p><text:s/>170.149,52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96</text:p>
          </table:table-cell>
          <table:table-cell office:value-type="string" table:style-name="ce6">
            <text:p>MARAIAS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683.43" table:style-name="ce9">
            <text:p><text:s/>128.683,43 €<text:s/></text:p>
          </table:table-cell>
          <table:table-cell office:value-type="currency" office:value="168683.43" table:style-name="ce9">
            <text:p><text:s/>168.683,43 €<text:s/></text:p>
          </table:table-cell>
          <table:table-cell office:value-type="currency" office:value="128683.43" table:style-name="ce9">
            <text:p><text:s/>128.683,4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683.43" table:style-name="ce23">
            <text:p><text:s/>168.683,43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61</text:p>
          </table:table-cell>
          <table:table-cell office:value-type="string" table:style-name="ce6">
            <text:p>Pisinicca Flavio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currency" office:value="30000" table:style-name="ce23">
            <text:p><text:s/>30.00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96</text:p>
          </table:table-cell>
          <table:table-cell office:value-type="string" table:style-name="ce6">
            <text:p>Le due torri di Emanuela Campioni &amp; c. s.a.s.</text:p>
          </table:table-cell>
          <table:table-cell office:value-type="currency" office:value="11483.22" table:style-name="ce9">
            <text:p><text:s/>11.483,22 €<text:s/></text:p>
          </table:table-cell>
          <table:table-cell office:value-type="currency" office:value="9186.57" table:style-name="ce9">
            <text:p><text:s/>9.186,57 €<text:s/></text:p>
          </table:table-cell>
          <table:table-cell office:value-type="currency" office:value="20669.79" table:style-name="ce9">
            <text:p><text:s/>20.669,79 €<text:s/></text:p>
          </table:table-cell>
          <table:table-cell office:value-type="currency" office:value="9186.57" table:style-name="ce9">
            <text:p><text:s/>9.186,57 €<text:s/></text:p>
          </table:table-cell>
          <table:table-cell office:value-type="currency" office:value="11483.22" table:style-name="ce23">
            <text:p><text:s/>11.483,22 €<text:s/></text:p>
          </table:table-cell>
          <table:table-cell office:value-type="currency" office:value="20669.79" table:style-name="ce23">
            <text:p><text:s/>20.669,79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50</text:p>
          </table:table-cell>
          <table:table-cell office:value-type="string" table:style-name="ce6">
            <text:p>SPARERHOF OHG DES SPARER ANDREAS</text:p>
          </table:table-cell>
          <table:table-cell office:value-type="currency" office:value="5744" table:style-name="ce9">
            <text:p><text:s/>5.744,00 €<text:s/></text:p>
          </table:table-cell>
          <table:table-cell office:value-type="currency" office:value="17004.8" table:style-name="ce9">
            <text:p><text:s/>17.004,80 €<text:s/></text:p>
          </table:table-cell>
          <table:table-cell office:value-type="currency" office:value="22748.799999999999" table:style-name="ce9">
            <text:p><text:s/>22.748,80 €<text:s/></text:p>
          </table:table-cell>
          <table:table-cell office:value-type="currency" office:value="17004.8" table:style-name="ce9">
            <text:p><text:s/>17.004,80 €<text:s/></text:p>
          </table:table-cell>
          <table:table-cell office:value-type="currency" office:value="5744" table:style-name="ce23">
            <text:p><text:s/>5.744,00 €<text:s/></text:p>
          </table:table-cell>
          <table:table-cell office:value-type="currency" office:value="22748.799999999999" table:style-name="ce23">
            <text:p><text:s/>22.748,8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612</text:p>
          </table:table-cell>
          <table:table-cell office:value-type="string" table:style-name="ce6">
            <text:p>Hotel I Laghetti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4348" table:style-name="ce9">
            <text:p><text:s/>54.348,00 €<text:s/></text:p>
          </table:table-cell>
          <table:table-cell office:value-type="currency" office:value="94348" table:style-name="ce9">
            <text:p><text:s/>94.348,00 €<text:s/></text:p>
          </table:table-cell>
          <table:table-cell office:value-type="currency" office:value="54348" table:style-name="ce9">
            <text:p><text:s/>54.34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4348" table:style-name="ce23">
            <text:p><text:s/>94.348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80</text:p>
          </table:table-cell>
          <table:table-cell office:value-type="string" table:style-name="ce6">
            <text:p>ESMERA</text:p>
          </table:table-cell>
          <table:table-cell office:value-type="currency" office:value="18660" table:style-name="ce9">
            <text:p><text:s/>18.660,00 €<text:s/></text:p>
          </table:table-cell>
          <table:table-cell office:value-type="currency" office:value="14928" table:style-name="ce9">
            <text:p><text:s/>14.928,00 €<text:s/></text:p>
          </table:table-cell>
          <table:table-cell office:value-type="currency" office:value="33588" table:style-name="ce9">
            <text:p><text:s/>33.588,00 €<text:s/></text:p>
          </table:table-cell>
          <table:table-cell office:value-type="currency" office:value="14928" table:style-name="ce9">
            <text:p><text:s/>14.928,00 €<text:s/></text:p>
          </table:table-cell>
          <table:table-cell office:value-type="currency" office:value="18660" table:style-name="ce23">
            <text:p><text:s/>18.660,00 €<text:s/></text:p>
          </table:table-cell>
          <table:table-cell office:value-type="currency" office:value="33588" table:style-name="ce23">
            <text:p><text:s/>33.588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95</text:p>
          </table:table-cell>
          <table:table-cell office:value-type="string" table:style-name="ce6">
            <text:p>ALFIERI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3040.65" table:style-name="ce9">
            <text:p><text:s/>113.040,65 €<text:s/></text:p>
          </table:table-cell>
          <table:table-cell office:value-type="currency" office:value="183040.65" table:style-name="ce9">
            <text:p><text:s/>183.040,65 €<text:s/></text:p>
          </table:table-cell>
          <table:table-cell office:value-type="currency" office:value="113040.65" table:style-name="ce9">
            <text:p><text:s/>113.040,6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83040.65" table:style-name="ce23">
            <text:p><text:s/>183.040,6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572</text:p>
          </table:table-cell>
          <table:table-cell office:value-type="string" table:style-name="ce6">
            <text:p>P.K. SICILY SPA</text:p>
          </table:table-cell>
          <table:table-cell office:value-type="currency" office:value="37594.19" table:style-name="ce9">
            <text:p><text:s/>37.594,19 €<text:s/></text:p>
          </table:table-cell>
          <table:table-cell office:value-type="currency" office:value="22556.51" table:style-name="ce9">
            <text:p><text:s/>22.556,51 €<text:s/></text:p>
          </table:table-cell>
          <table:table-cell office:value-type="currency" office:value="60150.7" table:style-name="ce9">
            <text:p><text:s/>60.150,70 €<text:s/></text:p>
          </table:table-cell>
          <table:table-cell office:value-type="currency" office:value="22556.51" table:style-name="ce9">
            <text:p><text:s/>22.556,51 €<text:s/></text:p>
          </table:table-cell>
          <table:table-cell office:value-type="currency" office:value="34135.69" table:style-name="ce23">
            <text:p><text:s/>34.135,69 €<text:s/></text:p>
          </table:table-cell>
          <table:table-cell office:value-type="currency" office:value="56692.2" table:style-name="ce23">
            <text:p><text:s/>56.692,2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76</text:p>
          </table:table-cell>
          <table:table-cell office:value-type="string" table:style-name="ce6">
            <text:p>PACIARI SAS di Andreis walter e C</text:p>
          </table:table-cell>
          <table:table-cell office:value-type="currency" office:value="66343" table:style-name="ce9">
            <text:p><text:s/>66.343,00 €<text:s/></text:p>
          </table:table-cell>
          <table:table-cell office:value-type="currency" office:value="53074.48" table:style-name="ce9">
            <text:p><text:s/>53.074,48 €<text:s/></text:p>
          </table:table-cell>
          <table:table-cell office:value-type="currency" office:value="119417.48" table:style-name="ce9">
            <text:p><text:s/>119.417,48 €<text:s/></text:p>
          </table:table-cell>
          <table:table-cell office:value-type="currency" office:value="53074.48" table:style-name="ce9">
            <text:p><text:s/>53.074,48 €<text:s/></text:p>
          </table:table-cell>
          <table:table-cell office:value-type="currency" office:value="66343" table:style-name="ce23">
            <text:p><text:s/>66.343,00 €<text:s/></text:p>
          </table:table-cell>
          <table:table-cell office:value-type="currency" office:value="119417.48000000001" table:style-name="ce23">
            <text:p><text:s/>119.417,48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23</text:p>
          </table:table-cell>
          <table:table-cell office:value-type="string" table:style-name="ce6">
            <text:p>azienda agricola le mandrie srl</text:p>
          </table:table-cell>
          <table:table-cell office:value-type="currency" office:value="44308" table:style-name="ce9">
            <text:p><text:s/>44.308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4308" table:style-name="ce9">
            <text:p><text:s/>124.308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4308" table:style-name="ce23">
            <text:p><text:s/>44.308,00 €<text:s/></text:p>
          </table:table-cell>
          <table:table-cell office:value-type="currency" office:value="124308" table:style-name="ce23">
            <text:p><text:s/>124.308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891</text:p>
          </table:table-cell>
          <table:table-cell office:value-type="string" table:style-name="ce6">
            <text:p>AB-A S.R.L.</text:p>
          </table:table-cell>
          <table:table-cell office:value-type="currency" office:value="43971" table:style-name="ce9">
            <text:p><text:s/>43.971,00 €<text:s/></text:p>
          </table:table-cell>
          <table:table-cell office:value-type="currency" office:value="35176.800000000003" table:style-name="ce9">
            <text:p><text:s/>35.176,80 €<text:s/></text:p>
          </table:table-cell>
          <table:table-cell office:value-type="currency" office:value="79147.8" table:style-name="ce9">
            <text:p><text:s/>79.147,80 €<text:s/></text:p>
          </table:table-cell>
          <table:table-cell office:value-type="currency" office:value="33738.800000000003" table:style-name="ce9">
            <text:p><text:s/>33.738,80 €<text:s/></text:p>
          </table:table-cell>
          <table:table-cell office:value-type="currency" office:value="42173.5" table:style-name="ce23">
            <text:p><text:s/>42.173,50 €<text:s/></text:p>
          </table:table-cell>
          <table:table-cell office:value-type="currency" office:value="75912.3" table:style-name="ce23">
            <text:p><text:s/>75.912,3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846</text:p>
          </table:table-cell>
          <table:table-cell office:value-type="string" table:style-name="ce19">
            <text:p>PAVONI L. &amp; M.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2846.39" table:style-name="ce9">
            <text:p><text:s/>42.846,39 €<text:s/></text:p>
          </table:table-cell>
          <table:table-cell office:value-type="currency" office:value="82846.39" table:style-name="ce9">
            <text:p><text:s/>82.846,39 €<text:s/></text:p>
          </table:table-cell>
          <table:table-cell office:value-type="currency" office:value="42846.39" table:style-name="ce9">
            <text:p><text:s/>42.846,3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2846.39" table:style-name="ce23">
            <text:p><text:s/>82.846,39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49</text:p>
          </table:table-cell>
          <table:table-cell office:value-type="string" table:style-name="ce17">
            <text:p>La nuova ghilardi eugeni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998" table:style-name="ce9">
            <text:p><text:s/>112.998,00 €<text:s/></text:p>
          </table:table-cell>
          <table:table-cell office:value-type="currency" office:value="152998" table:style-name="ce9">
            <text:p><text:s/>152.998,00 €<text:s/></text:p>
          </table:table-cell>
          <table:table-cell office:value-type="currency" office:value="112998" table:style-name="ce9">
            <text:p><text:s/>112.99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2998" table:style-name="ce23">
            <text:p><text:s/>152.998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74</text:p>
          </table:table-cell>
          <table:table-cell office:value-type="string" table:style-name="ce17">
            <text:p>HOTEL ELIOS DI RUBINETTI RICCARDO E C. SOCIETA’ IN NOME COLLETTIVO</text:p>
          </table:table-cell>
          <table:table-cell office:value-type="currency" office:value="36371.29" table:style-name="ce9">
            <text:p><text:s/>36.371,29 €<text:s/></text:p>
          </table:table-cell>
          <table:table-cell office:value-type="currency" office:value="29097.040000000001" table:style-name="ce9">
            <text:p><text:s/>29.097,04 €<text:s/></text:p>
          </table:table-cell>
          <table:table-cell office:value-type="currency" office:value="65468.33" table:style-name="ce9">
            <text:p><text:s/>65.468,33 €<text:s/></text:p>
          </table:table-cell>
          <table:table-cell office:value-type="currency" office:value="29097.040000000001" table:style-name="ce9">
            <text:p><text:s/>29.097,04 €<text:s/></text:p>
          </table:table-cell>
          <table:table-cell office:value-type="currency" office:value="36371.29" table:style-name="ce23">
            <text:p><text:s/>36.371,29 €<text:s/></text:p>
          </table:table-cell>
          <table:table-cell office:value-type="currency" office:value="65468.33" table:style-name="ce23">
            <text:p><text:s/>65.468,33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358</text:p>
          </table:table-cell>
          <table:table-cell office:value-type="string" table:style-name="ce17">
            <text:p>VILLAGGIO TURISTICO LA FO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1511.15" table:style-name="ce9">
            <text:p><text:s/>171.511,15 €<text:s/></text:p>
          </table:table-cell>
          <table:table-cell office:value-type="currency" office:value="211511.15" table:style-name="ce9">
            <text:p><text:s/>211.511,15 €<text:s/></text:p>
          </table:table-cell>
          <table:table-cell office:value-type="currency" office:value="171511.15" table:style-name="ce9">
            <text:p><text:s/>171.511,1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1511.15" table:style-name="ce23">
            <text:p><text:s/>211.511,15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40</text:p>
          </table:table-cell>
          <table:table-cell office:value-type="string" table:style-name="ce17">
            <text:p>cpv camping policoro villag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7255.64" table:style-name="ce9">
            <text:p><text:s/>57.255,64 €<text:s/></text:p>
          </table:table-cell>
          <table:table-cell office:value-type="currency" office:value="107255.64" table:style-name="ce9">
            <text:p><text:s/>107.255,64 €<text:s/></text:p>
          </table:table-cell>
          <table:table-cell office:value-type="currency" office:value="49756.57" table:style-name="ce9">
            <text:p><text:s/>49.756,5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9756.57" table:style-name="ce23">
            <text:p><text:s/>99.756,57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234</text:p>
          </table:table-cell>
          <table:table-cell office:value-type="string" table:style-name="ce17">
            <text:p>SICAL HOTEL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649.76" table:style-name="ce9">
            <text:p><text:s/>132.649,76 €<text:s/></text:p>
          </table:table-cell>
          <table:table-cell office:value-type="currency" office:value="172649.76" table:style-name="ce9">
            <text:p><text:s/>172.649,76 €<text:s/></text:p>
          </table:table-cell>
          <table:table-cell office:value-type="currency" office:value="132649.76" table:style-name="ce10">
            <text:p><text:s/>132.649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2649.76" table:style-name="ce23">
            <text:p><text:s/>172.649,76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93</text:p>
          </table:table-cell>
          <table:table-cell office:value-type="string" table:style-name="ce17">
            <text:p>INTERNATIONAL SIRMI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10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087</text:p>
          </table:table-cell>
          <table:table-cell office:value-type="string" table:style-name="ce17">
            <text:p>raimondi emanuel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773.57" table:style-name="ce9">
            <text:p><text:s/>59.773,57 €<text:s/></text:p>
          </table:table-cell>
          <table:table-cell office:value-type="currency" office:value="99773.57" table:style-name="ce9">
            <text:p><text:s/>99.773,57 €<text:s/></text:p>
          </table:table-cell>
          <table:table-cell office:value-type="currency" office:value="59773.57" table:style-name="ce10">
            <text:p><text:s/>59.773,5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9773.57" table:style-name="ce23">
            <text:p><text:s/>99.773,57 €<text:s/></text:p>
          </table:table-cell>
          <table:table-cell office:value-type="date" office:date-value="2024-04-15T00:00:00" table:style-name="ce29">
            <text:p>1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38</text:p>
          </table:table-cell>
          <table:table-cell office:value-type="string" table:style-name="ce6">
            <text:p>BED&amp;BEST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35600" table:style-name="ce9">
            <text:p><text:s/>35.6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5600" table:style-name="ce23">
            <text:p><text:s/>35.600,00 €<text:s/></text:p>
          </table:table-cell>
          <table:table-cell office:value-type="date" office:date-value="2024-04-09T00:00:00" table:style-name="ce29">
            <text:p>09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11</text:p>
          </table:table-cell>
          <table:table-cell office:value-type="string" table:style-name="ce6">
            <text:p>RELAIS SRLS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360" table:style-name="ce9">
            <text:p><text:s/>4.360,00 €<text:s/></text:p>
          </table:table-cell>
          <table:table-cell office:value-type="currency" office:value="4360" table:style-name="ce9">
            <text:p><text:s/>4.36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200" table:style-name="ce23">
            <text:p><text:s/>3.200,00 €<text:s/></text:p>
          </table:table-cell>
          <table:table-cell office:value-type="date" office:date-value="2024-04-09T00:00:00" table:style-name="ce29">
            <text:p>09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498</text:p>
          </table:table-cell>
          <table:table-cell office:value-type="string" table:style-name="ce17">
            <text:p>ROMEO ANTON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6308.18" table:style-name="ce9">
            <text:p><text:s/>166.308,18 €<text:s/></text:p>
          </table:table-cell>
          <table:table-cell office:value-type="currency" office:value="166308.18" table:style-name="ce9">
            <text:p><text:s/>166.308,18 €<text:s/></text:p>
          </table:table-cell>
          <table:table-cell office:value-type="currency" office:value="163419.5" table:style-name="ce9">
            <text:p><text:s/>163.419,5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3419.5" table:style-name="ce23">
            <text:p><text:s/>163.419,50 €<text:s/></text:p>
          </table:table-cell>
          <table:table-cell office:value-type="date" office:date-value="2024-04-09T00:00:00" table:style-name="ce29">
            <text:p>09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71</text:p>
          </table:table-cell>
          <table:table-cell office:value-type="string" table:style-name="ce17">
            <text:p>HERACLEA HOTEL RESIDENCE SP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138338" table:style-name="ce9">
            <text:p><text:s/>138.338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8338" table:style-name="ce23">
            <text:p><text:s/>138.338,00 €<text:s/></text:p>
          </table:table-cell>
          <table:table-cell office:value-type="date" office:date-value="2024-04-09T00:00:00" table:style-name="ce29">
            <text:p>09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648</text:p>
          </table:table-cell>
          <table:table-cell office:value-type="string" table:style-name="ce17">
            <text:p>PUERTO SEGURO DI PENNA MARIA FRANCESC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2013.3" table:style-name="ce9">
            <text:p><text:s/>22.013,30 €<text:s/></text:p>
          </table:table-cell>
          <table:table-cell office:value-type="currency" office:value="22013.3" table:style-name="ce9">
            <text:p><text:s/>22.013,30 €<text:s/></text:p>
          </table:table-cell>
          <table:table-cell office:value-type="currency" office:value="16808.89" table:style-name="ce9">
            <text:p><text:s/>16.808,89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808.89" table:style-name="ce23">
            <text:p><text:s/>16.808,89 €<text:s/></text:p>
          </table:table-cell>
          <table:table-cell office:value-type="date" office:date-value="2024-04-09T00:00:00" table:style-name="ce29">
            <text:p>09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21</text:p>
          </table:table-cell>
          <table:table-cell office:value-type="string" table:style-name="ce6">
            <text:p>PORDENONE FIERE SPA</text:p>
          </table:table-cell>
          <table:table-cell office:value-type="currency" office:value="39037.47" table:style-name="ce9">
            <text:p><text:s/>39.037,47 €<text:s/></text:p>
          </table:table-cell>
          <table:table-cell office:value-type="currency" office:value="31229.97" table:style-name="ce9">
            <text:p><text:s/>31.229,97 €<text:s/></text:p>
          </table:table-cell>
          <table:table-cell office:value-type="currency" office:value="70267.44" table:style-name="ce9">
            <text:p><text:s/>70.267,44 €<text:s/></text:p>
          </table:table-cell>
          <table:table-cell office:value-type="currency" office:value="31229.97" table:style-name="ce27">
            <text:p><text:s/>31.229,97 €<text:s/></text:p>
          </table:table-cell>
          <table:table-cell office:value-type="currency" office:value="39037.47" table:style-name="ce23">
            <text:p><text:s/>39.037,47 €<text:s/></text:p>
          </table:table-cell>
          <table:table-cell office:value-type="currency" office:value="70267.44" table:style-name="ce23">
            <text:p><text:s/>70.267,44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41</text:p>
          </table:table-cell>
          <table:table-cell office:value-type="string" table:style-name="ce6">
            <text:p>ALPI SRL</text:p>
          </table:table-cell>
          <table:table-cell office:value-type="currency" office:value="21960" table:style-name="ce9">
            <text:p><text:s/>21.960,00 €<text:s/></text:p>
          </table:table-cell>
          <table:table-cell office:value-type="currency" office:value="77472" table:style-name="ce9">
            <text:p><text:s/>77.472,00 €<text:s/></text:p>
          </table:table-cell>
          <table:table-cell office:value-type="currency" office:value="99432" table:style-name="ce9">
            <text:p><text:s/>99.432,00 €<text:s/></text:p>
          </table:table-cell>
          <table:table-cell office:value-type="currency" office:value="68792.320000000007" table:style-name="ce27">
            <text:p><text:s/>68.792,32 €<text:s/></text:p>
          </table:table-cell>
          <table:table-cell office:value-type="currency" office:value="21960" table:style-name="ce23">
            <text:p><text:s/>21.960,00 €<text:s/></text:p>
          </table:table-cell>
          <table:table-cell office:value-type="currency" office:value="90752.320000000007" table:style-name="ce23">
            <text:p><text:s/>90.752,32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55</text:p>
          </table:table-cell>
          <table:table-cell office:value-type="string" table:style-name="ce6">
            <text:p>LA FRACANZAN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95.14" table:style-name="ce9">
            <text:p><text:s/>99.895,14 €<text:s/></text:p>
          </table:table-cell>
          <table:table-cell office:value-type="currency" office:value="169895.14" table:style-name="ce9">
            <text:p><text:s/>169.895,14 €<text:s/></text:p>
          </table:table-cell>
          <table:table-cell office:value-type="currency" office:value="99895.14" table:style-name="ce27">
            <text:p><text:s/>99.895,1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9895.14" table:style-name="ce23">
            <text:p><text:s/>169.895,14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29</text:p>
          </table:table-cell>
          <table:table-cell office:value-type="string" table:style-name="ce17">
            <text:p>SPORTING TURISMO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238698.65" table:style-name="ce9">
            <text:p><text:s/>238.698,65 €<text:s/></text:p>
          </table:table-cell>
          <table:table-cell office:value-type="currency" office:value="308698.65000000002" table:style-name="ce9">
            <text:p><text:s/>308.698,65 €<text:s/></text:p>
          </table:table-cell>
          <table:table-cell office:value-type="currency" office:value="238698.65" table:style-name="ce27">
            <text:p><text:s/>238.698,6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308698.65000000002" table:style-name="ce23">
            <text:p><text:s/>308.698,65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36</text:p>
          </table:table-cell>
          <table:table-cell office:value-type="string" table:style-name="ce17">
            <text:p>SARDEGNA TERMALE S.R.L.</text:p>
          </table:table-cell>
          <table:table-cell office:value-type="currency" office:value="29900" table:style-name="ce9">
            <text:p><text:s/>29.900,00 €<text:s/></text:p>
          </table:table-cell>
          <table:table-cell office:value-type="currency" office:value="95680" table:style-name="ce9">
            <text:p><text:s/>95.680,00 €<text:s/></text:p>
          </table:table-cell>
          <table:table-cell office:value-type="currency" office:value="125580" table:style-name="ce9">
            <text:p><text:s/>125.580,00 €<text:s/></text:p>
          </table:table-cell>
          <table:table-cell office:value-type="currency" office:value="95680" table:style-name="ce27">
            <text:p><text:s/>95.680,00 €<text:s/></text:p>
          </table:table-cell>
          <table:table-cell office:value-type="currency" office:value="29900" table:style-name="ce23">
            <text:p><text:s/>29.900,00 €<text:s/></text:p>
          </table:table-cell>
          <table:table-cell office:value-type="currency" office:value="125580" table:style-name="ce23">
            <text:p><text:s/>125.580,00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4114</text:p>
          </table:table-cell>
          <table:table-cell office:value-type="string" table:style-name="ce17">
            <text:p>Orion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4938.54999999999" table:style-name="ce9">
            <text:p><text:s/>154.938,55 €<text:s/></text:p>
          </table:table-cell>
          <table:table-cell office:value-type="currency" office:value="204938.55" table:style-name="ce9">
            <text:p><text:s/>204.938,55 €<text:s/></text:p>
          </table:table-cell>
          <table:table-cell office:value-type="currency" office:value="154938.54999999999" table:style-name="ce27">
            <text:p><text:s/>154.938,5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04938.55" table:style-name="ce23">
            <text:p><text:s/>204.938,55 €<text:s/>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56</text:p>
          </table:table-cell>
          <table:table-cell office:value-type="string" table:style-name="ce6">
            <text:p>FURLANI MATTEO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27200" table:style-name="ce9">
            <text:p><text:s/>27.200,00 €<text:s/></text:p>
          </table:table-cell>
          <table:table-cell office:value-type="currency" office:value="61200" table:style-name="ce9">
            <text:p><text:s/>61.2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31000" table:style-name="ce23">
            <text:p><text:s/>31.000,00 €<text:s/></text:p>
          </table:table-cell>
          <table:table-cell office:value-type="currency" office:value="55800" table:style-name="ce23">
            <text:p><text:s/>55.800,00 €<text:s/></text:p>
          </table:table-cell>
          <table:table-cell office:value-type="date" office:date-value="2024-04-02T00:00:00" table:style-name="ce29">
            <text:p>02/04/2024</text:p>
          </table:table-cell>
          <table:table-cell office:value-type="string" table:style-name="ce29">
            <text:p>1° aprile - 30 giug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110</text:p>
          </table:table-cell>
          <table:table-cell office:value-type="string" table:style-name="ce17">
            <text:p>MH GESTION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0424.64" table:style-name="ce9">
            <text:p><text:s/>130.424,64 €<text:s/></text:p>
          </table:table-cell>
          <table:table-cell office:value-type="currency" office:value="130424.64" table:style-name="ce9">
            <text:p><text:s/>130.424,64 €<text:s/></text:p>
          </table:table-cell>
          <table:table-cell office:value-type="currency" office:value="130424.64" table:style-name="ce27">
            <text:p><text:s/>130.424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0424.64" table:style-name="ce23">
            <text:p><text:s/>130.424,64 €<text:s/></text:p>
          </table:table-cell>
          <table:table-cell office:value-type="date" office:date-value="2024-03-30T00:00:00" table:style-name="ce29">
            <text:p>30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597</text:p>
          </table:table-cell>
          <table:table-cell office:value-type="string" table:style-name="ce6">
            <text:p>TERME APOLLO SPA</text:p>
          </table:table-cell>
          <table:table-cell office:value-type="currency" office:value="14500" table:style-name="ce9">
            <text:p><text:s/>14.500,00 €<text:s/>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currency" office:value="26100" table:style-name="ce9">
            <text:p><text:s/>26.100,00 €<text:s/>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currency" office:value="14500" table:style-name="ce23">
            <text:p><text:s/>14.500,00 €<text:s/></text:p>
          </table:table-cell>
          <table:table-cell office:value-type="currency" office:value="26100" table:style-name="ce23">
            <text:p><text:s/>26.100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88</text:p>
          </table:table-cell>
          <table:table-cell office:value-type="string" table:style-name="ce6">
            <text:p>HOTEL K2 MARCHETTI ROBERTO DI MARCHETTI ROBERTO &amp; FIGLI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00" table:style-name="ce9">
            <text:p><text:s/>43.200,00 €<text:s/></text:p>
          </table:table-cell>
          <table:table-cell office:value-type="currency" office:value="83200" table:style-name="ce9">
            <text:p><text:s/>83.200,00 €<text:s/></text:p>
          </table:table-cell>
          <table:table-cell office:value-type="currency" office:value="37994.14" table:style-name="ce9">
            <text:p><text:s/>37.994,1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7994.14" table:style-name="ce23">
            <text:p><text:s/>77.994,14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16</text:p>
          </table:table-cell>
          <table:table-cell office:value-type="string" table:style-name="ce6">
            <text:p>Tena srl – Hotel Harrs’ Garden</text:p>
          </table:table-cell>
          <table:table-cell office:value-type="currency" office:value="22250" table:style-name="ce9">
            <text:p><text:s/>22.250,00 €<text:s/></text:p>
          </table:table-cell>
          <table:table-cell office:value-type="currency" office:value="17800" table:style-name="ce9">
            <text:p><text:s/>17.800,00 €<text:s/></text:p>
          </table:table-cell>
          <table:table-cell office:value-type="currency" office:value="40050" table:style-name="ce9">
            <text:p><text:s/>40.050,00 €<text:s/></text:p>
          </table:table-cell>
          <table:table-cell office:value-type="currency" office:value="17643.78" table:style-name="ce9">
            <text:p><text:s/>17.643,78 €<text:s/></text:p>
          </table:table-cell>
          <table:table-cell office:value-type="currency" office:value="22054.720000000001" table:style-name="ce23">
            <text:p><text:s/>22.054,72 €<text:s/></text:p>
          </table:table-cell>
          <table:table-cell office:value-type="currency" office:value="39698.5" table:style-name="ce23">
            <text:p><text:s/>39.698,5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95</text:p>
          </table:table-cell>
          <table:table-cell office:value-type="string" table:style-name="ce6">
            <text:p>B &amp; G IMMOBILIARE S.R.L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6687" table:style-name="ce9">
            <text:p><text:s/>156.687,00 €<text:s/></text:p>
          </table:table-cell>
          <table:table-cell office:value-type="currency" office:value="196687" table:style-name="ce9">
            <text:p><text:s/>196.687,00 €<text:s/></text:p>
          </table:table-cell>
          <table:table-cell office:value-type="currency" office:value="156687" table:style-name="ce9">
            <text:p><text:s/>156.687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6687" table:style-name="ce23">
            <text:p><text:s/>196.687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52</text:p>
          </table:table-cell>
          <table:table-cell office:value-type="string" table:style-name="ce6">
            <text:p>DIGIFOR SRL</text:p>
          </table:table-cell>
          <table:table-cell office:value-type="currency" office:value="34221.15" table:style-name="ce9">
            <text:p><text:s/>34.221,15 €<text:s/></text:p>
          </table:table-cell>
          <table:table-cell office:value-type="currency" office:value="27376.92" table:style-name="ce9">
            <text:p><text:s/>27.376,92 €<text:s/></text:p>
          </table:table-cell>
          <table:table-cell office:value-type="currency" office:value="61598.07" table:style-name="ce9">
            <text:p><text:s/>61.598,07 €<text:s/></text:p>
          </table:table-cell>
          <table:table-cell office:value-type="currency" office:value="26172.46" table:style-name="ce9">
            <text:p><text:s/>26.172,46 €<text:s/></text:p>
          </table:table-cell>
          <table:table-cell office:value-type="currency" office:value="32715.58" table:style-name="ce23">
            <text:p><text:s/>32.715,58 €<text:s/></text:p>
          </table:table-cell>
          <table:table-cell office:value-type="currency" office:value="58888.04" table:style-name="ce23">
            <text:p><text:s/>58.888,04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94</text:p>
          </table:table-cell>
          <table:table-cell office:value-type="string" table:style-name="ce6">
            <text:p>SOC. AGR. MACESINA DI R. MASTINELLI S.S.</text:p>
          </table:table-cell>
          <table:table-cell office:value-type="currency" office:value="44462" table:style-name="ce9">
            <text:p><text:s/>44.462,00 €<text:s/></text:p>
          </table:table-cell>
          <table:table-cell office:value-type="currency" office:value="35570" table:style-name="ce9">
            <text:p><text:s/>35.570,00 €<text:s/></text:p>
          </table:table-cell>
          <table:table-cell office:value-type="currency" office:value="80032" table:style-name="ce9">
            <text:p><text:s/>80.032,00 €<text:s/></text:p>
          </table:table-cell>
          <table:table-cell office:value-type="currency" office:value="29141.39" table:style-name="ce9">
            <text:p><text:s/>29.141,39 €<text:s/></text:p>
          </table:table-cell>
          <table:table-cell office:value-type="currency" office:value="36426.74" table:style-name="ce23">
            <text:p><text:s/>36.426,74 €<text:s/></text:p>
          </table:table-cell>
          <table:table-cell office:value-type="currency" office:value="65568.13" table:style-name="ce23">
            <text:p><text:s/>65.568,13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93</text:p>
          </table:table-cell>
          <table:table-cell office:value-type="string" table:style-name="ce6">
            <text:p>BELIE SRL</text:p>
          </table:table-cell>
          <table:table-cell office:value-type="currency" office:value="17054.8" table:style-name="ce9">
            <text:p><text:s/>17.054,80 €<text:s/></text:p>
          </table:table-cell>
          <table:table-cell office:value-type="currency" office:value="54575.360000000001" table:style-name="ce9">
            <text:p><text:s/>54.575,36 €<text:s/></text:p>
          </table:table-cell>
          <table:table-cell office:value-type="currency" office:value="71630.16" table:style-name="ce9">
            <text:p><text:s/>71.630,16 €<text:s/></text:p>
          </table:table-cell>
          <table:table-cell office:value-type="currency" office:value="54575.360000000001" table:style-name="ce9">
            <text:p><text:s/>54.575,36 €<text:s/></text:p>
          </table:table-cell>
          <table:table-cell office:value-type="currency" office:value="17054.8" table:style-name="ce23">
            <text:p><text:s/>17.054,80 €<text:s/></text:p>
          </table:table-cell>
          <table:table-cell office:value-type="currency" office:value="71630.16" table:style-name="ce23">
            <text:p><text:s/>71.630,16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09</text:p>
          </table:table-cell>
          <table:table-cell office:value-type="string" table:style-name="ce6">
            <text:p>lario di albini corinna &amp;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6490" table:style-name="ce9">
            <text:p><text:s/>56.490,00 €<text:s/></text:p>
          </table:table-cell>
          <table:table-cell office:value-type="currency" office:value="96490" table:style-name="ce9">
            <text:p><text:s/>96.490,00 €<text:s/></text:p>
          </table:table-cell>
          <table:table-cell office:value-type="currency" office:value="56490" table:style-name="ce9">
            <text:p><text:s/>56.49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6490" table:style-name="ce23">
            <text:p><text:s/>96.490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60</text:p>
          </table:table-cell>
          <table:table-cell office:value-type="string" table:style-name="ce6">
            <text:p>A&amp;D SARDINIA S.R.L.</text:p>
          </table:table-cell>
          <table:table-cell office:value-type="currency" office:value="22600" table:style-name="ce9">
            <text:p><text:s/>22.600,00 €<text:s/></text:p>
          </table:table-cell>
          <table:table-cell office:value-type="currency" office:value="18080" table:style-name="ce9">
            <text:p><text:s/>18.080,00 €<text:s/></text:p>
          </table:table-cell>
          <table:table-cell office:value-type="currency" office:value="40680" table:style-name="ce9">
            <text:p><text:s/>40.680,00 €<text:s/></text:p>
          </table:table-cell>
          <table:table-cell office:value-type="currency" office:value="14601.48" table:style-name="ce9">
            <text:p><text:s/>14.601,48 €<text:s/></text:p>
          </table:table-cell>
          <table:table-cell office:value-type="currency" office:value="18251.849999999999" table:style-name="ce23">
            <text:p><text:s/>18.251,85 €<text:s/></text:p>
          </table:table-cell>
          <table:table-cell office:value-type="currency" office:value="32853.33" table:style-name="ce23">
            <text:p><text:s/>32.853,33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10</text:p>
          </table:table-cell>
          <table:table-cell office:value-type="string" table:style-name="ce6">
            <text:p>IL BORGO DI CAMPAGNA S.A.S. DI MANCINI RENZO E MANCINI PAOLO F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4300.18" table:style-name="ce9">
            <text:p><text:s/>174.300,18 €<text:s/></text:p>
          </table:table-cell>
          <table:table-cell office:value-type="currency" office:value="214300.18" table:style-name="ce9">
            <text:p><text:s/>214.300,18 €<text:s/></text:p>
          </table:table-cell>
          <table:table-cell office:value-type="currency" office:value="174300.18" table:style-name="ce9">
            <text:p><text:s/>174.300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4300.18" table:style-name="ce23">
            <text:p><text:s/>214.300,18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270</text:p>
          </table:table-cell>
          <table:table-cell office:value-type="string" table:style-name="ce6">
            <text:p>TERME CONTINENTAL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9912" table:style-name="ce9">
            <text:p><text:s/>109.912,00 €<text:s/></text:p>
          </table:table-cell>
          <table:table-cell office:value-type="currency" office:value="149912" table:style-name="ce9">
            <text:p><text:s/>149.912,00 €<text:s/></text:p>
          </table:table-cell>
          <table:table-cell office:value-type="currency" office:value="109808" table:style-name="ce9">
            <text:p><text:s/>109.80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9808" table:style-name="ce23">
            <text:p><text:s/>149.808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548</text:p>
          </table:table-cell>
          <table:table-cell office:value-type="string" table:style-name="ce6">
            <text:p>GE.AL.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6105.37" table:style-name="ce9">
            <text:p><text:s/>186.105,37 €<text:s/></text:p>
          </table:table-cell>
          <table:table-cell office:value-type="currency" office:value="236105.37" table:style-name="ce9">
            <text:p><text:s/>236.105,37 €<text:s/></text:p>
          </table:table-cell>
          <table:table-cell office:value-type="currency" office:value="186105.37" table:style-name="ce9">
            <text:p><text:s/>186.105,3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36105.37" table:style-name="ce23">
            <text:p><text:s/>236.105,37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769</text:p>
          </table:table-cell>
          <table:table-cell office:value-type="string" table:style-name="ce6">
            <text:p>NICASTRO GIORGIO &amp; C. SOC. SEMPLICE</text:p>
          </table:table-cell>
          <table:table-cell office:value-type="currency" office:value="49876.36" table:style-name="ce9">
            <text:p><text:s/>49.876,36 €<text:s/></text:p>
          </table:table-cell>
          <table:table-cell office:value-type="currency" office:value="118356.25" table:style-name="ce9">
            <text:p><text:s/>118.356,25 €<text:s/></text:p>
          </table:table-cell>
          <table:table-cell office:value-type="currency" office:value="168232.61" table:style-name="ce9">
            <text:p><text:s/>168.232,61 €<text:s/></text:p>
          </table:table-cell>
          <table:table-cell office:value-type="currency" office:value="118356.25" table:style-name="ce9">
            <text:p><text:s/>118.356,25 €<text:s/></text:p>
          </table:table-cell>
          <table:table-cell office:value-type="currency" office:value="49876.36" table:style-name="ce23">
            <text:p><text:s/>49.876,36 €<text:s/></text:p>
          </table:table-cell>
          <table:table-cell office:value-type="currency" office:value="168232.61" table:style-name="ce23">
            <text:p><text:s/>168.232,61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72</text:p>
          </table:table-cell>
          <table:table-cell office:value-type="string" table:style-name="ce6">
            <text:p>MERLIN &amp; PAVANELLO DI PAVANELLO LORENZ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800" table:style-name="ce9">
            <text:p><text:s/>86.800,00 €<text:s/></text:p>
          </table:table-cell>
          <table:table-cell office:value-type="currency" office:value="126800" table:style-name="ce9">
            <text:p><text:s/>126.800,00 €<text:s/></text:p>
          </table:table-cell>
          <table:table-cell office:value-type="currency" office:value="86800" table:style-name="ce9">
            <text:p><text:s/>86.8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800" table:style-name="ce23">
            <text:p><text:s/>126.800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97</text:p>
          </table:table-cell>
          <table:table-cell office:value-type="string" table:style-name="ce6">
            <text:p>AMELU' DI PIOLA PAOLA</text:p>
          </table:table-cell>
          <table:table-cell office:value-type="currency" office:value="5000" table:style-name="ce9">
            <text:p><text:s/>5.000,00 €<text:s/>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9000" table:style-name="ce9">
            <text:p><text:s/>9.000,00 €<text:s/>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5000" table:style-name="ce23">
            <text:p><text:s/>5.000,00 €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74</text:p>
          </table:table-cell>
          <table:table-cell office:value-type="string" table:style-name="ce6">
            <text:p>LA SELVELLA DI KIM MARIN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7431.59" table:style-name="ce9">
            <text:p><text:s/>97.431,59 €<text:s/></text:p>
          </table:table-cell>
          <table:table-cell office:value-type="currency" office:value="167431.59" table:style-name="ce9">
            <text:p><text:s/>167.431,59 €<text:s/></text:p>
          </table:table-cell>
          <table:table-cell office:value-type="currency" office:value="97431.59" table:style-name="ce9">
            <text:p><text:s/>97.431,59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7431.59" table:style-name="ce23">
            <text:p><text:s/>167.431,59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04</text:p>
          </table:table-cell>
          <table:table-cell office:value-type="string" table:style-name="ce6">
            <text:p>Luna Bianca di Bindi Eugenio e Annalisa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1224" table:style-name="ce9">
            <text:p><text:s/>101.224,00 €<text:s/></text:p>
          </table:table-cell>
          <table:table-cell office:value-type="currency" office:value="141224" table:style-name="ce9">
            <text:p><text:s/>141.224,00 €<text:s/></text:p>
          </table:table-cell>
          <table:table-cell office:value-type="currency" office:value="101224" table:style-name="ce9">
            <text:p><text:s/>101.2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1224" table:style-name="ce23">
            <text:p><text:s/>141.224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37</text:p>
          </table:table-cell>
          <table:table-cell office:value-type="string" table:style-name="ce6">
            <text:p>societa' agricola tenuta giarretta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34</text:p>
          </table:table-cell>
          <table:table-cell office:value-type="string" table:style-name="ce6">
            <text:p>TREALTY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82526.23" table:style-name="ce9">
            <text:p><text:s/>82.526,23 €<text:s/></text:p>
          </table:table-cell>
          <table:table-cell office:value-type="currency" office:value="162526.23000000001" table:style-name="ce9">
            <text:p><text:s/>162.526,23 €<text:s/></text:p>
          </table:table-cell>
          <table:table-cell office:value-type="currency" office:value="82526.23" table:style-name="ce9">
            <text:p><text:s/>82.526,23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62526.22999999998" table:style-name="ce23">
            <text:p><text:s/>162.526,23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45</text:p>
          </table:table-cell>
          <table:table-cell office:value-type="string" table:style-name="ce6">
            <text:p>PANCHER ANNA &amp; C SAS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35405.04" table:style-name="ce9">
            <text:p><text:s/>135.405,04 €<text:s/></text:p>
          </table:table-cell>
          <table:table-cell office:value-type="currency" office:value="195405.04" table:style-name="ce9">
            <text:p><text:s/>195.405,04 €<text:s/></text:p>
          </table:table-cell>
          <table:table-cell office:value-type="currency" office:value="134804.53" table:style-name="ce9">
            <text:p><text:s/>134.804,53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94804.53" table:style-name="ce23">
            <text:p><text:s/>194.804,53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48</text:p>
          </table:table-cell>
          <table:table-cell office:value-type="string" table:style-name="ce6">
            <text:p>PIETRANGELO ALESSI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7016.34" table:style-name="ce9">
            <text:p><text:s/>9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97016.34" table:style-name="ce9">
            <text:p><text:s/>97.016,3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30</text:p>
          </table:table-cell>
          <table:table-cell office:value-type="string" table:style-name="ce6">
            <text:p>LA FAVORIT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8789.34" table:style-name="ce9">
            <text:p><text:s/>58.789,34 €<text:s/></text:p>
          </table:table-cell>
          <table:table-cell office:value-type="currency" office:value="98789.34" table:style-name="ce9">
            <text:p><text:s/>98.789,34 €<text:s/></text:p>
          </table:table-cell>
          <table:table-cell office:value-type="currency" office:value="56974.9" table:style-name="ce9">
            <text:p><text:s/>56.974,9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6974.9" table:style-name="ce23">
            <text:p><text:s/>96.974,90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406</text:p>
          </table:table-cell>
          <table:table-cell office:value-type="string" table:style-name="ce17">
            <text:p>HOTEL VILLA ROS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8065.019999999997" table:style-name="ce9">
            <text:p><text:s/>38.065,02 €<text:s/></text:p>
          </table:table-cell>
          <table:table-cell office:value-type="currency" office:value="78065.02" table:style-name="ce9">
            <text:p><text:s/>78.065,02 €<text:s/></text:p>
          </table:table-cell>
          <table:table-cell office:value-type="currency" office:value="38065.019999999997" table:style-name="ce9">
            <text:p><text:s/>38.065,0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8065.01999999999" table:style-name="ce23">
            <text:p><text:s/>78.065,02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132</text:p>
          </table:table-cell>
          <table:table-cell office:value-type="string" table:style-name="ce17">
            <text:p>CENTRO SIEN DI SIGNORILE VINCENZO - Ditta Individua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1950" table:style-name="ce9">
            <text:p><text:s/>111.950,00 €<text:s/></text:p>
          </table:table-cell>
          <table:table-cell office:value-type="currency" office:value="161950" table:style-name="ce9">
            <text:p><text:s/>161.950,00 €<text:s/></text:p>
          </table:table-cell>
          <table:table-cell office:value-type="currency" office:value="54932.66" table:style-name="ce9">
            <text:p><text:s/>54.932,66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4932.66" table:style-name="ce23">
            <text:p><text:s/>104.932,66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45</text:p>
          </table:table-cell>
          <table:table-cell office:value-type="string" table:style-name="ce17">
            <text:p>HOTEL TERME DELLE NAZIONI S.R.L.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83920.84" table:style-name="ce9">
            <text:p><text:s/>83.920,84 €<text:s/></text:p>
          </table:table-cell>
          <table:table-cell office:value-type="currency" office:value="173920.84" table:style-name="ce9">
            <text:p><text:s/>173.920,84 €<text:s/></text:p>
          </table:table-cell>
          <table:table-cell office:value-type="currency" office:value="83920.84" table:style-name="ce9">
            <text:p><text:s/>83.920,84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173920.84" table:style-name="ce23">
            <text:p><text:s/>173.920,84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182</text:p>
          </table:table-cell>
          <table:table-cell office:value-type="string" table:style-name="ce17">
            <text:p>HOTEL SCIATORI snc dei F.lli Pennacch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534.46" table:style-name="ce9">
            <text:p><text:s/>128.534,46 €<text:s/></text:p>
          </table:table-cell>
          <table:table-cell office:value-type="currency" office:value="168534.46" table:style-name="ce9">
            <text:p><text:s/>168.534,46 €<text:s/></text:p>
          </table:table-cell>
          <table:table-cell office:value-type="currency" office:value="128534.46" table:style-name="ce9">
            <text:p><text:s/>128.534,4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534.46000000002" table:style-name="ce23">
            <text:p><text:s/>168.534,46 €<text:s/></text:p>
          </table:table-cell>
          <table:table-cell office:value-type="date" office:date-value="2024-03-28T00:00:00" table:style-name="ce29">
            <text:p>28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443</text:p>
          </table:table-cell>
          <table:table-cell office:value-type="string" table:style-name="ce6">
            <text:p>Eufente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139840" table:style-name="ce9">
            <text:p><text:s/>139.8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9840" table:style-name="ce23">
            <text:p><text:s/>139.840,00 €<text:s/></text:p>
          </table:table-cell>
          <table:table-cell office:value-type="date" office:date-value="2024-03-25T00:00:00" table:style-name="ce29">
            <text:p>25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62</text:p>
          </table:table-cell>
          <table:table-cell office:value-type="string" table:style-name="ce6">
            <text:p>PSG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26471.9" table:style-name="ce9">
            <text:p><text:s/>126.471,90 €<text:s/></text:p>
          </table:table-cell>
          <table:table-cell office:value-type="currency" office:value="186471.9" table:style-name="ce9">
            <text:p><text:s/>186.471,90 €<text:s/></text:p>
          </table:table-cell>
          <table:table-cell office:value-type="currency" office:value="126471.9" table:style-name="ce9">
            <text:p><text:s/>126.471,9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86471.9" table:style-name="ce23">
            <text:p><text:s/>186.471,90 €<text:s/></text:p>
          </table:table-cell>
          <table:table-cell office:value-type="date" office:date-value="2024-03-25T00:00:00" table:style-name="ce29">
            <text:p>25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72</text:p>
          </table:table-cell>
          <table:table-cell office:value-type="string" table:style-name="ce6">
            <text:p>HOTEL METROPOL DI CRISTINA E ROSA ERCOLANO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4971.08" table:style-name="ce9">
            <text:p><text:s/>184.971,08 €<text:s/></text:p>
          </table:table-cell>
          <table:table-cell office:value-type="currency" office:value="234971.08" table:style-name="ce9">
            <text:p><text:s/>234.971,08 €<text:s/></text:p>
          </table:table-cell>
          <table:table-cell office:value-type="currency" office:value="184971.08" table:style-name="ce9">
            <text:p><text:s/>184.971,0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34971.08" table:style-name="ce23">
            <text:p><text:s/>234.971,08 €<text:s/></text:p>
          </table:table-cell>
          <table:table-cell office:value-type="date" office:date-value="2024-03-25T00:00:00" table:style-name="ce29">
            <text:p>25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72</text:p>
          </table:table-cell>
          <table:table-cell office:value-type="string" table:style-name="ce6">
            <text:p>Danieli &amp; Venturelli srl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3432" table:style-name="ce9">
            <text:p><text:s/>53.432,00 €<text:s/></text:p>
          </table:table-cell>
          <table:table-cell office:value-type="currency" office:value="93432" table:style-name="ce9">
            <text:p><text:s/>93.432,00 €<text:s/></text:p>
          </table:table-cell>
          <table:table-cell office:value-type="currency" office:value="13003.2" table:style-name="ce9">
            <text:p><text:s/>13.003,20 €<text:s/></text:p>
          </table:table-cell>
          <table:table-cell office:value-type="currency" office:value="16254" table:style-name="ce23">
            <text:p><text:s/>16.254,00 €<text:s/></text:p>
          </table:table-cell>
          <table:table-cell office:value-type="currency" office:value="29257.200000000001" table:style-name="ce23">
            <text:p><text:s/>29.257,20 €<text:s/></text:p>
          </table:table-cell>
          <table:table-cell office:value-type="date" office:date-value="2024-03-25T00:00:00" table:style-name="ce29">
            <text:p>25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901</text:p>
          </table:table-cell>
          <table:table-cell office:value-type="string" table:style-name="ce17">
            <text:p>CLASSY HOTEL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148640" table:style-name="ce9">
            <text:p><text:s/>148.64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48640" table:style-name="ce23">
            <text:p><text:s/>148.640,00 €<text:s/></text:p>
          </table:table-cell>
          <table:table-cell office:value-type="date" office:date-value="2024-03-23T00:00:00" table:style-name="ce29">
            <text:p>2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91</text:p>
          </table:table-cell>
          <table:table-cell office:value-type="string" table:style-name="ce6">
            <text:p>M.A.Y.A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016.76" table:style-name="ce9">
            <text:p><text:s/>130.016,76 €<text:s/></text:p>
          </table:table-cell>
          <table:table-cell office:value-type="currency" office:value="170016.76" table:style-name="ce9">
            <text:p><text:s/>170.016,76 €<text:s/></text:p>
          </table:table-cell>
          <table:table-cell office:value-type="currency" office:value="130016.76048911436" table:style-name="ce9">
            <text:p><text:s/>130.016,7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016.76048911436" table:style-name="ce23">
            <text:p><text:s/>170.016,76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82</text:p>
          </table:table-cell>
          <table:table-cell office:value-type="string" table:style-name="ce6">
            <text:p>GRUPPO DELLA FRERA HOTE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0937.68" table:style-name="ce9">
            <text:p><text:s/>170.937,68 €<text:s/></text:p>
          </table:table-cell>
          <table:table-cell office:value-type="currency" office:value="210937.68" table:style-name="ce9">
            <text:p><text:s/>210.937,68 €<text:s/></text:p>
          </table:table-cell>
          <table:table-cell office:value-type="currency" office:value="170937.68" table:style-name="ce9">
            <text:p><text:s/>170.937,6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0937.68" table:style-name="ce23">
            <text:p><text:s/>210.937,68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146</text:p>
          </table:table-cell>
          <table:table-cell office:value-type="string" table:style-name="ce6">
            <text:p>Gasthof Alte Muehle KG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16.35" table:style-name="ce9">
            <text:p><text:s/>123.116,35 €<text:s/></text:p>
          </table:table-cell>
          <table:table-cell office:value-type="currency" office:value="163116.35" table:style-name="ce9">
            <text:p><text:s/>163.116,35 €<text:s/></text:p>
          </table:table-cell>
          <table:table-cell office:value-type="currency" office:value="123116.35" table:style-name="ce9">
            <text:p><text:s/>123.116,3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3116.35" table:style-name="ce23">
            <text:p><text:s/>163.116,35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19</text:p>
          </table:table-cell>
          <table:table-cell office:value-type="string" table:style-name="ce6">
            <text:p>AMERICAN HOTEL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96311.98" table:style-name="ce9">
            <text:p><text:s/>196.311,98 €<text:s/></text:p>
          </table:table-cell>
          <table:table-cell office:value-type="currency" office:value="266311.98" table:style-name="ce9">
            <text:p><text:s/>266.311,98 €<text:s/></text:p>
          </table:table-cell>
          <table:table-cell office:value-type="currency" office:value="196311.98" table:style-name="ce9">
            <text:p><text:s/>196.311,98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266311.98" table:style-name="ce23">
            <text:p><text:s/>266.311,98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663</text:p>
          </table:table-cell>
          <table:table-cell office:value-type="string" table:style-name="ce6">
            <text:p>TORRI COSTRUZ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5913.54999999999" table:style-name="ce9">
            <text:p><text:s/>165.913,55 €<text:s/></text:p>
          </table:table-cell>
          <table:table-cell office:value-type="currency" office:value="205913.55" table:style-name="ce9">
            <text:p><text:s/>205.913,55 €<text:s/></text:p>
          </table:table-cell>
          <table:table-cell office:value-type="currency" office:value="165913.54999999999" table:style-name="ce9">
            <text:p><text:s/>165.913,5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5913.55" table:style-name="ce23">
            <text:p><text:s/>205.913,55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309</text:p>
          </table:table-cell>
          <table:table-cell office:value-type="string" table:style-name="ce6">
            <text:p>HOTEL WEIHRERHOF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4108.95" table:style-name="ce9">
            <text:p><text:s/>174.108,95 €<text:s/></text:p>
          </table:table-cell>
          <table:table-cell office:value-type="currency" office:value="214108.95" table:style-name="ce9">
            <text:p><text:s/>214.108,95 €<text:s/></text:p>
          </table:table-cell>
          <table:table-cell office:value-type="currency" office:value="174108.95" table:style-name="ce9">
            <text:p><text:s/>174.108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4108.95" table:style-name="ce23">
            <text:p><text:s/>214.108,95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81</text:p>
          </table:table-cell>
          <table:table-cell office:value-type="string" table:style-name="ce6">
            <text:p>VALBON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988.78" table:style-name="ce9">
            <text:p><text:s/>151.988,78 €<text:s/></text:p>
          </table:table-cell>
          <table:table-cell office:value-type="currency" office:value="191988.78" table:style-name="ce9">
            <text:p><text:s/>191.988,78 €<text:s/></text:p>
          </table:table-cell>
          <table:table-cell office:value-type="currency" office:value="151988.78" table:style-name="ce9">
            <text:p><text:s/>151.988,7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1988.78" table:style-name="ce23">
            <text:p><text:s/>191.988,78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04</text:p>
          </table:table-cell>
          <table:table-cell office:value-type="string" table:style-name="ce6">
            <text:p>VILLAGGIO TURISTICO ESTELL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0674.93" table:style-name="ce9">
            <text:p><text:s/>160.674,93 €<text:s/></text:p>
          </table:table-cell>
          <table:table-cell office:value-type="currency" office:value="200674.93" table:style-name="ce9">
            <text:p><text:s/>200.674,93 €<text:s/></text:p>
          </table:table-cell>
          <table:table-cell office:value-type="currency" office:value="143586.53" table:style-name="ce9">
            <text:p><text:s/>143.586,5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3586.53" table:style-name="ce23">
            <text:p><text:s/>183.586,53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59</text:p>
          </table:table-cell>
          <table:table-cell office:value-type="string" table:style-name="ce6">
            <text:p>LIBRI GIUSEPPE</text:p>
          </table:table-cell>
          <table:table-cell office:value-type="currency" office:value="66728.479999999996" table:style-name="ce9">
            <text:p><text:s/>66.728,48 €<text:s/></text:p>
          </table:table-cell>
          <table:table-cell office:value-type="currency" office:value="53382.78" table:style-name="ce9">
            <text:p><text:s/>53.382,78 €<text:s/></text:p>
          </table:table-cell>
          <table:table-cell office:value-type="currency" office:value="120111.26" table:style-name="ce9">
            <text:p><text:s/>120.111,26 €<text:s/></text:p>
          </table:table-cell>
          <table:table-cell office:value-type="currency" office:value="53382.78" table:style-name="ce9">
            <text:p><text:s/>53.382,78 €<text:s/></text:p>
          </table:table-cell>
          <table:table-cell office:value-type="currency" office:value="66728.477777777778" table:style-name="ce23">
            <text:p><text:s/>66.728,48 €<text:s/></text:p>
          </table:table-cell>
          <table:table-cell office:value-type="currency" office:value="120111.25777777778" table:style-name="ce23">
            <text:p><text:s/>120.111,26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852</text:p>
          </table:table-cell>
          <table:table-cell office:value-type="string" table:style-name="ce17">
            <text:p>TNH Bari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9845.23" table:style-name="ce9">
            <text:p><text:s/>129.845,23 €<text:s/></text:p>
          </table:table-cell>
          <table:table-cell office:value-type="currency" office:value="179845.23" table:style-name="ce9">
            <text:p><text:s/>179.845,23 €<text:s/></text:p>
          </table:table-cell>
          <table:table-cell office:value-type="currency" office:value="129845.23" table:style-name="ce9">
            <text:p><text:s/>129.845,2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9845.22999999998" table:style-name="ce23">
            <text:p><text:s/>179.845,23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2504</text:p>
          </table:table-cell>
          <table:table-cell office:value-type="string" table:style-name="ce17">
            <text:p>A.G. Viagg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4943.12" table:style-name="ce9">
            <text:p><text:s/>134.943,12 €<text:s/></text:p>
          </table:table-cell>
          <table:table-cell office:value-type="currency" office:value="174943.12" table:style-name="ce9">
            <text:p><text:s/>174.943,12 €<text:s/></text:p>
          </table:table-cell>
          <table:table-cell office:value-type="currency" office:value="134943.12" table:style-name="ce9">
            <text:p><text:s/>134.943,1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4943.12" table:style-name="ce23">
            <text:p><text:s/>174.943,12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475</text:p>
          </table:table-cell>
          <table:table-cell office:value-type="string" table:style-name="ce17">
            <text:p>Il sentiero dei semi di maggio sas</text:p>
          </table:table-cell>
          <table:table-cell office:value-type="currency" office:value="24231.83" table:style-name="ce9">
            <text:p><text:s/>24.231,83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4231.83" table:style-name="ce9">
            <text:p><text:s/>24.231,83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4231.83" table:style-name="ce23">
            <text:p><text:s/>24.231,83 €<text:s/></text:p>
          </table:table-cell>
          <table:table-cell office:value-type="currency" office:value="24231.83" table:style-name="ce23">
            <text:p><text:s/>24.231,83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53</text:p>
          </table:table-cell>
          <table:table-cell office:value-type="string" table:style-name="ce17">
            <text:p>mf cilent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646.97" table:style-name="ce9">
            <text:p><text:s/>116.646,97 €<text:s/></text:p>
          </table:table-cell>
          <table:table-cell office:value-type="currency" office:value="166646.97" table:style-name="ce9">
            <text:p><text:s/>166.646,97 €<text:s/></text:p>
          </table:table-cell>
          <table:table-cell office:value-type="currency" office:value="116646.97" table:style-name="ce9">
            <text:p><text:s/>116.646,9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6646.97" table:style-name="ce23">
            <text:p><text:s/>166.646,97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994</text:p>
          </table:table-cell>
          <table:table-cell office:value-type="string" table:style-name="ce17">
            <text:p>LA LEPRE BIANCA DI LOSCHI BARBARA</text:p>
          </table:table-cell>
          <table:table-cell office:value-type="currency" office:value="42367" table:style-name="ce9">
            <text:p><text:s/>42.367,00 €<text:s/></text:p>
          </table:table-cell>
          <table:table-cell office:value-type="currency" office:value="33893.599999999999" table:style-name="ce9">
            <text:p><text:s/>33.893,60 €<text:s/></text:p>
          </table:table-cell>
          <table:table-cell office:value-type="currency" office:value="76260.600000000006" table:style-name="ce9">
            <text:p><text:s/>76.260,60 €<text:s/></text:p>
          </table:table-cell>
          <table:table-cell office:value-type="currency" office:value="25582" table:style-name="ce9">
            <text:p><text:s/>25.582,00 €<text:s/></text:p>
          </table:table-cell>
          <table:table-cell office:value-type="currency" office:value="31977.5" table:style-name="ce23">
            <text:p><text:s/>31.977,50 €<text:s/></text:p>
          </table:table-cell>
          <table:table-cell office:value-type="currency" office:value="57559.5" table:style-name="ce23">
            <text:p><text:s/>57.559,50 €<text:s/>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603</text:p>
          </table:table-cell>
          <table:table-cell office:value-type="string" table:style-name="ce17">
            <text:p>A.S.E.I. - AZIENDA SERVIZI ELETTROMECCANICI INDUSTRIALI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25872" table:style-name="ce9">
            <text:p><text:s/>25.87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5872" table:style-name="ce23">
            <text:p><text:s/>25.872,00 €<text:s/></text:p>
          </table:table-cell>
          <table:table-cell office:value-type="date" office:date-value="2024-03-16T00:00:00" table:style-name="ce29">
            <text:p>16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772</text:p>
          </table:table-cell>
          <table:table-cell office:value-type="string" table:style-name="ce17">
            <text:p>CAMPEGGIO AL SOLE DI COLO' ANNA E POLETTI FABIO &amp; C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180132.15" table:style-name="ce9">
            <text:p><text:s/>180.132,15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0132.15" table:style-name="ce23">
            <text:p><text:s/>180.132,15 €<text:s/></text:p>
          </table:table-cell>
          <table:table-cell office:value-type="date" office:date-value="2024-03-16T00:00:00" table:style-name="ce29">
            <text:p>16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17</text:p>
          </table:table-cell>
          <table:table-cell office:value-type="string" table:style-name="ce6">
            <text:p>BENVENUTO SRL</text:p>
          </table:table-cell>
          <table:table-cell office:value-type="currency" office:value="14050" table:style-name="ce9">
            <text:p><text:s/>14.050,00 €<text:s/></text:p>
          </table:table-cell>
          <table:table-cell office:value-type="currency" office:value="11240" table:style-name="ce9">
            <text:p><text:s/>11.240,00 €<text:s/></text:p>
          </table:table-cell>
          <table:table-cell office:value-type="currency" office:value="25290" table:style-name="ce9">
            <text:p><text:s/>25.290,00 €<text:s/></text:p>
          </table:table-cell>
          <table:table-cell office:value-type="currency" office:value="11240" table:style-name="ce9">
            <text:p><text:s/>11.240,00 €<text:s/></text:p>
          </table:table-cell>
          <table:table-cell office:value-type="currency" office:value="14050" table:style-name="ce23">
            <text:p><text:s/>14.050,00 €<text:s/></text:p>
          </table:table-cell>
          <table:table-cell office:value-type="currency" office:value="25290" table:style-name="ce23">
            <text:p><text:s/>25.29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044</text:p>
          </table:table-cell>
          <table:table-cell office:value-type="string" table:style-name="ce6">
            <text:p>Bougainvil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30784.05" table:style-name="ce9">
            <text:p><text:s/>130.784,05 €<text:s/></text:p>
          </table:table-cell>
          <table:table-cell office:value-type="currency" office:value="180784.05" table:style-name="ce9">
            <text:p><text:s/>180.784,05 €<text:s/></text:p>
          </table:table-cell>
          <table:table-cell office:value-type="currency" office:value="130784.05" table:style-name="ce9">
            <text:p><text:s/>130.784,0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80784.05" table:style-name="ce23">
            <text:p><text:s/>180.784,05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16</text:p>
          </table:table-cell>
          <table:table-cell office:value-type="string" table:style-name="ce6">
            <text:p>Lener SAS d. Volgger R&amp;E</text:p>
          </table:table-cell>
          <table:table-cell office:value-type="currency" office:value="36715.839999999997" table:style-name="ce9">
            <text:p><text:s/>36.715,84 €<text:s/></text:p>
          </table:table-cell>
          <table:table-cell office:value-type="currency" office:value="29372.67" table:style-name="ce9">
            <text:p><text:s/>29.372,67 €<text:s/></text:p>
          </table:table-cell>
          <table:table-cell office:value-type="currency" office:value="66088.509999999995" table:style-name="ce9">
            <text:p><text:s/>66.088,51 €<text:s/></text:p>
          </table:table-cell>
          <table:table-cell office:value-type="currency" office:value="29372.671999999999" table:style-name="ce9">
            <text:p><text:s/>29.372,67 €<text:s/></text:p>
          </table:table-cell>
          <table:table-cell office:value-type="currency" office:value="36715.839999999997" table:style-name="ce23">
            <text:p><text:s/>36.715,84 €<text:s/></text:p>
          </table:table-cell>
          <table:table-cell office:value-type="currency" office:value="66088.511999999988" table:style-name="ce23">
            <text:p><text:s/>66.088,51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53</text:p>
          </table:table-cell>
          <table:table-cell office:value-type="string" table:style-name="ce6">
            <text:p>LCH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7069.6" table:style-name="ce9">
            <text:p><text:s/>87.069,60 €<text:s/></text:p>
          </table:table-cell>
          <table:table-cell office:value-type="currency" office:value="137069.6" table:style-name="ce9">
            <text:p><text:s/>137.069,60 €<text:s/></text:p>
          </table:table-cell>
          <table:table-cell office:value-type="currency" office:value="87069.6" table:style-name="ce9">
            <text:p><text:s/>87.069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37069.6" table:style-name="ce23">
            <text:p><text:s/>137.069,6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91</text:p>
          </table:table-cell>
          <table:table-cell office:value-type="string" table:style-name="ce6">
            <text:p>CASE PACIFICI <text:s/>SOCIETA’ A RESPONSABILITA’ LIMITATA SEMPLIFICATA</text:p>
          </table:table-cell>
          <table:table-cell office:value-type="currency" office:value="28232" table:style-name="ce9">
            <text:p><text:s/>28.232,00 €<text:s/></text:p>
          </table:table-cell>
          <table:table-cell office:value-type="currency" office:value="22585.599999999999" table:style-name="ce9">
            <text:p><text:s/>22.585,60 €<text:s/></text:p>
          </table:table-cell>
          <table:table-cell office:value-type="currency" office:value="50817.599999999999" table:style-name="ce9">
            <text:p><text:s/>50.817,60 €<text:s/></text:p>
          </table:table-cell>
          <table:table-cell office:value-type="currency" office:value="22585.600000000006" table:style-name="ce9">
            <text:p><text:s/>22.585,60 €<text:s/></text:p>
          </table:table-cell>
          <table:table-cell office:value-type="currency" office:value="28232" table:style-name="ce23">
            <text:p><text:s/>28.232,00 €<text:s/></text:p>
          </table:table-cell>
          <table:table-cell office:value-type="currency" office:value="50817.600000000006" table:style-name="ce23">
            <text:p><text:s/>50.817,6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76</text:p>
          </table:table-cell>
          <table:table-cell office:value-type="string" table:style-name="ce6">
            <text:p>NUOVA SABRINA S.A.S. DI GATTI MARCO &amp; C.</text:p>
          </table:table-cell>
          <table:table-cell office:value-type="currency" office:value="16518.330000000002" table:style-name="ce9">
            <text:p><text:s/>16.518,33 €<text:s/></text:p>
          </table:table-cell>
          <table:table-cell office:value-type="currency" office:value="13214.67" table:style-name="ce9">
            <text:p><text:s/>13.214,67 €<text:s/></text:p>
          </table:table-cell>
          <table:table-cell office:value-type="currency" office:value="29733" table:style-name="ce9">
            <text:p><text:s/>29.733,00 €<text:s/></text:p>
          </table:table-cell>
          <table:table-cell office:value-type="currency" office:value="13214.67" table:style-name="ce9">
            <text:p><text:s/>13.214,67 €<text:s/></text:p>
          </table:table-cell>
          <table:table-cell office:value-type="currency" office:value="16518.333333333332" table:style-name="ce23">
            <text:p><text:s/>16.518,33 €<text:s/></text:p>
          </table:table-cell>
          <table:table-cell office:value-type="currency" office:value="29733.003333333334" table:style-name="ce23">
            <text:p><text:s/>29.733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61</text:p>
          </table:table-cell>
          <table:table-cell office:value-type="string" table:style-name="ce6">
            <text:p>Hotel Tirreno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166246.6" table:style-name="ce9">
            <text:p><text:s/>166.246,60 €<text:s/></text:p>
          </table:table-cell>
          <table:table-cell office:value-type="currency" office:value="116246.6" table:style-name="ce9">
            <text:p><text:s/>116.246,6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6246.6" table:style-name="ce23">
            <text:p><text:s/>166.246,6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88</text:p>
          </table:table-cell>
          <table:table-cell office:value-type="string" table:style-name="ce6">
            <text:p>Sucquet Bruna Maria Melania</text:p>
          </table:table-cell>
          <table:table-cell office:value-type="currency" office:value="16393.5" table:style-name="ce9">
            <text:p><text:s/>16.393,50 €<text:s/></text:p>
          </table:table-cell>
          <table:table-cell office:value-type="currency" office:value="13114.8" table:style-name="ce9">
            <text:p><text:s/>13.114,80 €<text:s/></text:p>
          </table:table-cell>
          <table:table-cell office:value-type="currency" office:value="29508.3" table:style-name="ce9">
            <text:p><text:s/>29.508,30 €<text:s/></text:p>
          </table:table-cell>
          <table:table-cell office:value-type="currency" office:value="12814.4" table:style-name="ce9">
            <text:p><text:s/>12.814,40 €<text:s/></text:p>
          </table:table-cell>
          <table:table-cell office:value-type="currency" office:value="16018" table:style-name="ce23">
            <text:p><text:s/>16.018,00 €<text:s/></text:p>
          </table:table-cell>
          <table:table-cell office:value-type="currency" office:value="28832.400000000001" table:style-name="ce23">
            <text:p><text:s/>28.832,4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817</text:p>
          </table:table-cell>
          <table:table-cell office:value-type="string" table:style-name="ce6">
            <text:p>TRAT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1653.599999999999" table:style-name="ce9">
            <text:p><text:s/>41.653,60 €<text:s/></text:p>
          </table:table-cell>
          <table:table-cell office:value-type="currency" office:value="81653.600000000006" table:style-name="ce9">
            <text:p><text:s/>81.653,60 €<text:s/></text:p>
          </table:table-cell>
          <table:table-cell office:value-type="currency" office:value="40985.18" table:style-name="ce9">
            <text:p><text:s/>40.985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985.179999999993" table:style-name="ce23">
            <text:p><text:s/>80.985,18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849</text:p>
          </table:table-cell>
          <table:table-cell office:value-type="string" table:style-name="ce6">
            <text:p>GIOLU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009</text:p>
          </table:table-cell>
          <table:table-cell office:value-type="string" table:style-name="ce6">
            <text:p>META HOTEL SRL</text:p>
          </table:table-cell>
          <table:table-cell office:value-type="currency" office:value="40403" table:style-name="ce9">
            <text:p><text:s/>40.403,00 €<text:s/></text:p>
          </table:table-cell>
          <table:table-cell office:value-type="currency" office:value="143458.26999999999" table:style-name="ce9">
            <text:p><text:s/>143.458,27 €<text:s/></text:p>
          </table:table-cell>
          <table:table-cell office:value-type="currency" office:value="183861.27" table:style-name="ce9">
            <text:p><text:s/>183.861,27 €<text:s/></text:p>
          </table:table-cell>
          <table:table-cell office:value-type="currency" office:value="143458.26999999999" table:style-name="ce9">
            <text:p><text:s/>143.458,27 €<text:s/></text:p>
          </table:table-cell>
          <table:table-cell office:value-type="currency" office:value="40403" table:style-name="ce23">
            <text:p><text:s/>40.403,00 €<text:s/></text:p>
          </table:table-cell>
          <table:table-cell office:value-type="currency" office:value="183861.27" table:style-name="ce23">
            <text:p><text:s/>183.861,27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415</text:p>
          </table:table-cell>
          <table:table-cell office:value-type="string" table:style-name="ce6">
            <text:p>FAMA PROGRESS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49600" table:style-name="ce9">
            <text:p><text:s/>49.600,00 €<text:s/></text:p>
          </table:table-cell>
          <table:table-cell office:value-type="currency" office:value="24800" table:style-name="ce9">
            <text:p><text:s/>24.800,00 €<text:s/></text:p>
          </table:table-cell>
          <table:table-cell office:value-type="currency" office:value="24800" table:style-name="ce23">
            <text:p><text:s/>24.800,00 €<text:s/></text:p>
          </table:table-cell>
          <table:table-cell office:value-type="currency" office:value="49600" table:style-name="ce23">
            <text:p><text:s/>49.60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82</text:p>
          </table:table-cell>
          <table:table-cell office:value-type="string" table:style-name="ce6">
            <text:p>HOTEL BETTOLA S.R.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3026.79999999999" table:style-name="ce9">
            <text:p><text:s/>143.026,80 €<text:s/></text:p>
          </table:table-cell>
          <table:table-cell office:value-type="currency" office:value="183026.8" table:style-name="ce9">
            <text:p><text:s/>183.026,80 €<text:s/></text:p>
          </table:table-cell>
          <table:table-cell office:value-type="currency" office:value="143026.79999999999" table:style-name="ce9">
            <text:p><text:s/>143.026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3026.8" table:style-name="ce23">
            <text:p><text:s/>183.026,8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64</text:p>
          </table:table-cell>
          <table:table-cell office:value-type="string" table:style-name="ce6">
            <text:p>Egadi Factory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8000" table:style-name="ce9">
            <text:p><text:s/>68.000,00 €<text:s/></text:p>
          </table:table-cell>
          <table:table-cell office:value-type="currency" office:value="118000" table:style-name="ce9">
            <text:p><text:s/>118.000,00 €<text:s/></text:p>
          </table:table-cell>
          <table:table-cell office:value-type="currency" office:value="68000" table:style-name="ce9">
            <text:p><text:s/>68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18000" table:style-name="ce23">
            <text:p><text:s/>118.00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529</text:p>
          </table:table-cell>
          <table:table-cell office:value-type="string" table:style-name="ce6">
            <text:p>DISANTI ANGELINA</text:p>
          </table:table-cell>
          <table:table-cell office:value-type="currency" office:value="11563" table:style-name="ce9">
            <text:p><text:s/>11.563,00 €<text:s/></text:p>
          </table:table-cell>
          <table:table-cell office:value-type="currency" office:value="37003.199999999997" table:style-name="ce9">
            <text:p><text:s/>37.003,20 €<text:s/></text:p>
          </table:table-cell>
          <table:table-cell office:value-type="currency" office:value="48566.2" table:style-name="ce9">
            <text:p><text:s/>48.566,20 €<text:s/></text:p>
          </table:table-cell>
          <table:table-cell office:value-type="currency" office:value="35022.080000000002" table:style-name="ce9">
            <text:p><text:s/>35.022,08 €<text:s/></text:p>
          </table:table-cell>
          <table:table-cell office:value-type="currency" office:value="11563" table:style-name="ce23">
            <text:p><text:s/>11.563,00 €<text:s/></text:p>
          </table:table-cell>
          <table:table-cell office:value-type="currency" office:value="46585.08" table:style-name="ce23">
            <text:p><text:s/>46.585,08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75</text:p>
          </table:table-cell>
          <table:table-cell office:value-type="string" table:style-name="ce6">
            <text:p>soc. elbele sas</text:p>
          </table:table-cell>
          <table:table-cell office:value-type="currency" office:value="32398" table:style-name="ce9">
            <text:p><text:s/>32.398,00 €<text:s/></text:p>
          </table:table-cell>
          <table:table-cell office:value-type="currency" office:value="25918.400000000001" table:style-name="ce9">
            <text:p><text:s/>25.918,40 €<text:s/></text:p>
          </table:table-cell>
          <table:table-cell office:value-type="currency" office:value="58316.4" table:style-name="ce9">
            <text:p><text:s/>58.316,40 €<text:s/></text:p>
          </table:table-cell>
          <table:table-cell office:value-type="currency" office:value="25918.400000000001" table:style-name="ce9">
            <text:p><text:s/>25.918,40 €<text:s/></text:p>
          </table:table-cell>
          <table:table-cell office:value-type="currency" office:value="32398" table:style-name="ce23">
            <text:p><text:s/>32.398,00 €<text:s/></text:p>
          </table:table-cell>
          <table:table-cell office:value-type="currency" office:value="58316.4" table:style-name="ce23">
            <text:p><text:s/>58.316,4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97</text:p>
          </table:table-cell>
          <table:table-cell office:value-type="string" table:style-name="ce6">
            <text:p>CHATEAU LA SIROQUE SOC. AGR. SRLS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16880" table:style-name="ce9">
            <text:p><text:s/>16.880,00 €<text:s/></text:p>
          </table:table-cell>
          <table:table-cell office:value-type="currency" office:value="8440" table:style-name="ce9">
            <text:p><text:s/>8.440,00 €<text:s/></text:p>
          </table:table-cell>
          <table:table-cell office:value-type="currency" office:value="8440" table:style-name="ce23">
            <text:p><text:s/>8.440,00 €<text:s/></text:p>
          </table:table-cell>
          <table:table-cell office:value-type="currency" office:value="16880" table:style-name="ce23">
            <text:p><text:s/>16.88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63</text:p>
          </table:table-cell>
          <table:table-cell office:value-type="string" table:style-name="ce6">
            <text:p>PULSAR ALBERGHI E TURISM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38.7" table:style-name="ce9">
            <text:p><text:s/>99.838,70 €<text:s/></text:p>
          </table:table-cell>
          <table:table-cell office:value-type="currency" office:value="169838.7" table:style-name="ce9">
            <text:p><text:s/>169.838,70 €<text:s/></text:p>
          </table:table-cell>
          <table:table-cell office:value-type="currency" office:value="99838.7" table:style-name="ce9">
            <text:p><text:s/>99.838,7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9838.7" table:style-name="ce23">
            <text:p><text:s/>169.838,7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894</text:p>
          </table:table-cell>
          <table:table-cell office:value-type="string" table:style-name="ce6">
            <text:p>valentini giacomo e valeria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2960" table:style-name="ce9">
            <text:p><text:s/>102.960,00 €<text:s/></text:p>
          </table:table-cell>
          <table:table-cell office:value-type="currency" office:value="142960" table:style-name="ce9">
            <text:p><text:s/>142.960,00 €<text:s/></text:p>
          </table:table-cell>
          <table:table-cell office:value-type="currency" office:value="102960" table:style-name="ce9">
            <text:p><text:s/>102.96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2960" table:style-name="ce23">
            <text:p><text:s/>142.960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18</text:p>
          </table:table-cell>
          <table:table-cell office:value-type="string" table:style-name="ce6">
            <text:p>Triolo Giovan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4663.22" table:style-name="ce9">
            <text:p><text:s/>54.663,22 €<text:s/></text:p>
          </table:table-cell>
          <table:table-cell office:value-type="currency" office:value="104663.22" table:style-name="ce9">
            <text:p><text:s/>104.663,22 €<text:s/></text:p>
          </table:table-cell>
          <table:table-cell office:value-type="currency" office:value="54353.9" table:style-name="ce9">
            <text:p><text:s/>54.353,9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4353.9" table:style-name="ce23">
            <text:p><text:s/>104.353,9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0936</text:p>
          </table:table-cell>
          <table:table-cell office:value-type="string" table:style-name="ce17">
            <text:p>HOTEL PIROGA DI TOSON AGNESE E FIGLI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0366.1" table:style-name="ce9">
            <text:p><text:s/>170.366,10 €<text:s/></text:p>
          </table:table-cell>
          <table:table-cell office:value-type="currency" office:value="210366.1" table:style-name="ce9">
            <text:p><text:s/>210.366,10 €<text:s/></text:p>
          </table:table-cell>
          <table:table-cell office:value-type="currency" office:value="170366.1" table:style-name="ce9">
            <text:p><text:s/>170.366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0366.1" table:style-name="ce23">
            <text:p><text:s/>210.366,1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474</text:p>
          </table:table-cell>
          <table:table-cell office:value-type="string" table:style-name="ce17">
            <text:p>Giuseppe Pezzull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993.95" table:style-name="ce9">
            <text:p><text:s/>121.993,95 €<text:s/></text:p>
          </table:table-cell>
          <table:table-cell office:value-type="currency" office:value="171993.95" table:style-name="ce9">
            <text:p><text:s/>171.993,95 €<text:s/></text:p>
          </table:table-cell>
          <table:table-cell office:value-type="currency" office:value="121993.95" table:style-name="ce9">
            <text:p><text:s/>121.993,9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1993.95" table:style-name="ce23">
            <text:p><text:s/>171.993,95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56</text:p>
          </table:table-cell>
          <table:table-cell office:value-type="string" table:style-name="ce17">
            <text:p>MULTITURISMO MAREBELLO DI DI PASQUANTONIO FILIPPO &amp; C. S.A.S.</text:p>
          </table:table-cell>
          <table:table-cell office:value-type="currency" office:value="33840" table:style-name="ce9">
            <text:p><text:s/>33.840,00 €<text:s/></text:p>
          </table:table-cell>
          <table:table-cell office:value-type="currency" office:value="33088" table:style-name="ce9">
            <text:p><text:s/>33.088,00 €<text:s/></text:p>
          </table:table-cell>
          <table:table-cell office:value-type="currency" office:value="66928" table:style-name="ce9">
            <text:p><text:s/>66.928,00 €<text:s/></text:p>
          </table:table-cell>
          <table:table-cell office:value-type="currency" office:value="32458.68" table:style-name="ce9">
            <text:p><text:s/>32.458,68 €<text:s/></text:p>
          </table:table-cell>
          <table:table-cell office:value-type="currency" office:value="33840" table:style-name="ce23">
            <text:p><text:s/>33.840,00 €<text:s/></text:p>
          </table:table-cell>
          <table:table-cell office:value-type="currency" office:value="66298.679999999993" table:style-name="ce23">
            <text:p><text:s/>66.298,68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711</text:p>
          </table:table-cell>
          <table:table-cell office:value-type="string" table:style-name="ce17">
            <text:p>ALFA HOTEL S.R.L.</text:p>
          </table:table-cell>
          <table:table-cell office:value-type="currency" office:value="68869" table:style-name="ce9">
            <text:p><text:s/>68.869,00 €<text:s/></text:p>
          </table:table-cell>
          <table:table-cell office:value-type="currency" office:value="79787" table:style-name="ce9">
            <text:p><text:s/>79.787,00 €<text:s/></text:p>
          </table:table-cell>
          <table:table-cell office:value-type="currency" office:value="148656" table:style-name="ce9">
            <text:p><text:s/>148.656,00 €<text:s/></text:p>
          </table:table-cell>
          <table:table-cell office:value-type="currency" office:value="79787" table:style-name="ce9">
            <text:p><text:s/>79.787,00 €<text:s/></text:p>
          </table:table-cell>
          <table:table-cell office:value-type="currency" office:value="68869" table:style-name="ce23">
            <text:p><text:s/>68.869,00 €<text:s/></text:p>
          </table:table-cell>
          <table:table-cell office:value-type="currency" office:value="148656" table:style-name="ce23">
            <text:p><text:s/>148.656,00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325</text:p>
          </table:table-cell>
          <table:table-cell office:value-type="string" table:style-name="ce17">
            <text:p>VILLA ELEONOR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7676.17000000001" table:style-name="ce9">
            <text:p><text:s/>157.676,17 €<text:s/></text:p>
          </table:table-cell>
          <table:table-cell office:value-type="currency" office:value="197676.17" table:style-name="ce9">
            <text:p><text:s/>197.676,17 €<text:s/></text:p>
          </table:table-cell>
          <table:table-cell office:value-type="currency" office:value="128171.77" table:style-name="ce9">
            <text:p><text:s/>128.171,7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171.77000000002" table:style-name="ce23">
            <text:p><text:s/>168.171,77 €<text:s/>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2306</text:p>
          </table:table-cell>
          <table:table-cell office:value-type="string" table:style-name="ce17">
            <text:p>FONTANA UMBER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066.35" table:style-name="ce9">
            <text:p><text:s/>125.066,35 €<text:s/></text:p>
          </table:table-cell>
          <table:table-cell office:value-type="currency" office:value="165066.35" table:style-name="ce9">
            <text:p><text:s/>165.066,35 €<text:s/></text:p>
          </table:table-cell>
          <table:table-cell office:value-type="currency" office:value="125066.35" table:style-name="ce9">
            <text:p><text:s/>125.066,3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066.35" table:style-name="ce23">
            <text:p><text:s/>165.066,35 €<text:s/></text:p>
          </table:table-cell>
          <table:table-cell office:value-type="date" office:date-value="2024-03-07T00:00:00" table:style-name="ce29">
            <text:p>07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90</text:p>
          </table:table-cell>
          <table:table-cell office:value-type="string" table:style-name="ce6">
            <text:p>Hotel Posta di Demarie Elena &amp; C s.a.s.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01</text:p>
          </table:table-cell>
          <table:table-cell office:value-type="string" table:style-name="ce6">
            <text:p>FINGESTA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8642" table:style-name="ce9">
            <text:p><text:s/>98.642,00 €<text:s/></text:p>
          </table:table-cell>
          <table:table-cell office:value-type="currency" office:value="148642" table:style-name="ce9">
            <text:p><text:s/>148.642,00 €<text:s/></text:p>
          </table:table-cell>
          <table:table-cell office:value-type="currency" office:value="75244.97" table:style-name="ce9">
            <text:p><text:s/>75.244,97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5244.97" table:style-name="ce23">
            <text:p><text:s/>125.244,97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61</text:p>
          </table:table-cell>
          <table:table-cell office:value-type="string" table:style-name="ce6">
            <text:p>Spanu Francesc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3948.959999999999" table:style-name="ce9">
            <text:p><text:s/>33.948,96 €<text:s/></text:p>
          </table:table-cell>
          <table:table-cell office:value-type="currency" office:value="73948.960000000006" table:style-name="ce9">
            <text:p><text:s/>73.948,96 €<text:s/></text:p>
          </table:table-cell>
          <table:table-cell office:value-type="currency" office:value="8695.7199999999993" table:style-name="ce9">
            <text:p><text:s/>8.695,72 €<text:s/></text:p>
          </table:table-cell>
          <table:table-cell office:value-type="currency" office:value="10869.65" table:style-name="ce23">
            <text:p><text:s/>10.869,65 €<text:s/></text:p>
          </table:table-cell>
          <table:table-cell office:value-type="currency" office:value="19565.37" table:style-name="ce23">
            <text:p><text:s/>19.565,37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24</text:p>
          </table:table-cell>
          <table:table-cell office:value-type="string" table:style-name="ce6">
            <text:p>TERME MERANO S.P.A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492.18" table:style-name="ce9">
            <text:p><text:s/>123.492,18 €<text:s/></text:p>
          </table:table-cell>
          <table:table-cell office:value-type="currency" office:value="163492.18" table:style-name="ce9">
            <text:p><text:s/>163.492,18 €<text:s/></text:p>
          </table:table-cell>
          <table:table-cell office:value-type="currency" office:value="123492.18" table:style-name="ce9">
            <text:p><text:s/>123.492,1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3492.18" table:style-name="ce23">
            <text:p><text:s/>163.492,18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1926</text:p>
          </table:table-cell>
          <table:table-cell office:value-type="string" table:style-name="ce6">
            <text:p>MAGNA GRECIA S.AS. DI STEFANELLI ROCCO C.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7500" table:style-name="ce9">
            <text:p><text:s/>37.5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2520.26" table:style-name="ce23">
            <text:p><text:s/>22.520,26 €<text:s/></text:p>
          </table:table-cell>
          <table:table-cell office:value-type="currency" office:value="22520.26" table:style-name="ce23">
            <text:p><text:s/>22.520,26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82</text:p>
          </table:table-cell>
          <table:table-cell office:value-type="string" table:style-name="ce6">
            <text:p>AZIENDA AGRITURISTICA FELICETO DI LENZINI NICOLA</text:p>
          </table:table-cell>
          <table:table-cell office:value-type="currency" office:value="18616.5" table:style-name="ce9">
            <text:p><text:s/>18.616,50 €<text:s/></text:p>
          </table:table-cell>
          <table:table-cell office:value-type="currency" office:value="18616.5" table:style-name="ce9">
            <text:p><text:s/>18.616,50 €<text:s/></text:p>
          </table:table-cell>
          <table:table-cell office:value-type="currency" office:value="37233" table:style-name="ce9">
            <text:p><text:s/>37.233,00 €<text:s/></text:p>
          </table:table-cell>
          <table:table-cell office:value-type="currency" office:value="15417.2" table:style-name="ce9">
            <text:p><text:s/>15.417,20 €<text:s/></text:p>
          </table:table-cell>
          <table:table-cell office:value-type="currency" office:value="18616.5" table:style-name="ce23">
            <text:p><text:s/>18.616,50 €<text:s/></text:p>
          </table:table-cell>
          <table:table-cell office:value-type="currency" office:value="34033.699999999997" table:style-name="ce23">
            <text:p><text:s/>34.033,70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98</text:p>
          </table:table-cell>
          <table:table-cell office:value-type="string" table:style-name="ce6">
            <text:p>FLAMINIA HOT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4478.75" table:style-name="ce9">
            <text:p><text:s/>184.478,75 €<text:s/></text:p>
          </table:table-cell>
          <table:table-cell office:value-type="currency" office:value="224478.75" table:style-name="ce9">
            <text:p><text:s/>224.478,75 €<text:s/></text:p>
          </table:table-cell>
          <table:table-cell office:value-type="currency" office:value="184478.75" table:style-name="ce9">
            <text:p><text:s/>184.478,7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24478.75" table:style-name="ce23">
            <text:p><text:s/>224.478,75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3488</text:p>
          </table:table-cell>
          <table:table-cell office:value-type="string" table:style-name="ce17">
            <text:p>ISOLA VERDE SRL</text:p>
          </table:table-cell>
          <table:table-cell office:value-type="currency" office:value="26661.599999999999" table:style-name="ce9">
            <text:p><text:s/>26.661,60 €<text:s/></text:p>
          </table:table-cell>
          <table:table-cell office:value-type="currency" office:value="85317.119999999995" table:style-name="ce9">
            <text:p><text:s/>85.317,12 €<text:s/></text:p>
          </table:table-cell>
          <table:table-cell office:value-type="currency" office:value="111978.72" table:style-name="ce9">
            <text:p><text:s/>111.978,72 €<text:s/></text:p>
          </table:table-cell>
          <table:table-cell office:value-type="currency" office:value="85317.119999999995" table:style-name="ce9">
            <text:p><text:s/>85.317,12 €<text:s/></text:p>
          </table:table-cell>
          <table:table-cell office:value-type="currency" office:value="26661.599999999999" table:style-name="ce23">
            <text:p><text:s/>26.661,60 €<text:s/></text:p>
          </table:table-cell>
          <table:table-cell office:value-type="currency" office:value="111978.72" table:style-name="ce23">
            <text:p><text:s/>111.978,72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057</text:p>
          </table:table-cell>
          <table:table-cell office:value-type="string" table:style-name="ce17">
            <text:p>Borin Group Srl</text:p>
          </table:table-cell>
          <table:table-cell office:value-type="currency" office:value="47728.99" table:style-name="ce9">
            <text:p><text:s/>47.728,99 €<text:s/></text:p>
          </table:table-cell>
          <table:table-cell office:value-type="currency" office:value="38215.19" table:style-name="ce9">
            <text:p><text:s/>38.215,19 €<text:s/></text:p>
          </table:table-cell>
          <table:table-cell office:value-type="currency" office:value="85944.18" table:style-name="ce9">
            <text:p><text:s/>85.944,18 €<text:s/></text:p>
          </table:table-cell>
          <table:table-cell office:value-type="currency" office:value="38215.19" table:style-name="ce9">
            <text:p><text:s/>38.215,19 €<text:s/></text:p>
          </table:table-cell>
          <table:table-cell office:value-type="currency" office:value="47728.99" table:style-name="ce23">
            <text:p><text:s/>47.728,99 €<text:s/></text:p>
          </table:table-cell>
          <table:table-cell office:value-type="currency" office:value="85944.18" table:style-name="ce23">
            <text:p><text:s/>85.944,18 €<text:s/></text:p>
          </table:table-cell>
          <table:table-cell office:value-type="date" office:date-value="2024-03-04T00:00:00" table:style-name="ce29">
            <text:p>04/03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32</text:p>
          </table:table-cell>
          <table:table-cell office:value-type="string" table:style-name="ce6">
            <text:p>HOTEL TROTONE DI PAIALUNGA SILVIA &amp; C. SNC</text:p>
          </table:table-cell>
          <table:table-cell office:value-type="currency" office:value="5445" table:style-name="ce9">
            <text:p><text:s/>5.445,00 €<text:s/></text:p>
          </table:table-cell>
          <table:table-cell office:value-type="currency" office:value="4596" table:style-name="ce9">
            <text:p><text:s/>4.596,00 €<text:s/></text:p>
          </table:table-cell>
          <table:table-cell office:value-type="currency" office:value="10041" table:style-name="ce9">
            <text:p><text:s/>10.041,00 €<text:s/></text:p>
          </table:table-cell>
          <table:table-cell office:value-type="currency" office:value="4596" table:style-name="ce9">
            <text:p><text:s/>4.596,00 €<text:s/></text:p>
          </table:table-cell>
          <table:table-cell office:value-type="currency" office:value="5445" table:style-name="ce23">
            <text:p><text:s/>5.445,00 €<text:s/></text:p>
          </table:table-cell>
          <table:table-cell office:value-type="currency" office:value="10041" table:style-name="ce23">
            <text:p><text:s/>10.041,0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05</text:p>
          </table:table-cell>
          <table:table-cell office:value-type="string" table:style-name="ce6">
            <text:p>FUN S.I.L. S.A.S. DI DI FABIO SIMONA &amp; 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6400" table:style-name="ce9">
            <text:p><text:s/>6.4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400" table:style-name="ce23">
            <text:p><text:s/>6.400,0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05</text:p>
          </table:table-cell>
          <table:table-cell office:value-type="string" table:style-name="ce6">
            <text:p>FATINA TRILLI SRL</text:p>
          </table:table-cell>
          <table:table-cell office:value-type="currency" office:value="19674" table:style-name="ce9">
            <text:p><text:s/>19.674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9674" table:style-name="ce9">
            <text:p><text:s/>19.674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9674" table:style-name="ce23">
            <text:p><text:s/>19.674,00 €<text:s/></text:p>
          </table:table-cell>
          <table:table-cell office:value-type="currency" office:value="19674" table:style-name="ce23">
            <text:p><text:s/>19.674,0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765</text:p>
          </table:table-cell>
          <table:table-cell office:value-type="string" table:style-name="ce6">
            <text:p>Hotel Milazz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1183.92" table:style-name="ce9">
            <text:p><text:s/>81.183,92 €<text:s/></text:p>
          </table:table-cell>
          <table:table-cell office:value-type="currency" office:value="121183.92" table:style-name="ce9">
            <text:p><text:s/>121.183,92 €<text:s/></text:p>
          </table:table-cell>
          <table:table-cell office:value-type="currency" office:value="81183.92" table:style-name="ce9">
            <text:p><text:s/>81.183,9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1183.92" table:style-name="ce23">
            <text:p><text:s/>121.183,92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15</text:p>
          </table:table-cell>
          <table:table-cell office:value-type="string" table:style-name="ce6">
            <text:p>G.T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494</text:p>
          </table:table-cell>
          <table:table-cell office:value-type="string" table:style-name="ce6">
            <text:p>AGRITURISMO LA MASSERIA BUCCI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3298.15" table:style-name="ce9">
            <text:p><text:s/>43.298,15 €<text:s/></text:p>
          </table:table-cell>
          <table:table-cell office:value-type="currency" office:value="93298.15" table:style-name="ce9">
            <text:p><text:s/>93.298,15 €<text:s/></text:p>
          </table:table-cell>
          <table:table-cell office:value-type="currency" office:value="42884.800000000003" table:style-name="ce27">
            <text:p><text:s/>42.884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2884.800000000003" table:style-name="ce23">
            <text:p><text:s/>92.884,8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79</text:p>
          </table:table-cell>
          <table:table-cell office:value-type="string" table:style-name="ce6">
            <text:p>DREAM</text:p>
          </table:table-cell>
          <table:table-cell office:value-type="currency" office:value="29870.53" table:style-name="ce9">
            <text:p><text:s/>29.870,53 €<text:s/></text:p>
          </table:table-cell>
          <table:table-cell office:value-type="currency" office:value="27784.52" table:style-name="ce9">
            <text:p><text:s/>27.784,52 €<text:s/></text:p>
          </table:table-cell>
          <table:table-cell office:value-type="currency" office:value="57655.05" table:style-name="ce9">
            <text:p><text:s/>57.655,05 €<text:s/></text:p>
          </table:table-cell>
          <table:table-cell office:value-type="currency" office:value="27784.52" table:style-name="ce9">
            <text:p><text:s/>27.784,52 €<text:s/></text:p>
          </table:table-cell>
          <table:table-cell office:value-type="currency" office:value="29870.53" table:style-name="ce23">
            <text:p><text:s/>29.870,53 €<text:s/></text:p>
          </table:table-cell>
          <table:table-cell office:value-type="currency" office:value="57655.05" table:style-name="ce23">
            <text:p><text:s/>57.655,05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08</text:p>
          </table:table-cell>
          <table:table-cell office:value-type="string" table:style-name="ce6">
            <text:p>MAG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12890.31" table:style-name="ce9">
            <text:p><text:s/>212.890,31 €<text:s/></text:p>
          </table:table-cell>
          <table:table-cell office:value-type="currency" office:value="252890.31" table:style-name="ce9">
            <text:p><text:s/>252.890,31 €<text:s/></text:p>
          </table:table-cell>
          <table:table-cell office:value-type="currency" office:value="212890.31" table:style-name="ce9">
            <text:p><text:s/>212.890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52890.31" table:style-name="ce23">
            <text:p><text:s/>252.890,31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99</text:p>
          </table:table-cell>
          <table:table-cell office:value-type="string" table:style-name="ce6">
            <text:p>GIANBATTISTA BENAGLIO</text:p>
          </table:table-cell>
          <table:table-cell office:value-type="currency" office:value="28773.5" table:style-name="ce9">
            <text:p><text:s/>28.773,50 €<text:s/></text:p>
          </table:table-cell>
          <table:table-cell office:value-type="currency" office:value="23018.799999999999" table:style-name="ce9">
            <text:p><text:s/>23.018,80 €<text:s/></text:p>
          </table:table-cell>
          <table:table-cell office:value-type="currency" office:value="51792.3" table:style-name="ce9">
            <text:p><text:s/>51.792,30 €<text:s/></text:p>
          </table:table-cell>
          <table:table-cell office:value-type="currency" office:value="23018.799999999999" table:style-name="ce9">
            <text:p><text:s/>23.018,80 €<text:s/></text:p>
          </table:table-cell>
          <table:table-cell office:value-type="currency" office:value="28773.5" table:style-name="ce23">
            <text:p><text:s/>28.773,50 €<text:s/></text:p>
          </table:table-cell>
          <table:table-cell office:value-type="currency" office:value="51792.3" table:style-name="ce23">
            <text:p><text:s/>51.792,3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923</text:p>
          </table:table-cell>
          <table:table-cell office:value-type="string" table:style-name="ce6">
            <text:p>c.g.t. compagnia gestioni turistiche s.r.l.</text:p>
          </table:table-cell>
          <table:table-cell office:value-type="currency" office:value="34522" table:style-name="ce9">
            <text:p><text:s/>34.522,00 €<text:s/></text:p>
          </table:table-cell>
          <table:table-cell office:value-type="currency" office:value="110470.6" table:style-name="ce9">
            <text:p><text:s/>110.470,60 €<text:s/></text:p>
          </table:table-cell>
          <table:table-cell office:value-type="currency" office:value="144992.6" table:style-name="ce9">
            <text:p><text:s/>144.992,60 €<text:s/></text:p>
          </table:table-cell>
          <table:table-cell office:value-type="currency" office:value="108417.1" table:style-name="ce9">
            <text:p><text:s/>108.417,10 €<text:s/></text:p>
          </table:table-cell>
          <table:table-cell office:value-type="currency" office:value="34522" table:style-name="ce23">
            <text:p><text:s/>34.522,00 €<text:s/></text:p>
          </table:table-cell>
          <table:table-cell office:value-type="currency" office:value="142939.1" table:style-name="ce23">
            <text:p><text:s/>142.939,10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807</text:p>
          </table:table-cell>
          <table:table-cell office:value-type="string" table:style-name="ce6">
            <text:p>HOTEL VILLA FIORIT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973.72" table:style-name="ce9">
            <text:p><text:s/>129.973,72 €<text:s/></text:p>
          </table:table-cell>
          <table:table-cell office:value-type="currency" office:value="169973.72" table:style-name="ce9">
            <text:p><text:s/>169.973,72 €<text:s/></text:p>
          </table:table-cell>
          <table:table-cell office:value-type="currency" office:value="129973.72" table:style-name="ce9">
            <text:p><text:s/>129.973,7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9973.72" table:style-name="ce23">
            <text:p><text:s/>169.973,72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37</text:p>
          </table:table-cell>
          <table:table-cell office:value-type="string" table:style-name="ce6">
            <text:p>ETEREA SORRENTO S.R.L.S.</text:p>
          </table:table-cell>
          <table:table-cell office:value-type="currency" office:value="16500" table:style-name="ce9">
            <text:p><text:s/>16.500,00 €<text:s/></text:p>
          </table:table-cell>
          <table:table-cell office:value-type="currency" office:value="13200" table:style-name="ce9">
            <text:p><text:s/>13.200,00 €<text:s/></text:p>
          </table:table-cell>
          <table:table-cell office:value-type="currency" office:value="29700" table:style-name="ce9">
            <text:p><text:s/>29.700,00 €<text:s/></text:p>
          </table:table-cell>
          <table:table-cell office:value-type="currency" office:value="13153.85" table:style-name="ce9">
            <text:p><text:s/>13.153,85 €<text:s/></text:p>
          </table:table-cell>
          <table:table-cell office:value-type="currency" office:value="16442.310000000001" table:style-name="ce23">
            <text:p><text:s/>16.442,31 €<text:s/></text:p>
          </table:table-cell>
          <table:table-cell office:value-type="currency" office:value="29596.160000000003" table:style-name="ce23">
            <text:p><text:s/>29.596,16 €<text:s/>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12</text:p>
          </table:table-cell>
          <table:table-cell office:value-type="string" table:style-name="ce6">
            <text:p>ALBERGO PINETE SNC DI BIANCHI GIOVANNI E F.LLI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56800" table:style-name="ce9">
            <text:p><text:s/>56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6800" table:style-name="ce23">
            <text:p><text:s/>56.800,00 €<text:s/></text:p>
          </table:table-cell>
          <table:table-cell office:value-type="date" office:date-value="2024-02-22T00:00:00" table:style-name="ce29">
            <text:p>2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67</text:p>
          </table:table-cell>
          <table:table-cell office:value-type="string" table:style-name="ce6">
            <text:p>ANTHEA DI GIAMPRETI ROBERTO &amp; C. S.A.S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33290.160000000003" table:style-name="ce9">
            <text:p><text:s/>33.290,1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3290.160000000003" table:style-name="ce23">
            <text:p><text:s/>33.290,16 €<text:s/></text:p>
          </table:table-cell>
          <table:table-cell office:value-type="date" office:date-value="2024-02-22T00:00:00" table:style-name="ce29">
            <text:p>2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21</text:p>
          </table:table-cell>
          <table:table-cell office:value-type="string" table:style-name="ce6">
            <text:p>ARIEL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2933.04" table:style-name="ce9">
            <text:p><text:s/>162.933,04 €<text:s/></text:p>
          </table:table-cell>
          <table:table-cell office:value-type="currency" office:value="202933.04" table:style-name="ce9">
            <text:p><text:s/>202.933,04 €<text:s/></text:p>
          </table:table-cell>
          <table:table-cell office:value-type="currency" office:value="162933.04" table:style-name="ce9">
            <text:p><text:s/>162.933,0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2933.04" table:style-name="ce23">
            <text:p><text:s/>202.933,04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814</text:p>
          </table:table-cell>
          <table:table-cell office:value-type="string" table:style-name="ce6">
            <text:p>LE BALATE DI ORTISI ALICE</text:p>
          </table:table-cell>
          <table:table-cell office:value-type="currency" office:value="66000" table:style-name="ce9">
            <text:p><text:s/>66.000,00 €<text:s/></text:p>
          </table:table-cell>
          <table:table-cell office:value-type="currency" office:value="52800" table:style-name="ce9">
            <text:p><text:s/>52.800,00 €<text:s/></text:p>
          </table:table-cell>
          <table:table-cell office:value-type="currency" office:value="118800" table:style-name="ce9">
            <text:p><text:s/>118.8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9800" table:style-name="ce23">
            <text:p><text:s/>19.800,00 €<text:s/></text:p>
          </table:table-cell>
          <table:table-cell office:value-type="currency" office:value="19800" table:style-name="ce23">
            <text:p><text:s/>19.800,00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FIT0002053</text:p>
          </table:table-cell>
          <table:table-cell office:value-type="string" table:style-name="ce6">
            <text:p>AZIENDA AGRICOLA IL RITORNO DI CICCOLINI ANITA</text:p>
          </table:table-cell>
          <table:table-cell office:value-type="currency" office:value="4438" table:style-name="ce9">
            <text:p><text:s/>4.438,00 €<text:s/></text:p>
          </table:table-cell>
          <table:table-cell office:value-type="currency" office:value="3550.4" table:style-name="ce9">
            <text:p><text:s/>3.550,40 €<text:s/></text:p>
          </table:table-cell>
          <table:table-cell office:value-type="currency" office:value="7988.4" table:style-name="ce9">
            <text:p><text:s/>7.988,40 €<text:s/></text:p>
          </table:table-cell>
          <table:table-cell office:value-type="currency" office:value="3550.3999999999996" table:style-name="ce9">
            <text:p><text:s/>3.550,40 €<text:s/></text:p>
          </table:table-cell>
          <table:table-cell office:value-type="currency" office:value="4438" table:style-name="ce23">
            <text:p><text:s/>4.438,00 €<text:s/></text:p>
          </table:table-cell>
          <table:table-cell office:value-type="currency" office:value="7988.4" table:style-name="ce23">
            <text:p><text:s/>7.988,40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77</text:p>
          </table:table-cell>
          <table:table-cell office:value-type="string" table:style-name="ce6">
            <text:p>CONSORZIO DEL PORTO DI ALGHERO SCARL</text:p>
          </table:table-cell>
          <table:table-cell office:value-type="currency" office:value="47490.559999999998" table:style-name="ce9">
            <text:p><text:s/>47.490,56 €<text:s/></text:p>
          </table:table-cell>
          <table:table-cell office:value-type="currency" office:value="37992.44" table:style-name="ce9">
            <text:p><text:s/>37.992,44 €<text:s/></text:p>
          </table:table-cell>
          <table:table-cell office:value-type="currency" office:value="85483" table:style-name="ce9">
            <text:p><text:s/>85.483,00 €<text:s/></text:p>
          </table:table-cell>
          <table:table-cell office:value-type="currency" office:value="37992.44" table:style-name="ce9">
            <text:p><text:s/>37.992,44 €<text:s/></text:p>
          </table:table-cell>
          <table:table-cell office:value-type="currency" office:value="47490.555555555555" table:style-name="ce23">
            <text:p><text:s/>47.490,56 €<text:s/></text:p>
          </table:table-cell>
          <table:table-cell office:value-type="currency" office:value="85482.995555555564" table:style-name="ce23">
            <text:p><text:s/>85.483,00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13</text:p>
          </table:table-cell>
          <table:table-cell office:value-type="string" table:style-name="ce6">
            <text:p>TERME DI MONTICELLI SPA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19856" table:style-name="ce9">
            <text:p><text:s/>19.856,00 €<text:s/></text:p>
          </table:table-cell>
          <table:table-cell office:value-type="currency" office:value="53856" table:style-name="ce9">
            <text:p><text:s/>53.856,00 €<text:s/></text:p>
          </table:table-cell>
          <table:table-cell office:value-type="currency" office:value="19856" table:style-name="ce9">
            <text:p><text:s/>19.856,00 €<text:s/></text:p>
          </table:table-cell>
          <table:table-cell office:value-type="currency" office:value="34000" table:style-name="ce23">
            <text:p><text:s/>34.000,00 €<text:s/></text:p>
          </table:table-cell>
          <table:table-cell office:value-type="currency" office:value="53856" table:style-name="ce23">
            <text:p><text:s/>53.856,00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56</text:p>
          </table:table-cell>
          <table:table-cell office:value-type="string" table:style-name="ce6">
            <text:p>N.R. PALACE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0000" table:style-name="ce23">
            <text:p><text:s/>120.000,00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00</text:p>
          </table:table-cell>
          <table:table-cell office:value-type="string" table:style-name="ce6">
            <text:p>Hotel Ferrari S.r.l.</text:p>
          </table:table-cell>
          <table:table-cell office:value-type="currency" office:value="29046.25" table:style-name="ce9">
            <text:p><text:s/>29.046,25 €<text:s/></text:p>
          </table:table-cell>
          <table:table-cell office:value-type="currency" office:value="23237" table:style-name="ce9">
            <text:p><text:s/>23.237,00 €<text:s/></text:p>
          </table:table-cell>
          <table:table-cell office:value-type="currency" office:value="52283.25" table:style-name="ce9">
            <text:p><text:s/>52.283,25 €<text:s/></text:p>
          </table:table-cell>
          <table:table-cell office:value-type="currency" office:value="22182.86" table:style-name="ce9">
            <text:p><text:s/>22.182,86 €<text:s/></text:p>
          </table:table-cell>
          <table:table-cell office:value-type="currency" office:value="27728.58" table:style-name="ce23">
            <text:p><text:s/>27.728,58 €<text:s/></text:p>
          </table:table-cell>
          <table:table-cell office:value-type="currency" office:value="49911.44" table:style-name="ce23">
            <text:p><text:s/>49.911,44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47</text:p>
          </table:table-cell>
          <table:table-cell office:value-type="string" table:style-name="ce6">
            <text:p>MEC PAESTUM HOTEL - S.R.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62430.63" table:style-name="ce9">
            <text:p><text:s/>162.430,63 €<text:s/></text:p>
          </table:table-cell>
          <table:table-cell office:value-type="currency" office:value="212430.63" table:style-name="ce9">
            <text:p><text:s/>212.430,63 €<text:s/></text:p>
          </table:table-cell>
          <table:table-cell office:value-type="currency" office:value="162430.63" table:style-name="ce9">
            <text:p><text:s/>162.430,63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12430.63" table:style-name="ce23">
            <text:p><text:s/>212.430,63 €<text:s/>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09</text:p>
          </table:table-cell>
          <table:table-cell office:value-type="string" table:style-name="ce6">
            <text:p>Hotel concorde di Baldini Andrea &amp; C. SAS</text:p>
          </table:table-cell>
          <table:table-cell office:value-type="currency" office:value="33000" table:style-name="ce9">
            <text:p><text:s/>33.000,00 €<text:s/></text:p>
          </table:table-cell>
          <table:table-cell office:value-type="currency" office:value="26400" table:style-name="ce9">
            <text:p><text:s/>26.400,00 €<text:s/></text:p>
          </table:table-cell>
          <table:table-cell office:value-type="currency" office:value="59400" table:style-name="ce9">
            <text:p><text:s/>59.400,00 €<text:s/></text:p>
          </table:table-cell>
          <table:table-cell office:value-type="currency" office:value="2905.6" table:style-name="ce9">
            <text:p><text:s/>2.905,60 €<text:s/></text:p>
          </table:table-cell>
          <table:table-cell office:value-type="currency" office:value="3632" table:style-name="ce23">
            <text:p><text:s/>3.632,00 €<text:s/></text:p>
          </table:table-cell>
          <table:table-cell office:value-type="currency" office:value="6537.6" table:style-name="ce23">
            <text:p><text:s/>6.537,60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04</text:p>
          </table:table-cell>
          <table:table-cell office:value-type="string" table:style-name="ce6">
            <text:p>RISTORANTE ALBERGO 7 BELLO DI MALANGA GERARDO E C. S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732.19" table:style-name="ce9">
            <text:p><text:s/>113.732,19 €<text:s/></text:p>
          </table:table-cell>
          <table:table-cell office:value-type="currency" office:value="163732.19" table:style-name="ce9">
            <text:p><text:s/>163.732,19 €<text:s/></text:p>
          </table:table-cell>
          <table:table-cell office:value-type="currency" office:value="113732.19" table:style-name="ce9">
            <text:p><text:s/>113.732,1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3732.19" table:style-name="ce23">
            <text:p><text:s/>163.732,19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97</text:p>
          </table:table-cell>
          <table:table-cell office:value-type="string" table:style-name="ce6">
            <text:p>HOTEL VIS A' VIS</text:p>
          </table:table-cell>
          <table:table-cell office:value-type="currency" office:value="10778.95" table:style-name="ce9">
            <text:p><text:s/>10.778,95 €<text:s/></text:p>
          </table:table-cell>
          <table:table-cell office:value-type="currency" office:value="8623.16" table:style-name="ce9">
            <text:p><text:s/>8.623,16 €<text:s/></text:p>
          </table:table-cell>
          <table:table-cell office:value-type="currency" office:value="19402.11" table:style-name="ce9">
            <text:p><text:s/>19.402,11 €<text:s/></text:p>
          </table:table-cell>
          <table:table-cell office:value-type="currency" office:value="8591.34" table:style-name="ce9">
            <text:p><text:s/>8.591,34 €<text:s/></text:p>
          </table:table-cell>
          <table:table-cell office:value-type="currency" office:value="10739.17" table:style-name="ce23">
            <text:p><text:s/>10.739,17 €<text:s/></text:p>
          </table:table-cell>
          <table:table-cell office:value-type="currency" office:value="19330.510000000002" table:style-name="ce23">
            <text:p><text:s/>19.330,51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44</text:p>
          </table:table-cell>
          <table:table-cell office:value-type="string" table:style-name="ce6">
            <text:p>Albergo Reali di Reali Moreno &amp; C. sas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628" table:style-name="ce9">
            <text:p><text:s/>57.628,00 €<text:s/></text:p>
          </table:table-cell>
          <table:table-cell office:value-type="currency" office:value="97628" table:style-name="ce9">
            <text:p><text:s/>97.628,00 €<text:s/></text:p>
          </table:table-cell>
          <table:table-cell office:value-type="currency" office:value="57247.29" table:style-name="ce9">
            <text:p><text:s/>57.247,2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7247.290000000008" table:style-name="ce23">
            <text:p><text:s/>97.247,29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26</text:p>
          </table:table-cell>
          <table:table-cell office:value-type="string" table:style-name="ce6">
            <text:p>Ca' Bianc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3997.1" table:style-name="ce9">
            <text:p><text:s/>133.997,10 €<text:s/></text:p>
          </table:table-cell>
          <table:table-cell office:value-type="currency" office:value="173997.1" table:style-name="ce9">
            <text:p><text:s/>173.997,10 €<text:s/></text:p>
          </table:table-cell>
          <table:table-cell office:value-type="currency" office:value="133997.1" table:style-name="ce9">
            <text:p><text:s/>133.997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3997.1" table:style-name="ce23">
            <text:p><text:s/>173.997,10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297</text:p>
          </table:table-cell>
          <table:table-cell office:value-type="string" table:style-name="ce6">
            <text:p>PIZ UMBRAI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167016.34" table:style-name="ce9">
            <text:p><text:s/>167.016,34 €<text:s/></text:p>
          </table:table-cell>
          <table:table-cell office:value-type="currency" office:value="127016.34" table:style-name="ce9">
            <text:p><text:s/>127.016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7016.34" table:style-name="ce23">
            <text:p><text:s/>167.016,34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12</text:p>
          </table:table-cell>
          <table:table-cell office:value-type="string" table:style-name="ce6">
            <text:p>GALLI SEBASTI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578.34" table:style-name="ce9">
            <text:p><text:s/>86.578,34 €<text:s/></text:p>
          </table:table-cell>
          <table:table-cell office:value-type="currency" office:value="126578.34" table:style-name="ce9">
            <text:p><text:s/>126.578,34 €<text:s/></text:p>
          </table:table-cell>
          <table:table-cell office:value-type="currency" office:value="86578.34" table:style-name="ce9">
            <text:p><text:s/>86.578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578.34" table:style-name="ce23">
            <text:p><text:s/>126.578,34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47</text:p>
          </table:table-cell>
          <table:table-cell office:value-type="string" table:style-name="ce6">
            <text:p>PEGAIA SRL SOCIO UNIC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516.26" table:style-name="ce9">
            <text:p><text:s/>146.516,26 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146516.26" table:style-name="ce9">
            <text:p><text:s/>146.516,2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6516.26" table:style-name="ce23">
            <text:p><text:s/>186.516,26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703</text:p>
          </table:table-cell>
          <table:table-cell office:value-type="string" table:style-name="ce6">
            <text:p>MINCIONI SRL</text:p>
          </table:table-cell>
          <table:table-cell office:value-type="currency" office:value="29462.1" table:style-name="ce9">
            <text:p><text:s/>29.462,10 €<text:s/></text:p>
          </table:table-cell>
          <table:table-cell office:value-type="currency" office:value="94278.720000000001" table:style-name="ce9">
            <text:p><text:s/>94.278,72 €<text:s/></text:p>
          </table:table-cell>
          <table:table-cell office:value-type="currency" office:value="123740.82" table:style-name="ce9">
            <text:p><text:s/>123.740,82 €<text:s/></text:p>
          </table:table-cell>
          <table:table-cell office:value-type="currency" office:value="82300.88" table:style-name="ce9">
            <text:p><text:s/>82.300,88 €<text:s/></text:p>
          </table:table-cell>
          <table:table-cell office:value-type="currency" office:value="29462.1" table:style-name="ce23">
            <text:p><text:s/>29.462,10 €<text:s/></text:p>
          </table:table-cell>
          <table:table-cell office:value-type="currency" office:value="111762.98000000001" table:style-name="ce23">
            <text:p><text:s/>111.762,98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20</text:p>
          </table:table-cell>
          <table:table-cell office:value-type="string" table:style-name="ce6">
            <text:p>PARCO MALGRAT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0839</text:p>
          </table:table-cell>
          <table:table-cell office:value-type="string" table:style-name="ce17">
            <text:p>Albergo Sporting S.a.s. di dell'Eva Giulio, Francesc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7512" table:style-name="ce9">
            <text:p><text:s/>87.512,00 €<text:s/></text:p>
          </table:table-cell>
          <table:table-cell office:value-type="currency" office:value="127512" table:style-name="ce9">
            <text:p><text:s/>127.512,00 €<text:s/></text:p>
          </table:table-cell>
          <table:table-cell office:value-type="currency" office:value="87512" table:style-name="ce9">
            <text:p><text:s/>87.512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7512" table:style-name="ce23">
            <text:p><text:s/>127.512,00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IFIT0001881</text:p>
          </table:table-cell>
          <table:table-cell office:value-type="string" table:style-name="ce17">
            <text:p>la rocca</text:p>
          </table:table-cell>
          <table:table-cell office:value-type="currency" office:value="22600" table:style-name="ce9">
            <text:p><text:s/>22.600,00 €<text:s/></text:p>
          </table:table-cell>
          <table:table-cell office:value-type="currency" office:value="72320" table:style-name="ce9">
            <text:p><text:s/>72.320,00 €<text:s/></text:p>
          </table:table-cell>
          <table:table-cell office:value-type="currency" office:value="94920" table:style-name="ce9">
            <text:p><text:s/>94.920,00 €<text:s/></text:p>
          </table:table-cell>
          <table:table-cell office:value-type="currency" office:value="57556.41" table:style-name="ce9">
            <text:p><text:s/>57.556,41 €<text:s/></text:p>
          </table:table-cell>
          <table:table-cell office:value-type="currency" office:value="22600" table:style-name="ce23">
            <text:p><text:s/>22.600,00 €<text:s/></text:p>
          </table:table-cell>
          <table:table-cell office:value-type="currency" office:value="80156.41" table:style-name="ce23">
            <text:p><text:s/>80.156,41 €<text:s/></text:p>
          </table:table-cell>
          <table:table-cell office:value-type="date" office:date-value="2024-02-12T00:00:00" table:style-name="ce29">
            <text:p>1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44</text:p>
          </table:table-cell>
          <table:table-cell office:value-type="string" table:style-name="ce6">
            <text:p>ATESINA SAN MARCO SRL</text:p>
          </table:table-cell>
          <table:table-cell office:value-type="currency" office:value="27840" table:style-name="ce9">
            <text:p><text:s/>27.840,00 €<text:s/></text:p>
          </table:table-cell>
          <table:table-cell office:value-type="currency" office:value="22272" table:style-name="ce9">
            <text:p><text:s/>22.272,00 €<text:s/></text:p>
          </table:table-cell>
          <table:table-cell office:value-type="currency" office:value="50112" table:style-name="ce9">
            <text:p><text:s/>50.112,00 €<text:s/></text:p>
          </table:table-cell>
          <table:table-cell office:value-type="currency" office:value="22272" table:style-name="ce9">
            <text:p><text:s/>22.272,00 €<text:s/></text:p>
          </table:table-cell>
          <table:table-cell office:value-type="currency" office:value="27840" table:style-name="ce23">
            <text:p><text:s/>27.840,00 €<text:s/></text:p>
          </table:table-cell>
          <table:table-cell office:value-type="currency" office:value="50112" table:style-name="ce23">
            <text:p><text:s/>50.112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30</text:p>
          </table:table-cell>
          <table:table-cell office:value-type="string" table:style-name="ce6">
            <text:p>HOTEL VID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5446.720000000001" table:style-name="ce9">
            <text:p><text:s/>45.446,72 €<text:s/></text:p>
          </table:table-cell>
          <table:table-cell office:value-type="currency" office:value="85446.720000000001" table:style-name="ce9">
            <text:p><text:s/>85.446,72 €<text:s/></text:p>
          </table:table-cell>
          <table:table-cell office:value-type="currency" office:value="45402.400000000001" table:style-name="ce9">
            <text:p><text:s/>45.402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5402.4" table:style-name="ce23">
            <text:p><text:s/>85.402,4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14</text:p>
          </table:table-cell>
          <table:table-cell office:value-type="string" table:style-name="ce6">
            <text:p>LE CASTELLA B&amp;B RESTAURANT SRL 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1562.06" table:style-name="ce9">
            <text:p><text:s/>51.562,06 €<text:s/></text:p>
          </table:table-cell>
          <table:table-cell office:value-type="currency" office:value="121562.06" table:style-name="ce9">
            <text:p><text:s/>121.562,0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40</text:p>
          </table:table-cell>
          <table:table-cell office:value-type="string" table:style-name="ce6">
            <text:p>PAPPASOLE S.P.A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72424" table:style-name="ce9">
            <text:p><text:s/>72.424,00 €<text:s/></text:p>
          </table:table-cell>
          <table:table-cell office:value-type="currency" office:value="142424" table:style-name="ce9">
            <text:p><text:s/>142.424,00 €<text:s/></text:p>
          </table:table-cell>
          <table:table-cell office:value-type="currency" office:value="72424" table:style-name="ce9">
            <text:p><text:s/>72.424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42424" table:style-name="ce23">
            <text:p><text:s/>142.424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75</text:p>
          </table:table-cell>
          <table:table-cell office:value-type="string" table:style-name="ce6">
            <text:p>SOCIETA' AGRICOLA SEMPLICE LOCANDA IN TUSCANY DI GIULIANI CLAUDIA &amp; C.</text:p>
          </table:table-cell>
          <table:table-cell office:value-type="currency" office:value="37522.980000000003" table:style-name="ce9">
            <text:p><text:s/>37.522,98 €<text:s/></text:p>
          </table:table-cell>
          <table:table-cell office:value-type="currency" office:value="30018.38" table:style-name="ce9">
            <text:p><text:s/>30.018,38 €<text:s/></text:p>
          </table:table-cell>
          <table:table-cell office:value-type="currency" office:value="67541.36" table:style-name="ce9">
            <text:p><text:s/>67.541,36 €<text:s/></text:p>
          </table:table-cell>
          <table:table-cell office:value-type="currency" office:value="28096.63" table:style-name="ce9">
            <text:p><text:s/>28.096,63 €<text:s/></text:p>
          </table:table-cell>
          <table:table-cell office:value-type="currency" office:value="35120.79" table:style-name="ce23">
            <text:p><text:s/>35.120,79 €<text:s/></text:p>
          </table:table-cell>
          <table:table-cell office:value-type="currency" office:value="63217.42" table:style-name="ce23">
            <text:p><text:s/>63.217,42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38</text:p>
          </table:table-cell>
          <table:table-cell office:value-type="string" table:style-name="ce6">
            <text:p>Daddy Gestion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3064" table:style-name="ce9">
            <text:p><text:s/>113.064,00 €<text:s/></text:p>
          </table:table-cell>
          <table:table-cell office:value-type="currency" office:value="153064" table:style-name="ce9">
            <text:p><text:s/>153.064,00 €<text:s/></text:p>
          </table:table-cell>
          <table:table-cell office:value-type="currency" office:value="110424" table:style-name="ce9">
            <text:p><text:s/>110.4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50424" table:style-name="ce23">
            <text:p><text:s/>150.424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86</text:p>
          </table:table-cell>
          <table:table-cell office:value-type="string" table:style-name="ce6">
            <text:p>HELP SRL</text:p>
          </table:table-cell>
          <table:table-cell office:value-type="currency" office:value="35721" table:style-name="ce9">
            <text:p><text:s/>35.721,00 €<text:s/></text:p>
          </table:table-cell>
          <table:table-cell office:value-type="currency" office:value="30885.22" table:style-name="ce9">
            <text:p><text:s/>30.885,22 €<text:s/></text:p>
          </table:table-cell>
          <table:table-cell office:value-type="currency" office:value="66606.22" table:style-name="ce9">
            <text:p><text:s/>66.606,22 €<text:s/></text:p>
          </table:table-cell>
          <table:table-cell office:value-type="currency" office:value="26757.91" table:style-name="ce9">
            <text:p><text:s/>26.757,91 €<text:s/></text:p>
          </table:table-cell>
          <table:table-cell office:value-type="currency" office:value="33447.39" table:style-name="ce23">
            <text:p><text:s/>33.447,39 €<text:s/></text:p>
          </table:table-cell>
          <table:table-cell office:value-type="currency" office:value="60205.3" table:style-name="ce23">
            <text:p><text:s/>60.205,3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4046</text:p>
          </table:table-cell>
          <table:table-cell office:value-type="string" table:style-name="ce6">
            <text:p>RUGGIERO D'ASCENZ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8400" table:style-name="ce9">
            <text:p><text:s/>18.400,00 €<text:s/></text:p>
          </table:table-cell>
          <table:table-cell office:value-type="currency" office:value="68400" table:style-name="ce9">
            <text:p><text:s/>68.400,00 €<text:s/></text:p>
          </table:table-cell>
          <table:table-cell office:value-type="currency" office:value="18400" table:style-name="ce9">
            <text:p><text:s/>18.400,00 €<text:s/></text:p>
          </table:table-cell>
          <table:table-cell office:value-type="currency" office:value="44579.33" table:style-name="ce23">
            <text:p><text:s/>44.579,33 €<text:s/></text:p>
          </table:table-cell>
          <table:table-cell office:value-type="currency" office:value="62979.33" table:style-name="ce23">
            <text:p><text:s/>62.979,33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67</text:p>
          </table:table-cell>
          <table:table-cell office:value-type="string" table:style-name="ce6">
            <text:p>ELAION Srl Unipersonale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099.01" table:style-name="ce9">
            <text:p><text:s/>121.099,01 €<text:s/></text:p>
          </table:table-cell>
          <table:table-cell office:value-type="currency" office:value="171099.01" table:style-name="ce9">
            <text:p><text:s/>171.099,01 €<text:s/></text:p>
          </table:table-cell>
          <table:table-cell office:value-type="currency" office:value="121099.01" table:style-name="ce9">
            <text:p><text:s/>121.099,0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1099.01" table:style-name="ce23">
            <text:p><text:s/>171.099,01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225</text:p>
          </table:table-cell>
          <table:table-cell office:value-type="string" table:style-name="ce6">
            <text:p>MIRE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9450.43" table:style-name="ce9">
            <text:p><text:s/>109.450,43 €<text:s/></text:p>
          </table:table-cell>
          <table:table-cell office:value-type="currency" office:value="179450.43" table:style-name="ce9">
            <text:p><text:s/>179.450,43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169</text:p>
          </table:table-cell>
          <table:table-cell office:value-type="string" table:style-name="ce6">
            <text:p>immobiliare Paolina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90320.15" table:style-name="ce9">
            <text:p><text:s/>90.320,15 €<text:s/></text:p>
          </table:table-cell>
          <table:table-cell office:value-type="currency" office:value="170320.15" table:style-name="ce9">
            <text:p><text:s/>170.320,15 €<text:s/></text:p>
          </table:table-cell>
          <table:table-cell office:value-type="currency" office:value="90320.15" table:style-name="ce9">
            <text:p><text:s/>90.320,15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70320.15" table:style-name="ce23">
            <text:p><text:s/>170.320,15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501</text:p>
          </table:table-cell>
          <table:table-cell office:value-type="string" table:style-name="ce6">
            <text:p>PURPLE BEACH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5159.09" table:style-name="ce9">
            <text:p><text:s/>125.159,09 €<text:s/></text:p>
          </table:table-cell>
          <table:table-cell office:value-type="currency" office:value="175159.09" table:style-name="ce9">
            <text:p><text:s/>175.159,09 €<text:s/></text:p>
          </table:table-cell>
          <table:table-cell office:value-type="currency" office:value="125159.09" table:style-name="ce9">
            <text:p><text:s/>125.159,0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75159.09" table:style-name="ce23">
            <text:p><text:s/>175.159,09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59</text:p>
          </table:table-cell>
          <table:table-cell office:value-type="string" table:style-name="ce6">
            <text:p>HOTEL DEL CONTE DI LEONARDO CONTINI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94966.23" table:style-name="ce9">
            <text:p><text:s/>94.966,23 €<text:s/></text:p>
          </table:table-cell>
          <table:table-cell office:value-type="currency" office:value="184966.23" table:style-name="ce9">
            <text:p><text:s/>184.966,23 €<text:s/></text:p>
          </table:table-cell>
          <table:table-cell office:value-type="currency" office:value="94966.23" table:style-name="ce9">
            <text:p><text:s/>94.966,23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184966.22999999998" table:style-name="ce23">
            <text:p><text:s/>184.966,23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655</text:p>
          </table:table-cell>
          <table:table-cell office:value-type="string" table:style-name="ce6">
            <text:p>RELAIS PARCO DEL SUBAS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923.06" table:style-name="ce9">
            <text:p><text:s/>122.923,06 €<text:s/></text:p>
          </table:table-cell>
          <table:table-cell office:value-type="currency" office:value="162923.06" table:style-name="ce9">
            <text:p><text:s/>162.923,06 €<text:s/></text:p>
          </table:table-cell>
          <table:table-cell office:value-type="currency" office:value="122923.06" table:style-name="ce9">
            <text:p><text:s/>122.923,0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2923.06" table:style-name="ce23">
            <text:p><text:s/>162.923,06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339</text:p>
          </table:table-cell>
          <table:table-cell office:value-type="string" table:style-name="ce6">
            <text:p>HOTEL COLUMBIA di Morri Annachiara e Morri Umbert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031.46" table:style-name="ce9">
            <text:p><text:s/>59.031,46 €<text:s/></text:p>
          </table:table-cell>
          <table:table-cell office:value-type="currency" office:value="99031.46" table:style-name="ce9">
            <text:p><text:s/>99.031,46 €<text:s/></text:p>
          </table:table-cell>
          <table:table-cell office:value-type="currency" office:value="56695.49" table:style-name="ce9">
            <text:p><text:s/>56.695,4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6695.489999999991" table:style-name="ce23">
            <text:p><text:s/>96.695,49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18</text:p>
          </table:table-cell>
          <table:table-cell office:value-type="string" table:style-name="ce6">
            <text:p>HOTEL PALACE SERVIC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02719" table:style-name="ce9">
            <text:p><text:s/>102.719,00 €<text:s/></text:p>
          </table:table-cell>
          <table:table-cell office:value-type="currency" office:value="152719" table:style-name="ce9">
            <text:p><text:s/>152.719,00 €<text:s/></text:p>
          </table:table-cell>
          <table:table-cell office:value-type="currency" office:value="102719" table:style-name="ce9">
            <text:p><text:s/>102.719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52719" table:style-name="ce23">
            <text:p><text:s/>152.719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2983</text:p>
          </table:table-cell>
          <table:table-cell office:value-type="string" table:style-name="ce6">
            <text:p>CASA Rovelli di Rovelli Frances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8843.08" table:style-name="ce9">
            <text:p><text:s/>68.843,08 €<text:s/></text:p>
          </table:table-cell>
          <table:table-cell office:value-type="currency" office:value="108843.08" table:style-name="ce9">
            <text:p><text:s/>108.843,08 €<text:s/></text:p>
          </table:table-cell>
          <table:table-cell office:value-type="currency" office:value="68843.08" table:style-name="ce9">
            <text:p><text:s/>68.843,0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8843.08" table:style-name="ce23">
            <text:p><text:s/>108.843,08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068</text:p>
          </table:table-cell>
          <table:table-cell office:value-type="string" table:style-name="ce6">
            <text:p>CONTINENTAL HOTEL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6157.32" table:style-name="ce9">
            <text:p><text:s/>126.157,32 €<text:s/></text:p>
          </table:table-cell>
          <table:table-cell office:value-type="currency" office:value="166157.32" table:style-name="ce9">
            <text:p><text:s/>166.157,32 €<text:s/></text:p>
          </table:table-cell>
          <table:table-cell office:value-type="currency" office:value="126157.32" table:style-name="ce9">
            <text:p><text:s/>126.157,3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6157.32" table:style-name="ce23">
            <text:p><text:s/>166.157,32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0043</text:p>
          </table:table-cell>
          <table:table-cell office:value-type="string" table:style-name="ce6">
            <text:p>GESTAL SOCIETA’ A RESPONSABILITA’ LIMITAT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4175.89" table:style-name="ce9">
            <text:p><text:s/>114.175,89 €<text:s/></text:p>
          </table:table-cell>
          <table:table-cell office:value-type="currency" office:value="174175.89" table:style-name="ce9">
            <text:p><text:s/>174.175,89 €<text:s/></text:p>
          </table:table-cell>
          <table:table-cell office:value-type="currency" office:value="114175.89" table:style-name="ce9">
            <text:p><text:s/>114.175,89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4175.89" table:style-name="ce23">
            <text:p><text:s/>174.175,89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12</text:p>
          </table:table-cell>
          <table:table-cell office:value-type="string" table:style-name="ce6">
            <text:p>VINCI ANNA</text:p>
          </table:table-cell>
          <table:table-cell office:value-type="currency" office:value="34550" table:style-name="ce9">
            <text:p><text:s/>34.550,00 €<text:s/></text:p>
          </table:table-cell>
          <table:table-cell office:value-type="currency" office:value="27640" table:style-name="ce9">
            <text:p><text:s/>27.640,00 €<text:s/></text:p>
          </table:table-cell>
          <table:table-cell office:value-type="currency" office:value="62190" table:style-name="ce9">
            <text:p><text:s/>62.190,00 €<text:s/></text:p>
          </table:table-cell>
          <table:table-cell office:value-type="currency" office:value="27640" table:style-name="ce9">
            <text:p><text:s/>27.640,00 €<text:s/></text:p>
          </table:table-cell>
          <table:table-cell office:value-type="currency" office:value="34550" table:style-name="ce23">
            <text:p><text:s/>34.550,00 €<text:s/></text:p>
          </table:table-cell>
          <table:table-cell office:value-type="currency" office:value="62190" table:style-name="ce23">
            <text:p><text:s/>62.190,0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FIT0000489</text:p>
          </table:table-cell>
          <table:table-cell office:value-type="string" table:style-name="ce6">
            <text:p>La Cascina di mattia di porro mattia</text:p>
          </table:table-cell>
          <table:table-cell office:value-type="currency" office:value="9265.74" table:style-name="ce9">
            <text:p><text:s/>9.265,74 €<text:s/></text:p>
          </table:table-cell>
          <table:table-cell office:value-type="currency" office:value="30574.37" table:style-name="ce9">
            <text:p><text:s/>30.574,37 €<text:s/></text:p>
          </table:table-cell>
          <table:table-cell office:value-type="currency" office:value="39840.11" table:style-name="ce9">
            <text:p><text:s/>39.840,11 €<text:s/></text:p>
          </table:table-cell>
          <table:table-cell office:value-type="currency" office:value="30574.37" table:style-name="ce9">
            <text:p><text:s/>30.574,37 €<text:s/></text:p>
          </table:table-cell>
          <table:table-cell office:value-type="currency" office:value="9265.74" table:style-name="ce23">
            <text:p><text:s/>9.265,74 €<text:s/></text:p>
          </table:table-cell>
          <table:table-cell office:value-type="currency" office:value="39840.11" table:style-name="ce23">
            <text:p><text:s/>39.840,11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61</text:p>
          </table:table-cell>
          <table:table-cell office:value-type="string" table:style-name="ce6">
            <text:p>HOTEL SPADAI SRL</text:p>
          </table:table-cell>
          <table:table-cell office:value-type="currency" office:value="38439" table:style-name="ce9">
            <text:p><text:s/>38.439,00 €<text:s/></text:p>
          </table:table-cell>
          <table:table-cell office:value-type="currency" office:value="30751.200000000001" table:style-name="ce9">
            <text:p><text:s/>30.751,20 €<text:s/></text:p>
          </table:table-cell>
          <table:table-cell office:value-type="currency" office:value="69190.2" table:style-name="ce9">
            <text:p><text:s/>69.190,20 €<text:s/></text:p>
          </table:table-cell>
          <table:table-cell office:value-type="currency" office:value="30751.199999999997" table:style-name="ce9">
            <text:p><text:s/>30.751,20 €<text:s/></text:p>
          </table:table-cell>
          <table:table-cell office:value-type="currency" office:value="38439" table:style-name="ce23">
            <text:p><text:s/>38.439,00 €<text:s/></text:p>
          </table:table-cell>
          <table:table-cell office:value-type="currency" office:value="69190.2" table:style-name="ce23">
            <text:p><text:s/>69.190,20 €<text:s/></text:p>
          </table:table-cell>
          <table:table-cell office:value-type="date" office:date-value="2024-02-02T00:00:00" table:style-name="ce29">
            <text:p>02/02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599</text:p>
          </table:table-cell>
          <table:table-cell office:value-type="string" table:style-name="ce6">
            <text:p>MARIZZONI FLAVIO</text:p>
          </table:table-cell>
          <table:table-cell office:value-type="currency" office:value="36800" table:style-name="ce9">
            <text:p><text:s/>36.800,00 €<text:s/></text:p>
          </table:table-cell>
          <table:table-cell office:value-type="currency" office:value="29440" table:style-name="ce9">
            <text:p><text:s/>29.440,00 €<text:s/></text:p>
          </table:table-cell>
          <table:table-cell office:value-type="currency" office:value="66240" table:style-name="ce9">
            <text:p><text:s/>66.240,00 €<text:s/></text:p>
          </table:table-cell>
          <table:table-cell office:value-type="currency" office:value="29440" table:style-name="ce9">
            <text:p><text:s/>29.440,00 €<text:s/></text:p>
          </table:table-cell>
          <table:table-cell office:value-type="currency" office:value="36800" table:style-name="ce23">
            <text:p><text:s/>36.800,00 €<text:s/></text:p>
          </table:table-cell>
          <table:table-cell office:value-type="currency" office:value="66240" table:style-name="ce23">
            <text:p><text:s/>66.240,00 €<text:s/></text:p>
          </table:table-cell>
          <table:table-cell office:value-type="date" office:date-value="2024-01-31T00:00:00" table:style-name="ce29">
            <text:p>31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902</text:p>
          </table:table-cell>
          <table:table-cell office:value-type="string" table:style-name="ce6">
            <text:p>Cantina Del Barone di Sarno Luigi</text:p>
          </table:table-cell>
          <table:table-cell office:value-type="currency" office:value="16655.099999999999" table:style-name="ce9">
            <text:p><text:s/>16.655,10 €<text:s/></text:p>
          </table:table-cell>
          <table:table-cell office:value-type="currency" office:value="13324.08" table:style-name="ce9">
            <text:p><text:s/>13.324,08 €<text:s/></text:p>
          </table:table-cell>
          <table:table-cell office:value-type="currency" office:value="29979.18" table:style-name="ce9">
            <text:p><text:s/>29.979,18 €<text:s/></text:p>
          </table:table-cell>
          <table:table-cell office:value-type="currency" office:value="6690.12" table:style-name="ce9">
            <text:p><text:s/>6.690,12 €<text:s/></text:p>
          </table:table-cell>
          <table:table-cell office:value-type="currency" office:value="8362.66" table:style-name="ce23">
            <text:p><text:s/>8.362,66 €<text:s/></text:p>
          </table:table-cell>
          <table:table-cell office:value-type="currency" office:value="15052.779999999999" table:style-name="ce23">
            <text:p><text:s/>15.052,78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910</text:p>
          </table:table-cell>
          <table:table-cell office:value-type="string" table:style-name="ce6">
            <text:p>Ninfeo di Sardo Salvatore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currency" office:value="42000" table:style-name="ce9">
            <text:p><text:s/>42.000,00 €<text:s/>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currency" office:value="27020" table:style-name="ce23">
            <text:p><text:s/>27.020,00 €<text:s/></text:p>
          </table:table-cell>
          <table:table-cell office:value-type="currency" office:value="39020" table:style-name="ce23">
            <text:p><text:s/>39.02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426</text:p>
          </table:table-cell>
          <table:table-cell office:value-type="string" table:style-name="ce6">
            <text:p>COSTA DI KAIR ED DIN CKD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201.60000000001" table:style-name="ce9">
            <text:p><text:s/>130.201,60 €<text:s/></text:p>
          </table:table-cell>
          <table:table-cell office:value-type="currency" office:value="170201.60000000001" table:style-name="ce9">
            <text:p><text:s/>170.201,60 €<text:s/></text:p>
          </table:table-cell>
          <table:table-cell office:value-type="currency" office:value="130201.60000000001" table:style-name="ce9">
            <text:p><text:s/>130.201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201.60000000001" table:style-name="ce23">
            <text:p><text:s/>170.201,6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373</text:p>
          </table:table-cell>
          <table:table-cell office:value-type="string" table:style-name="ce6">
            <text:p>RAVEGNANI ALD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8180" table:style-name="ce9">
            <text:p><text:s/>68.180,00 €<text:s/></text:p>
          </table:table-cell>
          <table:table-cell office:value-type="currency" office:value="108180" table:style-name="ce9">
            <text:p><text:s/>108.180,00 €<text:s/></text:p>
          </table:table-cell>
          <table:table-cell office:value-type="currency" office:value="68180" table:style-name="ce9">
            <text:p><text:s/>68.18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08180" table:style-name="ce23">
            <text:p><text:s/>108.18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619</text:p>
          </table:table-cell>
          <table:table-cell office:value-type="string" table:style-name="ce6">
            <text:p>ALBERGO RISTORANTE LA NOCE DI AMBROSETTI N. &amp; C: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71183.31" table:style-name="ce9">
            <text:p><text:s/>171.183,31 €<text:s/></text:p>
          </table:table-cell>
          <table:table-cell office:value-type="currency" office:value="211183.31" table:style-name="ce9">
            <text:p><text:s/>211.183,31 €<text:s/></text:p>
          </table:table-cell>
          <table:table-cell office:value-type="currency" office:value="171183.31" table:style-name="ce9">
            <text:p><text:s/>171.183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11183.31" table:style-name="ce23">
            <text:p><text:s/>211.183,3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63</text:p>
          </table:table-cell>
          <table:table-cell office:value-type="string" table:style-name="ce6">
            <text:p>AZ. AGR. CAMPOLASSO DI VISANI E BERTONI CHRISTIAN S.S. SOCIETA' AGRICOLA</text:p>
          </table:table-cell>
          <table:table-cell office:value-type="currency" office:value="29166.67" table:style-name="ce9">
            <text:p><text:s/>29.166,67 €<text:s/></text:p>
          </table:table-cell>
          <table:table-cell office:value-type="currency" office:value="23333.33" table:style-name="ce9">
            <text:p><text:s/>23.333,33 €<text:s/></text:p>
          </table:table-cell>
          <table:table-cell office:value-type="currency" office:value="52500" table:style-name="ce9">
            <text:p><text:s/>52.500,00 €<text:s/></text:p>
          </table:table-cell>
          <table:table-cell office:value-type="currency" office:value="23333.33" table:style-name="ce9">
            <text:p><text:s/>23.333,33 €<text:s/></text:p>
          </table:table-cell>
          <table:table-cell office:value-type="currency" office:value="29166.666666666668" table:style-name="ce23">
            <text:p><text:s/>29.166,67 €<text:s/></text:p>
          </table:table-cell>
          <table:table-cell office:value-type="currency" office:value="52499.996666666673" table:style-name="ce23">
            <text:p><text:s/>52.50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269</text:p>
          </table:table-cell>
          <table:table-cell office:value-type="string" table:style-name="ce6">
            <text:p>PALAZZO DALLA ROSA PRATI SRL</text:p>
          </table:table-cell>
          <table:table-cell office:value-type="currency" office:value="13873" table:style-name="ce9">
            <text:p><text:s/>13.873,00 €<text:s/></text:p>
          </table:table-cell>
          <table:table-cell office:value-type="currency" office:value="11098.4" table:style-name="ce9">
            <text:p><text:s/>11.098,40 €<text:s/></text:p>
          </table:table-cell>
          <table:table-cell office:value-type="currency" office:value="24971.4" table:style-name="ce9">
            <text:p><text:s/>24.971,40 €<text:s/></text:p>
          </table:table-cell>
          <table:table-cell office:value-type="currency" office:value="11098.4" table:style-name="ce9">
            <text:p><text:s/>11.098,40 €<text:s/></text:p>
          </table:table-cell>
          <table:table-cell office:value-type="currency" office:value="13873" table:style-name="ce23">
            <text:p><text:s/>13.873,00 €<text:s/></text:p>
          </table:table-cell>
          <table:table-cell office:value-type="currency" office:value="24971.4" table:style-name="ce23">
            <text:p><text:s/>24.971,4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70</text:p>
          </table:table-cell>
          <table:table-cell office:value-type="string" table:style-name="ce6">
            <text:p>RESIDENZA BORGO SANTA CATERINA SRL</text:p>
          </table:table-cell>
          <table:table-cell office:value-type="currency" office:value="29253" table:style-name="ce9">
            <text:p><text:s/>29.253,00 €<text:s/></text:p>
          </table:table-cell>
          <table:table-cell office:value-type="currency" office:value="23402.400000000001" table:style-name="ce9">
            <text:p><text:s/>23.402,40 €<text:s/></text:p>
          </table:table-cell>
          <table:table-cell office:value-type="currency" office:value="52655.4" table:style-name="ce9">
            <text:p><text:s/>52.655,40 €<text:s/></text:p>
          </table:table-cell>
          <table:table-cell office:value-type="currency" office:value="22722.53" table:style-name="ce9">
            <text:p><text:s/>22.722,53 €<text:s/></text:p>
          </table:table-cell>
          <table:table-cell office:value-type="currency" office:value="28403.16" table:style-name="ce23">
            <text:p><text:s/>28.403,16 €<text:s/></text:p>
          </table:table-cell>
          <table:table-cell office:value-type="currency" office:value="51125.69" table:style-name="ce23">
            <text:p><text:s/>51.125,69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403</text:p>
          </table:table-cell>
          <table:table-cell office:value-type="string" table:style-name="ce6">
            <text:p>San Max Hotel srl</text:p>
          </table:table-cell>
          <table:table-cell office:value-type="currency" office:value="28379.3" table:style-name="ce9">
            <text:p><text:s/>28.379,30 €<text:s/></text:p>
          </table:table-cell>
          <table:table-cell office:value-type="currency" office:value="14703.44" table:style-name="ce9">
            <text:p><text:s/>14.703,44 €<text:s/></text:p>
          </table:table-cell>
          <table:table-cell office:value-type="currency" office:value="43082.74" table:style-name="ce9">
            <text:p><text:s/>43.082,74 €<text:s/></text:p>
          </table:table-cell>
          <table:table-cell office:value-type="currency" office:value="14703.439999999999" table:style-name="ce9">
            <text:p><text:s/>14.703,44 €<text:s/></text:p>
          </table:table-cell>
          <table:table-cell office:value-type="currency" office:value="28379.29" table:style-name="ce23">
            <text:p><text:s/>28.379,29 €<text:s/></text:p>
          </table:table-cell>
          <table:table-cell office:value-type="currency" office:value="43082.729999999996" table:style-name="ce23">
            <text:p><text:s/>43.082,73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44</text:p>
          </table:table-cell>
          <table:table-cell office:value-type="string" table:style-name="ce6">
            <text:p>MARINI SAS DI MARINI MARIO E MAURIZI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8640" table:style-name="ce9">
            <text:p><text:s/>48.640,00 €<text:s/></text:p>
          </table:table-cell>
          <table:table-cell office:value-type="currency" office:value="88640" table:style-name="ce9">
            <text:p><text:s/>88.640,00 €<text:s/></text:p>
          </table:table-cell>
          <table:table-cell office:value-type="currency" office:value="44608" table:style-name="ce9">
            <text:p><text:s/>44.608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4608" table:style-name="ce23">
            <text:p><text:s/>84.608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338</text:p>
          </table:table-cell>
          <table:table-cell office:value-type="string" table:style-name="ce6">
            <text:p>Osteria Clo' Filomena srl</text:p>
          </table:table-cell>
          <table:table-cell office:value-type="currency" office:value="13500" table:style-name="ce9">
            <text:p><text:s/>13.500,00 €<text:s/></text:p>
          </table:table-cell>
          <table:table-cell office:value-type="currency" office:value="43200" table:style-name="ce9">
            <text:p><text:s/>43.200,00 €<text:s/></text:p>
          </table:table-cell>
          <table:table-cell office:value-type="currency" office:value="56700" table:style-name="ce9">
            <text:p><text:s/>56.700,00 €<text:s/></text:p>
          </table:table-cell>
          <table:table-cell office:value-type="currency" office:value="42225.5" table:style-name="ce9">
            <text:p><text:s/>42.225,50 €<text:s/></text:p>
          </table:table-cell>
          <table:table-cell office:value-type="currency" office:value="13500" table:style-name="ce23">
            <text:p><text:s/>13.500,00 €<text:s/></text:p>
          </table:table-cell>
          <table:table-cell office:value-type="currency" office:value="55725.5" table:style-name="ce23">
            <text:p><text:s/>55.725,5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776</text:p>
          </table:table-cell>
          <table:table-cell office:value-type="string" table:style-name="ce6">
            <text:p>PRINCIPE SRL</text:p>
          </table:table-cell>
          <table:table-cell office:value-type="currency" office:value="18999.73" table:style-name="ce9">
            <text:p><text:s/>18.999,73 €<text:s/></text:p>
          </table:table-cell>
          <table:table-cell office:value-type="currency" office:value="53508.66" table:style-name="ce9">
            <text:p><text:s/>53.508,66 €<text:s/></text:p>
          </table:table-cell>
          <table:table-cell office:value-type="currency" office:value="72508.39" table:style-name="ce9">
            <text:p><text:s/>72.508,39 €<text:s/></text:p>
          </table:table-cell>
          <table:table-cell office:value-type="currency" office:value="34879.18" table:style-name="ce9">
            <text:p><text:s/>34.879,18 €<text:s/></text:p>
          </table:table-cell>
          <table:table-cell office:value-type="currency" office:value="18999.73" table:style-name="ce23">
            <text:p><text:s/>18.999,73 €<text:s/></text:p>
          </table:table-cell>
          <table:table-cell office:value-type="currency" office:value="53878.91" table:style-name="ce23">
            <text:p><text:s/>53.878,9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11</text:p>
          </table:table-cell>
          <table:table-cell office:value-type="string" table:style-name="ce6">
            <text:p>HOTEL SAN GIORGIO S.A.S.</text:p>
          </table:table-cell>
          <table:table-cell office:value-type="currency" office:value="55000" table:style-name="ce9">
            <text:p><text:s/>55.000,00 €<text:s/></text:p>
          </table:table-cell>
          <table:table-cell office:value-type="currency" office:value="44000" table:style-name="ce9">
            <text:p><text:s/>44.000,00 €<text:s/></text:p>
          </table:table-cell>
          <table:table-cell office:value-type="currency" office:value="99000" table:style-name="ce9">
            <text:p><text:s/>99.000,00 €<text:s/></text:p>
          </table:table-cell>
          <table:table-cell office:value-type="currency" office:value="41893.5" table:style-name="ce9">
            <text:p><text:s/>41.893,50 €<text:s/></text:p>
          </table:table-cell>
          <table:table-cell office:value-type="currency" office:value="52366.87" table:style-name="ce23">
            <text:p><text:s/>52.366,87 €<text:s/></text:p>
          </table:table-cell>
          <table:table-cell office:value-type="currency" office:value="94260.37" table:style-name="ce23">
            <text:p><text:s/>94.260,37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192</text:p>
          </table:table-cell>
          <table:table-cell office:value-type="string" table:style-name="ce6">
            <text:p>GOETSCH MARTIN PATAUNER</text:p>
          </table:table-cell>
          <table:table-cell office:value-type="currency" office:value="6659.2" table:style-name="ce9">
            <text:p><text:s/>6.659,20 €<text:s/></text:p>
          </table:table-cell>
          <table:table-cell office:value-type="currency" office:value="21309.439999999999" table:style-name="ce9">
            <text:p><text:s/>21.309,44 €<text:s/></text:p>
          </table:table-cell>
          <table:table-cell office:value-type="currency" office:value="27968.639999999999" table:style-name="ce9">
            <text:p><text:s/>27.968,64 €<text:s/></text:p>
          </table:table-cell>
          <table:table-cell office:value-type="currency" office:value="21309.440000000002" table:style-name="ce9">
            <text:p><text:s/>21.309,44 €<text:s/></text:p>
          </table:table-cell>
          <table:table-cell office:value-type="currency" office:value="6659.2" table:style-name="ce23">
            <text:p><text:s/>6.659,20 €<text:s/></text:p>
          </table:table-cell>
          <table:table-cell office:value-type="currency" office:value="27968.640000000003" table:style-name="ce23">
            <text:p><text:s/>27.968,64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895</text:p>
          </table:table-cell>
          <table:table-cell office:value-type="string" table:style-name="ce6">
            <text:p>La Speranza srl</text:p>
          </table:table-cell>
          <table:table-cell office:value-type="currency" office:value="35575" table:style-name="ce9">
            <text:p><text:s/>35.575,00 €<text:s/></text:p>
          </table:table-cell>
          <table:table-cell office:value-type="currency" office:value="28460" table:style-name="ce9">
            <text:p><text:s/>28.460,00 €<text:s/></text:p>
          </table:table-cell>
          <table:table-cell office:value-type="currency" office:value="64035" table:style-name="ce9">
            <text:p><text:s/>64.035,00 €<text:s/></text:p>
          </table:table-cell>
          <table:table-cell office:value-type="currency" office:value="28460" table:style-name="ce9">
            <text:p><text:s/>28.460,00 €<text:s/></text:p>
          </table:table-cell>
          <table:table-cell office:value-type="currency" office:value="35575" table:style-name="ce23">
            <text:p><text:s/>35.575,00 €<text:s/></text:p>
          </table:table-cell>
          <table:table-cell office:value-type="currency" office:value="64035" table:style-name="ce23">
            <text:p><text:s/>64.035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36</text:p>
          </table:table-cell>
          <table:table-cell office:value-type="string" table:style-name="ce6">
            <text:p>Costa dell'Est di Ciavatti M. e D. snc</text:p>
          </table:table-cell>
          <table:table-cell office:value-type="currency" office:value="18440" table:style-name="ce9">
            <text:p><text:s/>18.440,00 €<text:s/></text:p>
          </table:table-cell>
          <table:table-cell office:value-type="currency" office:value="14752.8" table:style-name="ce9">
            <text:p><text:s/>14.752,80 €<text:s/></text:p>
          </table:table-cell>
          <table:table-cell office:value-type="currency" office:value="33192.800000000003" table:style-name="ce9">
            <text:p><text:s/>33.192,80 €<text:s/></text:p>
          </table:table-cell>
          <table:table-cell office:value-type="currency" office:value="14523.64" table:style-name="ce9">
            <text:p><text:s/>14.523,64 €<text:s/></text:p>
          </table:table-cell>
          <table:table-cell office:value-type="currency" office:value="18154.55" table:style-name="ce23">
            <text:p><text:s/>18.154,55 €<text:s/></text:p>
          </table:table-cell>
          <table:table-cell office:value-type="currency" office:value="32678.19" table:style-name="ce23">
            <text:p><text:s/>32.678,19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0427</text:p>
          </table:table-cell>
          <table:table-cell office:value-type="string" table:style-name="ce6">
            <text:p>FRACAR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65568.40000000002" table:style-name="ce9">
            <text:p><text:s/>265.568,40 €<text:s/></text:p>
          </table:table-cell>
          <table:table-cell office:value-type="currency" office:value="305568.40000000002" table:style-name="ce9">
            <text:p><text:s/>305.568,40 €<text:s/></text:p>
          </table:table-cell>
          <table:table-cell office:value-type="currency" office:value="265568.40000000002" table:style-name="ce9">
            <text:p><text:s/>265.568,4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05568.40000000002" table:style-name="ce23">
            <text:p><text:s/>305.568,4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1630</text:p>
          </table:table-cell>
          <table:table-cell office:value-type="string" table:style-name="ce6">
            <text:p>S.A.M.I.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831.13" table:style-name="ce9">
            <text:p><text:s/>124.831,13 €<text:s/></text:p>
          </table:table-cell>
          <table:table-cell office:value-type="currency" office:value="164831.13" table:style-name="ce9">
            <text:p><text:s/>164.831,13 €<text:s/></text:p>
          </table:table-cell>
          <table:table-cell office:value-type="currency" office:value="124831.13" table:style-name="ce9">
            <text:p><text:s/>124.831,1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4831.13" table:style-name="ce23">
            <text:p><text:s/>164.831,13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1202</text:p>
          </table:table-cell>
          <table:table-cell office:value-type="string" table:style-name="ce37">
            <text:p>Hotel Alle Dolomiti s.n.c. di Rapacchi e Sartori Renato</text:p>
          </table:table-cell>
          <table:table-cell office:value-type="currency" office:value="1379" table:style-name="ce9">
            <text:p><text:s/>1.379,00 €<text:s/></text:p>
          </table:table-cell>
          <table:table-cell office:value-type="currency" office:value="4412.8" table:style-name="ce9">
            <text:p><text:s/>4.412,80 €<text:s/></text:p>
          </table:table-cell>
          <table:table-cell office:value-type="currency" office:value="5791.8" table:style-name="ce9">
            <text:p><text:s/>5.791,80 €<text:s/></text:p>
          </table:table-cell>
          <table:table-cell office:value-type="currency" office:value="4412.8" table:style-name="ce9">
            <text:p><text:s/>4.412,80 €<text:s/></text:p>
          </table:table-cell>
          <table:table-cell office:value-type="currency" office:value="1379" table:style-name="ce23">
            <text:p><text:s/>1.379,00 €<text:s/></text:p>
          </table:table-cell>
          <table:table-cell office:value-type="currency" office:value="5791.8" table:style-name="ce23">
            <text:p><text:s/>5.791,8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0726</text:p>
          </table:table-cell>
          <table:table-cell office:value-type="string" table:style-name="ce6">
            <text:p>HOTEL LEON D'OR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9167.95" table:style-name="ce9">
            <text:p><text:s/>129.167,95 €<text:s/></text:p>
          </table:table-cell>
          <table:table-cell office:value-type="currency" office:value="169167.95" table:style-name="ce9">
            <text:p><text:s/>169.167,95 €<text:s/></text:p>
          </table:table-cell>
          <table:table-cell office:value-type="currency" office:value="129167.95" table:style-name="ce9">
            <text:p><text:s/>129.167,95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9167.95" table:style-name="ce23">
            <text:p><text:s/>169.167,95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1180</text:p>
          </table:table-cell>
          <table:table-cell office:value-type="string" table:style-name="ce6">
            <text:p>SANTACROCE SRL</text:p>
          </table:table-cell>
          <table:table-cell office:value-type="currency" office:value="9967" table:style-name="ce9">
            <text:p><text:s/>9.967,00 €<text:s/></text:p>
          </table:table-cell>
          <table:table-cell office:value-type="currency" office:value="31896" table:style-name="ce9">
            <text:p><text:s/>31.896,00 €<text:s/></text:p>
          </table:table-cell>
          <table:table-cell office:value-type="currency" office:value="41863" table:style-name="ce9">
            <text:p><text:s/>41.863,00 €<text:s/></text:p>
          </table:table-cell>
          <table:table-cell office:value-type="currency" office:value="31896" table:style-name="ce9">
            <text:p><text:s/>31.896,00 €<text:s/></text:p>
          </table:table-cell>
          <table:table-cell office:value-type="currency" office:value="9967" table:style-name="ce23">
            <text:p><text:s/>9.967,00 €<text:s/></text:p>
          </table:table-cell>
          <table:table-cell office:value-type="currency" office:value="41863" table:style-name="ce23">
            <text:p><text:s/>41.863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1261</text:p>
          </table:table-cell>
          <table:table-cell office:value-type="string" table:style-name="ce6">
            <text:p>NASOLINI EUGENIO S.R.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710.27" table:style-name="ce9">
            <text:p><text:s/>128.710,27 €<text:s/></text:p>
          </table:table-cell>
          <table:table-cell office:value-type="currency" office:value="168710.27" table:style-name="ce9">
            <text:p><text:s/>168.710,27 €<text:s/></text:p>
          </table:table-cell>
          <table:table-cell office:value-type="currency" office:value="128710.27" table:style-name="ce9">
            <text:p><text:s/>128.710,27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710.27000000002" table:style-name="ce23">
            <text:p><text:s/>168.710,27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2114</text:p>
          </table:table-cell>
          <table:table-cell office:value-type="string" table:style-name="ce6">
            <text:p>FREJUS CASE VACANZ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1077.64000000001" table:style-name="ce9">
            <text:p><text:s/>151.077,64 €<text:s/></text:p>
          </table:table-cell>
          <table:table-cell office:value-type="currency" office:value="191077.64" table:style-name="ce9">
            <text:p><text:s/>191.077,64 €<text:s/></text:p>
          </table:table-cell>
          <table:table-cell office:value-type="currency" office:value="151077.64000000001" table:style-name="ce9">
            <text:p><text:s/>151.077,6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1077.64" table:style-name="ce23">
            <text:p><text:s/>191.077,64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0090</text:p>
          </table:table-cell>
          <table:table-cell office:value-type="string" table:style-name="ce6">
            <text:p>BAYA CLUB S.A.S. DI SIRILLI LUCA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46151.88" table:style-name="ce9">
            <text:p><text:s/>146.151,88 €<text:s/></text:p>
          </table:table-cell>
          <table:table-cell office:value-type="currency" office:value="186151.88" table:style-name="ce9">
            <text:p><text:s/>186.151,88 €<text:s/></text:p>
          </table:table-cell>
          <table:table-cell office:value-type="currency" office:value="146151.88" table:style-name="ce9">
            <text:p><text:s/>146.151,8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86151.88" table:style-name="ce23">
            <text:p><text:s/>186.151,88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3477</text:p>
          </table:table-cell>
          <table:table-cell office:value-type="string" table:style-name="ce6">
            <text:p>hotel jolanda sport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3318</text:p>
          </table:table-cell>
          <table:table-cell office:value-type="string" table:style-name="ce6">
            <text:p>Primera s.a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5200" table:style-name="ce9">
            <text:p><text:s/>155.200,00 €<text:s/></text:p>
          </table:table-cell>
          <table:table-cell office:value-type="currency" office:value="195200" table:style-name="ce9">
            <text:p><text:s/>195.200,00 €<text:s/></text:p>
          </table:table-cell>
          <table:table-cell office:value-type="currency" office:value="155200" table:style-name="ce9">
            <text:p><text:s/>155.2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95200" table:style-name="ce23">
            <text:p><text:s/>195.20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0685</text:p>
          </table:table-cell>
          <table:table-cell office:value-type="string" table:style-name="ce6">
            <text:p>MIRAND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937.18" table:style-name="ce9">
            <text:p><text:s/>86.937,18 €<text:s/></text:p>
          </table:table-cell>
          <table:table-cell office:value-type="currency" office:value="126937.18" table:style-name="ce9">
            <text:p><text:s/>126.937,18 €<text:s/></text:p>
          </table:table-cell>
          <table:table-cell office:value-type="currency" office:value="86479.63" table:style-name="ce9">
            <text:p><text:s/>86.479,63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6479.63" table:style-name="ce23">
            <text:p><text:s/>126.479,63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0705</text:p>
          </table:table-cell>
          <table:table-cell office:value-type="string" table:style-name="ce6">
            <text:p>TERME QUISISA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809.41" table:style-name="ce9">
            <text:p><text:s/>128.809,41 €<text:s/></text:p>
          </table:table-cell>
          <table:table-cell office:value-type="currency" office:value="168809.41" table:style-name="ce9">
            <text:p><text:s/>168.809,41 €<text:s/></text:p>
          </table:table-cell>
          <table:table-cell office:value-type="currency" office:value="128809.41" table:style-name="ce9">
            <text:p><text:s/>128.809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809.41" table:style-name="ce23">
            <text:p><text:s/>168.809,4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2678</text:p>
          </table:table-cell>
          <table:table-cell office:value-type="string" table:style-name="ce6">
            <text:p>Nicolin Mario e Zambello Antonietta s.s</text:p>
          </table:table-cell>
          <table:table-cell office:value-type="currency" office:value="36111.11" table:style-name="ce9">
            <text:p><text:s/>36.111,11 €<text:s/></text:p>
          </table:table-cell>
          <table:table-cell office:value-type="currency" office:value="28888.89" table:style-name="ce9">
            <text:p><text:s/>28.888,89 €<text:s/></text:p>
          </table:table-cell>
          <table:table-cell office:value-type="currency" office:value="65000" table:style-name="ce9">
            <text:p><text:s/>65.000,00 €<text:s/></text:p>
          </table:table-cell>
          <table:table-cell office:value-type="currency" office:value="26363.360000000001" table:style-name="ce9">
            <text:p><text:s/>26.363,36 €<text:s/></text:p>
          </table:table-cell>
          <table:table-cell office:value-type="currency" office:value="32954.21" table:style-name="ce23">
            <text:p><text:s/>32.954,21 €<text:s/></text:p>
          </table:table-cell>
          <table:table-cell office:value-type="currency" office:value="59317.57" table:style-name="ce23">
            <text:p><text:s/>59.317,57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2239</text:p>
          </table:table-cell>
          <table:table-cell office:value-type="string" table:style-name="ce6">
            <text:p>EUFEN DEI F.LLI CENCINI SOCIETA’ SEMPLICE AGRICOLA</text:p>
          </table:table-cell>
          <table:table-cell office:value-type="currency" office:value="2000" table:style-name="ce9">
            <text:p><text:s/>2.000,00 €<text:s/></text:p>
          </table:table-cell>
          <table:table-cell office:value-type="currency" office:value="5720" table:style-name="ce9">
            <text:p><text:s/>5.720,00 €<text:s/></text:p>
          </table:table-cell>
          <table:table-cell office:value-type="currency" office:value="7720" table:style-name="ce9">
            <text:p><text:s/>7.720,00 €<text:s/></text:p>
          </table:table-cell>
          <table:table-cell office:value-type="currency" office:value="5720" table:style-name="ce9">
            <text:p><text:s/>5.720,00 €<text:s/></text:p>
          </table:table-cell>
          <table:table-cell office:value-type="currency" office:value="2000" table:style-name="ce23">
            <text:p><text:s/>2.000,00 €<text:s/></text:p>
          </table:table-cell>
          <table:table-cell office:value-type="currency" office:value="7720" table:style-name="ce23">
            <text:p><text:s/>7.72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3557</text:p>
          </table:table-cell>
          <table:table-cell office:value-type="string" table:style-name="ce6">
            <text:p>mareneve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6944.5" table:style-name="ce9">
            <text:p><text:s/>106.944,50 €<text:s/></text:p>
          </table:table-cell>
          <table:table-cell office:value-type="currency" office:value="166944.5" table:style-name="ce9">
            <text:p><text:s/>166.944,50 €<text:s/></text:p>
          </table:table-cell>
          <table:table-cell office:value-type="currency" office:value="105938.32" table:style-name="ce9">
            <text:p><text:s/>105.938,32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5938.32" table:style-name="ce23">
            <text:p><text:s/>165.938,32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2252</text:p>
          </table:table-cell>
          <table:table-cell office:value-type="string" table:style-name="ce6">
            <text:p>DI GIACOMO RAFFAELE</text:p>
          </table:table-cell>
          <table:table-cell office:value-type="currency" office:value="38755" table:style-name="ce9">
            <text:p><text:s/>38.755,00 €<text:s/></text:p>
          </table:table-cell>
          <table:table-cell office:value-type="currency" office:value="93012" table:style-name="ce9">
            <text:p><text:s/>93.012,00 €<text:s/></text:p>
          </table:table-cell>
          <table:table-cell office:value-type="currency" office:value="131767" table:style-name="ce9">
            <text:p><text:s/>131.767,00 €<text:s/></text:p>
          </table:table-cell>
          <table:table-cell office:value-type="currency" office:value="92275.98" table:style-name="ce9">
            <text:p><text:s/>92.275,98 €<text:s/></text:p>
          </table:table-cell>
          <table:table-cell office:value-type="currency" office:value="38755" table:style-name="ce23">
            <text:p><text:s/>38.755,00 €<text:s/></text:p>
          </table:table-cell>
          <table:table-cell office:value-type="currency" office:value="131030.98" table:style-name="ce23">
            <text:p><text:s/>131.030,98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1118</text:p>
          </table:table-cell>
          <table:table-cell office:value-type="string" table:style-name="ce6">
            <text:p>PALAZZO RICCUCCI RESORT di Riccucci Franco &amp; C. SN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6902.35" table:style-name="ce9">
            <text:p><text:s/>86.902,35 €<text:s/></text:p>
          </table:table-cell>
          <table:table-cell office:value-type="currency" office:value="126902.35" table:style-name="ce9">
            <text:p><text:s/>126.902,35 €<text:s/></text:p>
          </table:table-cell>
          <table:table-cell office:value-type="currency" office:value="23853.06" table:style-name="ce9">
            <text:p><text:s/>23.853,06 €<text:s/></text:p>
          </table:table-cell>
          <table:table-cell office:value-type="currency" office:value="29816.33" table:style-name="ce23">
            <text:p><text:s/>29.816,33 €<text:s/></text:p>
          </table:table-cell>
          <table:table-cell office:value-type="currency" office:value="53669.39" table:style-name="ce23">
            <text:p><text:s/>53.669,39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2266</text:p>
          </table:table-cell>
          <table:table-cell office:value-type="string" table:style-name="ce6">
            <text:p>HOTEL FABIOLA S.N.C. DI CENSORI A. &amp; C.</text:p>
          </table:table-cell>
          <table:table-cell office:value-type="currency" office:value="17023.62" table:style-name="ce9">
            <text:p><text:s/>17.023,62 €<text:s/></text:p>
          </table:table-cell>
          <table:table-cell office:value-type="currency" office:value="54475.6" table:style-name="ce9">
            <text:p><text:s/>54.475,60 €<text:s/></text:p>
          </table:table-cell>
          <table:table-cell office:value-type="currency" office:value="71499.22" table:style-name="ce9">
            <text:p><text:s/>71.499,22 €<text:s/></text:p>
          </table:table-cell>
          <table:table-cell office:value-type="currency" office:value="54237.5" table:style-name="ce9">
            <text:p><text:s/>54.237,50 €<text:s/></text:p>
          </table:table-cell>
          <table:table-cell office:value-type="currency" office:value="17023.62" table:style-name="ce23">
            <text:p><text:s/>17.023,62 €<text:s/></text:p>
          </table:table-cell>
          <table:table-cell office:value-type="currency" office:value="71261.119999999995" table:style-name="ce23">
            <text:p><text:s/>71.261,12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content-validation-name="val2" table:style-name="ce6">
            <text:p>IFIT0003055</text:p>
          </table:table-cell>
          <table:table-cell office:value-type="string" table:style-name="ce6">
            <text:p>M.V. 78 GROUP S.R.L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3235" table:style-name="ce9">
            <text:p><text:s/>43.235,00 €<text:s/></text:p>
          </table:table-cell>
          <table:table-cell office:value-type="currency" office:value="83235" table:style-name="ce9">
            <text:p><text:s/>83.235,00 €<text:s/></text:p>
          </table:table-cell>
          <table:table-cell office:value-type="currency" office:value="35589.800000000003" table:style-name="ce9">
            <text:p><text:s/>35.589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5589.8" table:style-name="ce23">
            <text:p><text:s/>75.589,8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127</text:p>
          </table:table-cell>
          <table:table-cell office:value-type="string" table:style-name="ce6">
            <text:p>Granfonte Srl</text:p>
          </table:table-cell>
          <table:table-cell office:value-type="currency" office:value="67500" table:style-name="ce9">
            <text:p><text:s/>67.5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121500" table:style-name="ce9">
            <text:p><text:s/>121.5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67500" table:style-name="ce23">
            <text:p><text:s/>67.500,00 €<text:s/></text:p>
          </table:table-cell>
          <table:table-cell office:value-type="currency" office:value="121500" table:style-name="ce23">
            <text:p><text:s/>121.50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107</text:p>
          </table:table-cell>
          <table:table-cell office:value-type="string" table:style-name="ce6">
            <text:p>B&amp;B LA CRESTOLINA DI BADINI CONFALONIERI UMBERTO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7389.27" table:style-name="ce9">
            <text:p><text:s/>107.389,27 €<text:s/></text:p>
          </table:table-cell>
          <table:table-cell office:value-type="currency" office:value="167389.26999999999" table:style-name="ce9">
            <text:p><text:s/>167.389,27 €<text:s/></text:p>
          </table:table-cell>
          <table:table-cell office:value-type="currency" office:value="107389.27" table:style-name="ce9">
            <text:p><text:s/>107.389,2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7389.27000000002" table:style-name="ce23">
            <text:p><text:s/>167.389,27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28</text:p>
          </table:table-cell>
          <table:table-cell office:value-type="string" table:style-name="ce6">
            <text:p>FEDRIGONI ANDREA &amp; C. SNC</text:p>
          </table:table-cell>
          <table:table-cell office:value-type="currency" office:value="19172.72" table:style-name="ce9">
            <text:p><text:s/>19.172,72 €<text:s/></text:p>
          </table:table-cell>
          <table:table-cell office:value-type="currency" office:value="18101.82" table:style-name="ce9">
            <text:p><text:s/>18.101,82 €<text:s/></text:p>
          </table:table-cell>
          <table:table-cell office:value-type="currency" office:value="37274.54" table:style-name="ce9">
            <text:p><text:s/>37.274,54 €<text:s/></text:p>
          </table:table-cell>
          <table:table-cell office:value-type="currency" office:value="18101.82" table:style-name="ce9">
            <text:p><text:s/>18.101,82 €<text:s/></text:p>
          </table:table-cell>
          <table:table-cell office:value-type="currency" office:value="19172.72" table:style-name="ce23">
            <text:p><text:s/>19.172,72 €<text:s/></text:p>
          </table:table-cell>
          <table:table-cell office:value-type="currency" office:value="37274.54" table:style-name="ce23">
            <text:p><text:s/>37.274,54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254</text:p>
          </table:table-cell>
          <table:table-cell office:value-type="string" table:style-name="ce6">
            <text:p>RESIDENZE RIONE PONTE</text:p>
          </table:table-cell>
          <table:table-cell office:value-type="currency" office:value="26579" table:style-name="ce9">
            <text:p><text:s/>26.579,00 €<text:s/></text:p>
          </table:table-cell>
          <table:table-cell office:value-type="currency" office:value="85052" table:style-name="ce9">
            <text:p><text:s/>85.052,00 €<text:s/></text:p>
          </table:table-cell>
          <table:table-cell office:value-type="currency" office:value="111631" table:style-name="ce9">
            <text:p><text:s/>111.631,00 €<text:s/></text:p>
          </table:table-cell>
          <table:table-cell office:value-type="currency" office:value="85052" table:style-name="ce9">
            <text:p><text:s/>85.052,00 €<text:s/></text:p>
          </table:table-cell>
          <table:table-cell office:value-type="currency" office:value="26579" table:style-name="ce23">
            <text:p><text:s/>26.579,00 €<text:s/></text:p>
          </table:table-cell>
          <table:table-cell office:value-type="currency" office:value="111631" table:style-name="ce23">
            <text:p><text:s/>111.631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602</text:p>
          </table:table-cell>
          <table:table-cell office:value-type="string" table:style-name="ce6">
            <text:p>GITOMAR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8688.210000000006" table:style-name="ce9">
            <text:p><text:s/>78.688,21 €<text:s/></text:p>
          </table:table-cell>
          <table:table-cell office:value-type="currency" office:value="128688.21" table:style-name="ce9">
            <text:p><text:s/>128.688,21 €<text:s/></text:p>
          </table:table-cell>
          <table:table-cell office:value-type="currency" office:value="78688.210000000006" table:style-name="ce9">
            <text:p><text:s/>78.688,2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8688.21" table:style-name="ce23">
            <text:p><text:s/>128.688,2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40</text:p>
          </table:table-cell>
          <table:table-cell office:value-type="string" table:style-name="ce6">
            <text:p>Finocchio Gian Luigi e Finocchio Pier Giuseppe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990.03" table:style-name="ce9">
            <text:p><text:s/>125.990,03 €<text:s/></text:p>
          </table:table-cell>
          <table:table-cell office:value-type="currency" office:value="165990.03" table:style-name="ce9">
            <text:p><text:s/>165.990,03 €<text:s/></text:p>
          </table:table-cell>
          <table:table-cell office:value-type="currency" office:value="120000" table:style-name="ce9">
            <text:p><text:s/>120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0000" table:style-name="ce23">
            <text:p><text:s/>160.00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498</text:p>
          </table:table-cell>
          <table:table-cell office:value-type="string" table:style-name="ce6">
            <text:p>Ada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52000" table:style-name="ce9">
            <text:p><text:s/>52.000,00 €<text:s/></text:p>
          </table:table-cell>
          <table:table-cell office:value-type="currency" office:value="112000" table:style-name="ce9">
            <text:p><text:s/>112.000,00 €<text:s/></text:p>
          </table:table-cell>
          <table:table-cell office:value-type="currency" office:value="52000" table:style-name="ce9">
            <text:p><text:s/>52.000,0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12000" table:style-name="ce23">
            <text:p><text:s/>112.000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629</text:p>
          </table:table-cell>
          <table:table-cell office:value-type="string" table:style-name="ce6">
            <text:p>Albergo-ristorante la darsena sas bartoccetti renato e luc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6930.1" table:style-name="ce9">
            <text:p><text:s/>136.930,10 €<text:s/></text:p>
          </table:table-cell>
          <table:table-cell office:value-type="currency" office:value="176930.1" table:style-name="ce9">
            <text:p><text:s/>176.930,10 €<text:s/></text:p>
          </table:table-cell>
          <table:table-cell office:value-type="currency" office:value="136930.1" table:style-name="ce9">
            <text:p><text:s/>136.930,1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6930.1" table:style-name="ce23">
            <text:p><text:s/>176.930,1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542</text:p>
          </table:table-cell>
          <table:table-cell office:value-type="string" table:style-name="ce6">
            <text:p>Residence srl</text:p>
          </table:table-cell>
          <table:table-cell office:value-type="currency" office:value="19464.23" table:style-name="ce9">
            <text:p><text:s/>19.464,23 €<text:s/></text:p>
          </table:table-cell>
          <table:table-cell office:value-type="currency" office:value="15571.41" table:style-name="ce9">
            <text:p><text:s/>15.571,41 €<text:s/></text:p>
          </table:table-cell>
          <table:table-cell office:value-type="currency" office:value="35035.64" table:style-name="ce9">
            <text:p><text:s/>35.035,64 €<text:s/></text:p>
          </table:table-cell>
          <table:table-cell office:value-type="currency" office:value="15571.41" table:style-name="ce9">
            <text:p><text:s/>15.571,41 €<text:s/></text:p>
          </table:table-cell>
          <table:table-cell office:value-type="currency" office:value="19464.23" table:style-name="ce23">
            <text:p><text:s/>19.464,23 €<text:s/></text:p>
          </table:table-cell>
          <table:table-cell office:value-type="currency" office:value="35035.64" table:style-name="ce23">
            <text:p><text:s/>35.035,64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57</text:p>
          </table:table-cell>
          <table:table-cell office:value-type="string" table:style-name="ce6">
            <text:p>Arizon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9832.39" table:style-name="ce9">
            <text:p><text:s/>59.832,39 €<text:s/></text:p>
          </table:table-cell>
          <table:table-cell office:value-type="currency" office:value="99832.39" table:style-name="ce9">
            <text:p><text:s/>99.832,39 €<text:s/></text:p>
          </table:table-cell>
          <table:table-cell office:value-type="currency" office:value="59832.39" table:style-name="ce9">
            <text:p><text:s/>59.832,3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9832.39" table:style-name="ce23">
            <text:p><text:s/>99.832,39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FIT0003405</text:p>
          </table:table-cell>
          <table:table-cell office:value-type="string" table:style-name="ce6">
            <text:p>Mater Immobiliar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65069.01" table:style-name="ce9">
            <text:p><text:s/>65.069,01 €<text:s/></text:p>
          </table:table-cell>
          <table:table-cell office:value-type="currency" office:value="115069.01" table:style-name="ce9">
            <text:p><text:s/>115.069,01 €<text:s/></text:p>
          </table:table-cell>
          <table:table-cell office:value-type="currency" office:value="50250.45" table:style-name="ce9">
            <text:p><text:s/>50.250,4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0250.45" table:style-name="ce23">
            <text:p><text:s/>100.250,45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550</text:p>
          </table:table-cell>
          <table:table-cell office:value-type="string" table:style-name="ce6">
            <text:p>ESSE ZETA SRL</text:p>
          </table:table-cell>
          <table:table-cell office:value-type="currency" office:value="13780" table:style-name="ce9">
            <text:p><text:s/>13.780,00 €<text:s/></text:p>
          </table:table-cell>
          <table:table-cell office:value-type="currency" office:value="44096" table:style-name="ce9">
            <text:p><text:s/>44.096,00 €<text:s/></text:p>
          </table:table-cell>
          <table:table-cell office:value-type="currency" office:value="57876" table:style-name="ce9">
            <text:p><text:s/>57.876,00 €<text:s/></text:p>
          </table:table-cell>
          <table:table-cell office:value-type="currency" office:value="44096" table:style-name="ce9">
            <text:p><text:s/>44.096,00 €<text:s/></text:p>
          </table:table-cell>
          <table:table-cell office:value-type="currency" office:value="13780" table:style-name="ce23">
            <text:p><text:s/>13.780,00 €<text:s/></text:p>
          </table:table-cell>
          <table:table-cell office:value-type="currency" office:value="57876" table:style-name="ce23">
            <text:p><text:s/>57.876,0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821</text:p>
          </table:table-cell>
          <table:table-cell office:value-type="string" table:style-name="ce6">
            <text:p>L' Antico Convento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0039.41" table:style-name="ce9">
            <text:p><text:s/>110.039,41 €<text:s/></text:p>
          </table:table-cell>
          <table:table-cell office:value-type="currency" office:value="180039.41" table:style-name="ce9">
            <text:p><text:s/>180.039,41 €<text:s/></text:p>
          </table:table-cell>
          <table:table-cell office:value-type="currency" office:value="110039.41" table:style-name="ce9">
            <text:p><text:s/>110.039,41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80039.41" table:style-name="ce23">
            <text:p><text:s/>180.039,4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099</text:p>
          </table:table-cell>
          <table:table-cell office:value-type="string" table:style-name="ce6">
            <text:p>MAJESTY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4172.800000000003" table:style-name="ce9">
            <text:p><text:s/>74.172,80 €<text:s/></text:p>
          </table:table-cell>
          <table:table-cell office:value-type="currency" office:value="124172.8" table:style-name="ce9">
            <text:p><text:s/>124.172,80 €<text:s/></text:p>
          </table:table-cell>
          <table:table-cell office:value-type="currency" office:value="42227.41" table:style-name="ce9">
            <text:p><text:s/>42.227,41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92227.41" table:style-name="ce23">
            <text:p><text:s/>92.227,41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FIT0003056</text:p>
          </table:table-cell>
          <table:table-cell office:value-type="string" table:style-name="ce17">
            <text:p>SOCIETA' AGRICOLA IL VILLINO SRL</text:p>
          </table:table-cell>
          <table:table-cell office:value-type="currency" office:value="35284" table:style-name="ce9">
            <text:p><text:s/>35.284,00 €<text:s/></text:p>
          </table:table-cell>
          <table:table-cell office:value-type="currency" office:value="115950.58" table:style-name="ce9">
            <text:p><text:s/>115.950,58 €<text:s/></text:p>
          </table:table-cell>
          <table:table-cell office:value-type="currency" office:value="151234.57999999999" table:style-name="ce9">
            <text:p><text:s/>151.234,58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585.2" table:style-name="ce23">
            <text:p><text:s/>10.585,20 €<text:s/></text:p>
          </table:table-cell>
          <table:table-cell office:value-type="currency" office:value="10585.2" table:style-name="ce23">
            <text:p><text:s/>10.585,20 €<text:s/></text:p>
          </table:table-cell>
          <table:table-cell office:value-type="date" office:date-value="2024-01-30T00:00:00" table:style-name="ce29">
            <text:p>30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303</text:p>
          </table:table-cell>
          <table:table-cell office:value-type="string" table:style-name="ce6">
            <text:p>SUNRISE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39965" table:style-name="ce9">
            <text:p><text:s/>39.965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9965" table:style-name="ce23">
            <text:p><text:s/>39.965,00 €<text:s/></text:p>
          </table:table-cell>
          <table:table-cell office:value-type="date" office:date-value="2024-01-29T00:00:00" table:style-name="ce29">
            <text:p>29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915</text:p>
          </table:table-cell>
          <table:table-cell office:value-type="string" table:style-name="ce6">
            <text:p>PALAZZO VENTURI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37800" table:style-name="ce9">
            <text:p><text:s/>37.8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7800" table:style-name="ce23">
            <text:p><text:s/>37.800,00 €<text:s/></text:p>
          </table:table-cell>
          <table:table-cell office:value-type="date" office:date-value="2024-01-29T00:00:00" table:style-name="ce29">
            <text:p>29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2722</text:p>
          </table:table-cell>
          <table:table-cell office:value-type="string" table:style-name="ce6">
            <text:p>GOLDEN RESIDENCE S.R.L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7546.559999999998" table:style-name="ce9">
            <text:p><text:s/>47.546,56 €<text:s/></text:p>
          </table:table-cell>
          <table:table-cell office:value-type="currency" office:value="47546.559999999998" table:style-name="ce9">
            <text:p><text:s/>47.546,56 €<text:s/></text:p>
          </table:table-cell>
          <table:table-cell office:value-type="currency" office:value="28732" table:style-name="ce9">
            <text:p><text:s/>28.732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8732" table:style-name="ce23">
            <text:p><text:s/>28.732,00 €<text:s/></text:p>
          </table:table-cell>
          <table:table-cell office:value-type="date" office:date-value="2024-01-29T00:00:00" table:style-name="ce29">
            <text:p>29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060</text:p>
          </table:table-cell>
          <table:table-cell office:value-type="string" table:style-name="ce6">
            <text:p>PODERE N.8 S.S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164327.64000000001" table:style-name="ce9">
            <text:p><text:s/>164.327,6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64327.64000000001" table:style-name="ce23">
            <text:p><text:s/>164.327,64 €<text:s/></text:p>
          </table:table-cell>
          <table:table-cell office:value-type="date" office:date-value="2024-01-29T00:00:00" table:style-name="ce29">
            <text:p>29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959</text:p>
          </table:table-cell>
          <table:table-cell office:value-type="string" table:style-name="ce6">
            <text:p>PEDRA RUJA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8508.89" table:style-name="ce9">
            <text:p><text:s/>118.508,89 €<text:s/></text:p>
          </table:table-cell>
          <table:table-cell office:value-type="currency" office:value="168508.89" table:style-name="ce9">
            <text:p><text:s/>168.508,89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4-01-25T00:00:00" table:style-name="ce29">
            <text:p>25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346</text:p>
          </table:table-cell>
          <table:table-cell office:value-type="string" table:style-name="ce6">
            <text:p>CFT Srl</text:p>
          </table:table-cell>
          <table:table-cell office:value-type="currency" office:value="38500" table:style-name="ce9">
            <text:p><text:s/>38.500,00 €<text:s/></text:p>
          </table:table-cell>
          <table:table-cell office:value-type="currency" office:value="30800" table:style-name="ce9">
            <text:p><text:s/>30.800,00 €<text:s/></text:p>
          </table:table-cell>
          <table:table-cell office:value-type="currency" office:value="69300" table:style-name="ce9">
            <text:p><text:s/>69.300,00 €<text:s/></text:p>
          </table:table-cell>
          <table:table-cell office:value-type="currency" office:value="30800" table:style-name="ce9">
            <text:p><text:s/>30.800,00 €<text:s/></text:p>
          </table:table-cell>
          <table:table-cell office:value-type="currency" office:value="38500" table:style-name="ce23">
            <text:p><text:s/>38.500,00 €<text:s/></text:p>
          </table:table-cell>
          <table:table-cell office:value-type="currency" office:value="69300" table:style-name="ce23">
            <text:p><text:s/>69.300,00 €<text:s/></text:p>
          </table:table-cell>
          <table:table-cell office:value-type="date" office:date-value="2024-01-05T00:00:00" table:style-name="ce29">
            <text:p>05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3070</text:p>
          </table:table-cell>
          <table:table-cell office:value-type="string" table:style-name="ce6">
            <text:p>SPAMPINATO SRL</text:p>
          </table:table-cell>
          <table:table-cell office:value-type="currency" office:value="17848.740000000002" table:style-name="ce9">
            <text:p><text:s/>17.848,74 €<text:s/></text:p>
          </table:table-cell>
          <table:table-cell office:value-type="currency" office:value="14340.99" table:style-name="ce9">
            <text:p><text:s/>14.340,99 €<text:s/></text:p>
          </table:table-cell>
          <table:table-cell office:value-type="currency" office:value="32189.73" table:style-name="ce9">
            <text:p><text:s/>32.189,73 €<text:s/></text:p>
          </table:table-cell>
          <table:table-cell office:value-type="currency" office:value="14340.99" table:style-name="ce9">
            <text:p><text:s/>14.340,99 €<text:s/></text:p>
          </table:table-cell>
          <table:table-cell office:value-type="currency" office:value="17848.740000000002" table:style-name="ce23">
            <text:p><text:s/>17.848,74 €<text:s/></text:p>
          </table:table-cell>
          <table:table-cell office:value-type="currency" office:value="32189.730000000003" table:style-name="ce23">
            <text:p><text:s/>32.189,73 €<text:s/></text:p>
          </table:table-cell>
          <table:table-cell office:value-type="date" office:date-value="2024-01-05T00:00:00" table:style-name="ce29">
            <text:p>05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1458</text:p>
          </table:table-cell>
          <table:table-cell office:value-type="string" table:style-name="ce6">
            <text:p>PODERE 942 S.s.a</text:p>
          </table:table-cell>
          <table:table-cell office:value-type="currency" office:value="9897" table:style-name="ce9">
            <text:p><text:s/>9.897,00 €<text:s/></text:p>
          </table:table-cell>
          <table:table-cell office:value-type="currency" office:value="8000" table:style-name="ce9">
            <text:p><text:s/>8.000,00 €<text:s/></text:p>
          </table:table-cell>
          <table:table-cell office:value-type="currency" office:value="17897" table:style-name="ce9">
            <text:p><text:s/>17.897,00 €<text:s/></text:p>
          </table:table-cell>
          <table:table-cell office:value-type="currency" office:value="5503.6" table:style-name="ce9">
            <text:p><text:s/>5.503,60 €<text:s/></text:p>
          </table:table-cell>
          <table:table-cell office:value-type="currency" office:value="6879.5" table:style-name="ce23">
            <text:p><text:s/>6.879,50 €<text:s/></text:p>
          </table:table-cell>
          <table:table-cell office:value-type="currency" office:value="12383.1" table:style-name="ce23">
            <text:p><text:s/>12.383,10 €<text:s/></text:p>
          </table:table-cell>
          <table:table-cell office:value-type="date" office:date-value="2024-01-05T00:00:00" table:style-name="ce29">
            <text:p>05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FIT0000205</text:p>
          </table:table-cell>
          <table:table-cell office:value-type="string" table:style-name="ce6">
            <text:p>HOTEL MAJORKA <text:s/>DI BOTTAMEDI GUSTAVO E C. S.N.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date" office:date-value="2024-01-04T00:00:00" table:style-name="ce29">
            <text:p>04/01/2024</text:p>
          </table:table-cell>
          <table:table-cell office:value-type="string" table:style-name="ce29">
            <text:p>1° gennaio - 30 marzo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64</text:p>
          </table:table-cell>
          <table:table-cell office:value-type="string" table:style-name="ce6">
            <text:p>Luca Cioli Puviani Azienda agricola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44000" table:style-name="ce9">
            <text:p><text:s/>44.000,00 €<text:s/></text:p>
          </table:table-cell>
          <table:table-cell office:value-type="currency" office:value="64000" table:style-name="ce9">
            <text:p><text:s/>64.000,00 €<text:s/></text:p>
          </table:table-cell>
          <table:table-cell office:value-type="currency" office:value="711.66" table:style-name="ce9">
            <text:p><text:s/>711,66 €<text:s/></text:p>
          </table:table-cell>
          <table:table-cell office:value-type="currency" office:value="889.57" table:style-name="ce23">
            <text:p><text:s/>889,57 €<text:s/></text:p>
          </table:table-cell>
          <table:table-cell office:value-type="currency" office:value="1601.23" table:style-name="ce23">
            <text:p><text:s/>1.601,23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03</text:p>
          </table:table-cell>
          <table:table-cell office:value-type="string" table:style-name="ce6">
            <text:p>Weger Armin</text:p>
          </table:table-cell>
          <table:table-cell office:value-type="currency" office:value="31763" table:style-name="ce9">
            <text:p><text:s/>31.763,00 €<text:s/></text:p>
          </table:table-cell>
          <table:table-cell office:value-type="currency" office:value="25411.200000000001" table:style-name="ce9">
            <text:p><text:s/>25.411,20 €<text:s/></text:p>
          </table:table-cell>
          <table:table-cell office:value-type="currency" office:value="57174.2" table:style-name="ce9">
            <text:p><text:s/>57.174,20 €<text:s/></text:p>
          </table:table-cell>
          <table:table-cell office:value-type="currency" office:value="24847.75" table:style-name="ce9">
            <text:p><text:s/>24.847,75 €<text:s/></text:p>
          </table:table-cell>
          <table:table-cell office:value-type="currency" office:value="31059.68" table:style-name="ce23">
            <text:p><text:s/>31.059,68 €<text:s/></text:p>
          </table:table-cell>
          <table:table-cell office:value-type="currency" office:value="55907.43" table:style-name="ce23">
            <text:p><text:s/>55.907,43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06</text:p>
          </table:table-cell>
          <table:table-cell office:value-type="string" table:style-name="ce6">
            <text:p>Società Agricola Carpin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167.67" table:style-name="ce9">
            <text:p><text:s/>123.167,67 €<text:s/></text:p>
          </table:table-cell>
          <table:table-cell office:value-type="currency" office:value="163167.67000000001" table:style-name="ce9">
            <text:p><text:s/>163.167,67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920</text:p>
          </table:table-cell>
          <table:table-cell office:value-type="string" table:style-name="ce6">
            <text:p>BENESSERE E TURISMO SRL</text:p>
          </table:table-cell>
          <table:table-cell office:value-type="currency" office:value="26400" table:style-name="ce9">
            <text:p><text:s/>26.400,00 €<text:s/></text:p>
          </table:table-cell>
          <table:table-cell office:value-type="currency" office:value="84480" table:style-name="ce9">
            <text:p><text:s/>84.480,00 €<text:s/></text:p>
          </table:table-cell>
          <table:table-cell office:value-type="currency" office:value="110880" table:style-name="ce9">
            <text:p><text:s/>110.880,00 €<text:s/></text:p>
          </table:table-cell>
          <table:table-cell office:value-type="currency" office:value="84480" table:style-name="ce9">
            <text:p><text:s/>84.480,00 €<text:s/></text:p>
          </table:table-cell>
          <table:table-cell office:value-type="currency" office:value="26400" table:style-name="ce23">
            <text:p><text:s/>26.400,00 €<text:s/></text:p>
          </table:table-cell>
          <table:table-cell office:value-type="currency" office:value="110880" table:style-name="ce23">
            <text:p><text:s/>110.880,00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195</text:p>
          </table:table-cell>
          <table:table-cell office:value-type="string" table:style-name="ce6">
            <text:p>INNOVATO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4306.51" table:style-name="ce9">
            <text:p><text:s/>104.306,51 €<text:s/></text:p>
          </table:table-cell>
          <table:table-cell office:value-type="currency" office:value="164306.51" table:style-name="ce9">
            <text:p><text:s/>164.306,51 €<text:s/></text:p>
          </table:table-cell>
          <table:table-cell office:value-type="currency" office:value="104306.51" table:style-name="ce9">
            <text:p><text:s/>104.306,51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64306.51" table:style-name="ce23">
            <text:p><text:s/>164.306,51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309</text:p>
          </table:table-cell>
          <table:table-cell office:value-type="string" table:style-name="ce6">
            <text:p>HORSE COUNTRY SP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123.5" table:style-name="ce9">
            <text:p><text:s/>113.123,50 €<text:s/></text:p>
          </table:table-cell>
          <table:table-cell office:value-type="currency" office:value="163123.5" table:style-name="ce9">
            <text:p><text:s/>163.123,50 €<text:s/></text:p>
          </table:table-cell>
          <table:table-cell office:value-type="currency" office:value="113123.5" table:style-name="ce9">
            <text:p><text:s/>113.123,5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3123.5" table:style-name="ce23">
            <text:p><text:s/>163.123,50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698</text:p>
          </table:table-cell>
          <table:table-cell office:value-type="string" table:style-name="ce6">
            <text:p>GIUBOLA 2000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2848.8" table:style-name="ce9">
            <text:p><text:s/>92.848,80 €<text:s/></text:p>
          </table:table-cell>
          <table:table-cell office:value-type="currency" office:value="142848.79999999999" table:style-name="ce9">
            <text:p><text:s/>142.848,80 €<text:s/></text:p>
          </table:table-cell>
          <table:table-cell office:value-type="currency" office:value="92848.799999999988" table:style-name="ce9">
            <text:p><text:s/>92.848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2848.79999999999" table:style-name="ce23">
            <text:p><text:s/>142.848,80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645</text:p>
          </table:table-cell>
          <table:table-cell office:value-type="string" table:style-name="ce6">
            <text:p>ALBERGO DEI PESCATORI S.N.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5840" table:style-name="ce9">
            <text:p><text:s/>75.840,00 €<text:s/></text:p>
          </table:table-cell>
          <table:table-cell office:value-type="currency" office:value="115840" table:style-name="ce9">
            <text:p><text:s/>115.840,00 €<text:s/></text:p>
          </table:table-cell>
          <table:table-cell office:value-type="currency" office:value="75840" table:style-name="ce9">
            <text:p><text:s/>75.84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5840" table:style-name="ce23">
            <text:p><text:s/>115.840,00 €<text:s/></text:p>
          </table:table-cell>
          <table:table-cell office:value-type="date" office:date-value="2023-12-28T00:00:00" table:style-name="ce29">
            <text:p>28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38</text:p>
          </table:table-cell>
          <table:table-cell office:value-type="string" table:style-name="ce6">
            <text:p>Beach sas di cerciello eduardo</text:p>
          </table:table-cell>
          <table:table-cell office:value-type="currency" office:value="30000" table:style-name="ce9">
            <text:p><text:s/>30.000,00 €<text:s/></text:p>
          </table:table-cell>
          <table:table-cell office:value-type="currency" office:value="24000" table:style-name="ce9">
            <text:p><text:s/>24.000,00 €<text:s/></text:p>
          </table:table-cell>
          <table:table-cell office:value-type="currency" office:value="54000" table:style-name="ce9">
            <text:p><text:s/>54.000,00 €<text:s/></text:p>
          </table:table-cell>
          <table:table-cell office:value-type="currency" office:value="23880" table:style-name="ce9">
            <text:p><text:s/>23.880,00 €<text:s/></text:p>
          </table:table-cell>
          <table:table-cell office:value-type="currency" office:value="29850" table:style-name="ce23">
            <text:p><text:s/>29.850,00 €<text:s/></text:p>
          </table:table-cell>
          <table:table-cell office:value-type="currency" office:value="53730" table:style-name="ce23">
            <text:p><text:s/>53.73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784</text:p>
          </table:table-cell>
          <table:table-cell office:value-type="string" table:style-name="ce6">
            <text:p>BAIA DI ZAMBRONE SRL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73576.479999999996" table:style-name="ce9">
            <text:p><text:s/>73.576,48 €<text:s/></text:p>
          </table:table-cell>
          <table:table-cell office:value-type="currency" office:value="93576.48" table:style-name="ce9">
            <text:p><text:s/>93.576,48 €<text:s/></text:p>
          </table:table-cell>
          <table:table-cell office:value-type="currency" office:value="73576.479999999996" table:style-name="ce9">
            <text:p><text:s/>73.576,48 €<text:s/></text:p>
          </table:table-cell>
          <table:table-cell office:value-type="currency" office:value="20000" table:style-name="ce23">
            <text:p><text:s/>20.000,00 €<text:s/></text:p>
          </table:table-cell>
          <table:table-cell office:value-type="currency" office:value="93576.48" table:style-name="ce23">
            <text:p><text:s/>93.576,4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243</text:p>
          </table:table-cell>
          <table:table-cell office:value-type="string" table:style-name="ce6">
            <text:p>LANGHE COUNTRY SSA</text:p>
          </table:table-cell>
          <table:table-cell office:value-type="currency" office:value="18500" table:style-name="ce9">
            <text:p><text:s/>18.500,00 €<text:s/></text:p>
          </table:table-cell>
          <table:table-cell office:value-type="currency" office:value="14800" table:style-name="ce9">
            <text:p><text:s/>14.800,00 €<text:s/></text:p>
          </table:table-cell>
          <table:table-cell office:value-type="currency" office:value="33300" table:style-name="ce9">
            <text:p><text:s/>33.300,00 €<text:s/></text:p>
          </table:table-cell>
          <table:table-cell office:value-type="currency" office:value="14389.34" table:style-name="ce9">
            <text:p><text:s/>14.389,34 €<text:s/></text:p>
          </table:table-cell>
          <table:table-cell office:value-type="currency" office:value="17986.68" table:style-name="ce23">
            <text:p><text:s/>17.986,68 €<text:s/></text:p>
          </table:table-cell>
          <table:table-cell office:value-type="currency" office:value="32376.02" table:style-name="ce23">
            <text:p><text:s/>32.376,02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05</text:p>
          </table:table-cell>
          <table:table-cell office:value-type="string" table:style-name="ce6">
            <text:p>FI.V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346.62" table:style-name="ce9">
            <text:p><text:s/>122.346,62 €<text:s/></text:p>
          </table:table-cell>
          <table:table-cell office:value-type="currency" office:value="162346.62" table:style-name="ce9">
            <text:p><text:s/>162.346,62 €<text:s/></text:p>
          </table:table-cell>
          <table:table-cell office:value-type="currency" office:value="91027.11" table:style-name="ce9">
            <text:p><text:s/>91.027,1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31027.11" table:style-name="ce23">
            <text:p><text:s/>131.027,1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742</text:p>
          </table:table-cell>
          <table:table-cell office:value-type="string" table:style-name="ce6">
            <text:p>AGRITURISMO I CEPPI di PAGNINI MARIA LUISA</text:p>
          </table:table-cell>
          <table:table-cell office:value-type="currency" office:value="1410.2" table:style-name="ce9">
            <text:p><text:s/>1.410,20 €<text:s/></text:p>
          </table:table-cell>
          <table:table-cell office:value-type="currency" office:value="3495.84" table:style-name="ce9">
            <text:p><text:s/>3.495,84 €<text:s/></text:p>
          </table:table-cell>
          <table:table-cell office:value-type="currency" office:value="4906.04" table:style-name="ce9">
            <text:p><text:s/>4.906,04 €<text:s/></text:p>
          </table:table-cell>
          <table:table-cell office:value-type="currency" office:value="3495.84" table:style-name="ce9">
            <text:p><text:s/>3.495,84 €<text:s/></text:p>
          </table:table-cell>
          <table:table-cell office:value-type="currency" office:value="1410.2" table:style-name="ce23">
            <text:p><text:s/>1.410,20 €<text:s/></text:p>
          </table:table-cell>
          <table:table-cell office:value-type="currency" office:value="4906.04" table:style-name="ce23">
            <text:p><text:s/>4.906,0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51</text:p>
          </table:table-cell>
          <table:table-cell office:value-type="string" table:style-name="ce6">
            <text:p>la quintessenza sas di nastro a. e c.</text:p>
          </table:table-cell>
          <table:table-cell office:value-type="currency" office:value="11000" table:style-name="ce9">
            <text:p><text:s/>11.000,00 €<text:s/></text:p>
          </table:table-cell>
          <table:table-cell office:value-type="currency" office:value="35200" table:style-name="ce9">
            <text:p><text:s/>35.200,00 €<text:s/></text:p>
          </table:table-cell>
          <table:table-cell office:value-type="currency" office:value="46200" table:style-name="ce9">
            <text:p><text:s/>46.200,00 €<text:s/></text:p>
          </table:table-cell>
          <table:table-cell office:value-type="currency" office:value="15652.77" table:style-name="ce9">
            <text:p><text:s/>15.652,77 €<text:s/></text:p>
          </table:table-cell>
          <table:table-cell office:value-type="currency" office:value="11000" table:style-name="ce23">
            <text:p><text:s/>11.000,00 €<text:s/></text:p>
          </table:table-cell>
          <table:table-cell office:value-type="currency" office:value="26652.77" table:style-name="ce23">
            <text:p><text:s/>26.652,77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92</text:p>
          </table:table-cell>
          <table:table-cell office:value-type="string" table:style-name="ce6">
            <text:p>CREUS LABRADA NATASHA OFELIA</text:p>
          </table:table-cell>
          <table:table-cell office:value-type="currency" office:value="2875" table:style-name="ce9">
            <text:p><text:s/>2.875,00 €<text:s/></text:p>
          </table:table-cell>
          <table:table-cell office:value-type="currency" office:value="2300" table:style-name="ce9">
            <text:p><text:s/>2.300,00 €<text:s/></text:p>
          </table:table-cell>
          <table:table-cell office:value-type="currency" office:value="5175" table:style-name="ce9">
            <text:p><text:s/>5.175,00 €<text:s/></text:p>
          </table:table-cell>
          <table:table-cell office:value-type="currency" office:value="2300" table:style-name="ce9">
            <text:p><text:s/>2.300,00 €<text:s/></text:p>
          </table:table-cell>
          <table:table-cell office:value-type="currency" office:value="2875" table:style-name="ce23">
            <text:p><text:s/>2.875,00 €<text:s/></text:p>
          </table:table-cell>
          <table:table-cell office:value-type="currency" office:value="5175" table:style-name="ce23">
            <text:p><text:s/>5.175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128</text:p>
          </table:table-cell>
          <table:table-cell office:value-type="string" table:style-name="ce6">
            <text:p>DOG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68900.09" table:style-name="ce9">
            <text:p><text:s/>168.900,09 €<text:s/></text:p>
          </table:table-cell>
          <table:table-cell office:value-type="currency" office:value="208900.09" table:style-name="ce9">
            <text:p><text:s/>208.900,09 €<text:s/></text:p>
          </table:table-cell>
          <table:table-cell office:value-type="currency" office:value="168900.09" table:style-name="ce9">
            <text:p><text:s/>168.900,0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08900.09" table:style-name="ce23">
            <text:p><text:s/>208.900,0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519</text:p>
          </table:table-cell>
          <table:table-cell office:value-type="string" table:style-name="ce6">
            <text:p>AL RUSTICO SRL</text:p>
          </table:table-cell>
          <table:table-cell office:value-type="currency" office:value="18000" table:style-name="ce9">
            <text:p><text:s/>18.000,00 €<text:s/></text:p>
          </table:table-cell>
          <table:table-cell office:value-type="currency" office:value="89086.56" table:style-name="ce9">
            <text:p><text:s/>89.086,56 €<text:s/></text:p>
          </table:table-cell>
          <table:table-cell office:value-type="currency" office:value="107086.56" table:style-name="ce9">
            <text:p><text:s/>107.086,56 €<text:s/></text:p>
          </table:table-cell>
          <table:table-cell office:value-type="currency" office:value="67181.7" table:style-name="ce9">
            <text:p><text:s/>67.181,7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85181.7" table:style-name="ce23">
            <text:p><text:s/>85.181,7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375</text:p>
          </table:table-cell>
          <table:table-cell office:value-type="string" table:style-name="ce6">
            <text:p>ARENILE 292 DI AGOSTINI MARIA GIOVANNA S.A.S.</text:p>
          </table:table-cell>
          <table:table-cell office:value-type="currency" office:value="30176.02" table:style-name="ce9">
            <text:p><text:s/>30.176,02 €<text:s/></text:p>
          </table:table-cell>
          <table:table-cell office:value-type="currency" office:value="24140.82" table:style-name="ce9">
            <text:p><text:s/>24.140,82 €<text:s/></text:p>
          </table:table-cell>
          <table:table-cell office:value-type="currency" office:value="54316.84" table:style-name="ce9">
            <text:p><text:s/>54.316,84 €<text:s/></text:p>
          </table:table-cell>
          <table:table-cell office:value-type="currency" office:value="22293.96" table:style-name="ce9">
            <text:p><text:s/>22.293,96 €<text:s/></text:p>
          </table:table-cell>
          <table:table-cell office:value-type="currency" office:value="27867.45" table:style-name="ce23">
            <text:p><text:s/>27.867,45 €<text:s/></text:p>
          </table:table-cell>
          <table:table-cell office:value-type="currency" office:value="50161.41" table:style-name="ce23">
            <text:p><text:s/>50.161,4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97</text:p>
          </table:table-cell>
          <table:table-cell office:value-type="string" table:style-name="ce6">
            <text:p>SCHERER GEORG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6653.600000000006" table:style-name="ce9">
            <text:p><text:s/>76.653,60 €<text:s/></text:p>
          </table:table-cell>
          <table:table-cell office:value-type="currency" office:value="116653.6" table:style-name="ce9">
            <text:p><text:s/>116.653,60 €<text:s/></text:p>
          </table:table-cell>
          <table:table-cell office:value-type="currency" office:value="76653.600000000006" table:style-name="ce9">
            <text:p><text:s/>76.653,6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6653.6" table:style-name="ce23">
            <text:p><text:s/>116.653,6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37</text:p>
          </table:table-cell>
          <table:table-cell office:value-type="string" table:style-name="ce6">
            <text:p>CARAVEL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34035.41" table:style-name="ce9">
            <text:p><text:s/>234.035,41 €<text:s/></text:p>
          </table:table-cell>
          <table:table-cell office:value-type="currency" office:value="274035.40999999997" table:style-name="ce9">
            <text:p><text:s/>274.035,41 €<text:s/></text:p>
          </table:table-cell>
          <table:table-cell office:value-type="currency" office:value="234035.41" table:style-name="ce9">
            <text:p><text:s/>234.035,4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74035.41000000003" table:style-name="ce23">
            <text:p><text:s/>274.035,4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74</text:p>
          </table:table-cell>
          <table:table-cell office:value-type="string" table:style-name="ce6">
            <text:p>MAGRI'S SP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2764.84" table:style-name="ce9">
            <text:p><text:s/>112.764,84 €<text:s/></text:p>
          </table:table-cell>
          <table:table-cell office:value-type="currency" office:value="162764.84" table:style-name="ce9">
            <text:p><text:s/>162.764,84 €<text:s/></text:p>
          </table:table-cell>
          <table:table-cell office:value-type="currency" office:value="111968" table:style-name="ce9">
            <text:p><text:s/>111.968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1968" table:style-name="ce23">
            <text:p><text:s/>161.968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95</text:p>
          </table:table-cell>
          <table:table-cell office:value-type="string" table:style-name="ce6">
            <text:p>Giga Hotels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66649.5" table:style-name="ce9">
            <text:p><text:s/>266.649,50 €<text:s/></text:p>
          </table:table-cell>
          <table:table-cell office:value-type="currency" office:value="316649.5" table:style-name="ce9">
            <text:p><text:s/>316.649,50 €<text:s/></text:p>
          </table:table-cell>
          <table:table-cell office:value-type="currency" office:value="266649.5" table:style-name="ce9">
            <office:annotation draw:style-name="a10" svg:x="7.27083333333333in" svg:y="115.739583333333in" svg:width="4.83333333333333in" svg:height="8.375in">
              <text:p>Commento:</text:p>
              <text:p>€ 266.649,50 compresi di importi riammessi</text:p>
            </office:annotation>
            <text:p><text:s/>266.649,5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316649.5" table:style-name="ce23">
            <text:p><text:s/>316.649,5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86</text:p>
          </table:table-cell>
          <table:table-cell office:value-type="string" table:style-name="ce6">
            <text:p>GINESTRE VILLAGE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8400" table:style-name="ce9">
            <text:p><text:s/>58.400,00 €<text:s/></text:p>
          </table:table-cell>
          <table:table-cell office:value-type="currency" office:value="128400" table:style-name="ce9">
            <text:p><text:s/>128.400,00 €<text:s/></text:p>
          </table:table-cell>
          <table:table-cell office:value-type="currency" office:value="58400" table:style-name="ce9">
            <text:p><text:s/>58.4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28400" table:style-name="ce23">
            <text:p><text:s/>128.4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97</text:p>
          </table:table-cell>
          <table:table-cell office:value-type="string" table:style-name="ce6">
            <text:p>MOMENTUM GESTIONI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9899.25" table:style-name="ce9">
            <text:p><text:s/>99.899,25 €<text:s/></text:p>
          </table:table-cell>
          <table:table-cell office:value-type="currency" office:value="169899.25" table:style-name="ce9">
            <text:p><text:s/>169.899,25 €<text:s/></text:p>
          </table:table-cell>
          <table:table-cell office:value-type="currency" office:value="99899.25" table:style-name="ce9">
            <text:p><text:s/>99.899,25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9899.25" table:style-name="ce23">
            <text:p><text:s/>169.899,2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775</text:p>
          </table:table-cell>
          <table:table-cell office:value-type="string" table:style-name="ce6">
            <text:p>LOMBARDINI CARLO</text:p>
          </table:table-cell>
          <table:table-cell office:value-type="currency" office:value="19622.62" table:style-name="ce9">
            <text:p><text:s/>19.622,62 €<text:s/></text:p>
          </table:table-cell>
          <table:table-cell office:value-type="currency" office:value="16015.23" table:style-name="ce9">
            <text:p><text:s/>16.015,23 €<text:s/></text:p>
          </table:table-cell>
          <table:table-cell office:value-type="currency" office:value="35637.85" table:style-name="ce9">
            <text:p><text:s/>35.637,85 €<text:s/></text:p>
          </table:table-cell>
          <table:table-cell office:value-type="currency" office:value="16015.23" table:style-name="ce9">
            <text:p><text:s/>16.015,23 €<text:s/></text:p>
          </table:table-cell>
          <table:table-cell office:value-type="currency" office:value="19622.62" table:style-name="ce23">
            <text:p><text:s/>19.622,62 €<text:s/></text:p>
          </table:table-cell>
          <table:table-cell office:value-type="currency" office:value="35637.85" table:style-name="ce23">
            <text:p><text:s/>35.637,8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74</text:p>
          </table:table-cell>
          <table:table-cell office:value-type="string" table:style-name="ce6">
            <text:p>LIBERTY CITY FUN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95686.2" table:style-name="ce9">
            <text:p><text:s/>195.686,20 €<text:s/></text:p>
          </table:table-cell>
          <table:table-cell office:value-type="currency" office:value="245686.2" table:style-name="ce9">
            <text:p><text:s/>245.686,20 €<text:s/></text:p>
          </table:table-cell>
          <table:table-cell office:value-type="currency" office:value="195686.2" table:style-name="ce9">
            <text:p><text:s/>195.686,2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45686.2" table:style-name="ce23">
            <text:p><text:s/>245.686,2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697</text:p>
          </table:table-cell>
          <table:table-cell office:value-type="string" table:style-name="ce6">
            <text:p>RESIDENCE VEZZOLI DI ENIO VEZZOLI &amp; MARIAORSOLA POIATTI</text:p>
          </table:table-cell>
          <table:table-cell office:value-type="currency" office:value="29791.200000000001" table:style-name="ce9">
            <text:p><text:s/>29.791,20 €<text:s/></text:p>
          </table:table-cell>
          <table:table-cell office:value-type="currency" office:value="95331.839999999997" table:style-name="ce9">
            <text:p><text:s/>95.331,84 €<text:s/></text:p>
          </table:table-cell>
          <table:table-cell office:value-type="currency" office:value="125123.04" table:style-name="ce9">
            <text:p><text:s/>125.123,04 €<text:s/></text:p>
          </table:table-cell>
          <table:table-cell office:value-type="currency" office:value="93180.57" table:style-name="ce9">
            <text:p><text:s/>93.180,57 €<text:s/></text:p>
          </table:table-cell>
          <table:table-cell office:value-type="currency" office:value="29791.200000000001" table:style-name="ce23">
            <text:p><text:s/>29.791,20 €<text:s/></text:p>
          </table:table-cell>
          <table:table-cell office:value-type="currency" office:value="122971.77" table:style-name="ce23">
            <text:p><text:s/>122.971,77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23</text:p>
          </table:table-cell>
          <table:table-cell office:value-type="string" table:style-name="ce6">
            <text:p>VOLGGER NORBERT</text:p>
          </table:table-cell>
          <table:table-cell office:value-type="currency" office:value="7968.6" table:style-name="ce9">
            <text:p><text:s/>7.968,60 €<text:s/></text:p>
          </table:table-cell>
          <table:table-cell office:value-type="currency" office:value="25499.5" table:style-name="ce9">
            <text:p><text:s/>25.499,50 €<text:s/></text:p>
          </table:table-cell>
          <table:table-cell office:value-type="currency" office:value="33468.1" table:style-name="ce9">
            <text:p><text:s/>33.468,10 €<text:s/></text:p>
          </table:table-cell>
          <table:table-cell office:value-type="currency" office:value="25499.5" table:style-name="ce9">
            <text:p><text:s/>25.499,50 €<text:s/></text:p>
          </table:table-cell>
          <table:table-cell office:value-type="currency" office:value="7968.6" table:style-name="ce23">
            <text:p><text:s/>7.968,60 €<text:s/></text:p>
          </table:table-cell>
          <table:table-cell office:value-type="currency" office:value="33468.1" table:style-name="ce23">
            <text:p><text:s/>33.468,1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23</text:p>
          </table:table-cell>
          <table:table-cell office:value-type="string" table:style-name="ce6">
            <text:p>HOTEL VALDARNO DI GIUNTINI &amp; RIGUCCI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4227.199999999997" table:style-name="ce9">
            <text:p><text:s/>54.227,20 €<text:s/></text:p>
          </table:table-cell>
          <table:table-cell office:value-type="currency" office:value="94227.199999999997" table:style-name="ce9">
            <text:p><text:s/>94.227,20 €<text:s/></text:p>
          </table:table-cell>
          <table:table-cell office:value-type="currency" office:value="54227.199999999997" table:style-name="ce9">
            <text:p><text:s/>54.227,2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4227.199999999997" table:style-name="ce23">
            <text:p><text:s/>94.227,2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799</text:p>
          </table:table-cell>
          <table:table-cell office:value-type="string" table:style-name="ce6">
            <text:p>ALBERGO I DUE CIGNI DI NIZZI SIMONETTA</text:p>
          </table:table-cell>
          <table:table-cell office:value-type="currency" office:value="42866.98" table:style-name="ce9">
            <text:p><text:s/>42.866,98 €<text:s/></text:p>
          </table:table-cell>
          <table:table-cell office:value-type="currency" office:value="34293.589999999997" table:style-name="ce9">
            <text:p><text:s/>34.293,59 €<text:s/></text:p>
          </table:table-cell>
          <table:table-cell office:value-type="currency" office:value="77160.570000000007" table:style-name="ce9">
            <text:p><text:s/>77.160,57 €<text:s/></text:p>
          </table:table-cell>
          <table:table-cell office:value-type="currency" office:value="34093.75" table:style-name="ce9">
            <text:p><text:s/>34.093,75 €<text:s/></text:p>
          </table:table-cell>
          <table:table-cell office:value-type="currency" office:value="42617.19" table:style-name="ce23">
            <text:p><text:s/>42.617,19 €<text:s/></text:p>
          </table:table-cell>
          <table:table-cell office:value-type="currency" office:value="76710.94" table:style-name="ce23">
            <text:p><text:s/>76.710,9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71</text:p>
          </table:table-cell>
          <table:table-cell office:value-type="string" table:style-name="ce6">
            <text:p>Azienda agricola Is Cheas di Ledda Francesca</text:p>
          </table:table-cell>
          <table:table-cell office:value-type="currency" office:value="24790.03" table:style-name="ce9">
            <text:p><text:s/>24.790,03 €<text:s/></text:p>
          </table:table-cell>
          <table:table-cell office:value-type="currency" office:value="19832.02" table:style-name="ce9">
            <text:p><text:s/>19.832,02 €<text:s/></text:p>
          </table:table-cell>
          <table:table-cell office:value-type="currency" office:value="44622.05" table:style-name="ce9">
            <text:p><text:s/>44.622,05 €<text:s/></text:p>
          </table:table-cell>
          <table:table-cell office:value-type="currency" office:value="12910.82" table:style-name="ce9">
            <text:p><text:s/>12.910,82 €<text:s/></text:p>
          </table:table-cell>
          <table:table-cell office:value-type="currency" office:value="16138.53" table:style-name="ce23">
            <text:p><text:s/>16.138,53 €<text:s/></text:p>
          </table:table-cell>
          <table:table-cell office:value-type="currency" office:value="29049.35" table:style-name="ce23">
            <text:p><text:s/>29.049,3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415</text:p>
          </table:table-cell>
          <table:table-cell office:value-type="string" table:style-name="ce6">
            <office:annotation draw:style-name="a11" svg:x="1.36458333333333in" svg:y="158.65625in" svg:width="7.04166666666667in" svg:height="8.375in">
              <text:p>Commento:</text:p>
              <text:p>Prima<text:s/></text:p>
              <text:p><text:s/>BORGO BRUFA S.R.L.<text:s/></text:p>
            </office:annotation>
            <text:p>COLLEBRUFA S.R.L.,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1070.27" table:style-name="ce9">
            <text:p><text:s/>111.070,27 €<text:s/></text:p>
          </table:table-cell>
          <table:table-cell office:value-type="currency" office:value="171070.27" table:style-name="ce9">
            <text:p><text:s/>171.070,27 €<text:s/></text:p>
          </table:table-cell>
          <table:table-cell office:value-type="currency" office:value="111070.27" table:style-name="ce9">
            <text:p><text:s/>111.070,27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1070.27000000002" table:style-name="ce23">
            <text:p><text:s/>171.070,27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779</text:p>
          </table:table-cell>
          <table:table-cell office:value-type="string" table:style-name="ce6">
            <text:p>LIPARI HOLIDAYS S.A.S. DI GUGLIANDOLO ANGEL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34271.800000000003" table:style-name="ce9">
            <text:p><text:s/>34.271,80 €<text:s/></text:p>
          </table:table-cell>
          <table:table-cell office:value-type="currency" office:value="84271.8" table:style-name="ce9">
            <text:p><text:s/>84.271,80 €<text:s/></text:p>
          </table:table-cell>
          <table:table-cell office:value-type="currency" office:value="34271.800000000003" table:style-name="ce9">
            <text:p><text:s/>34.271,8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84271.8" table:style-name="ce23">
            <text:p><text:s/>84.271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76</text:p>
          </table:table-cell>
          <table:table-cell office:value-type="string" table:style-name="ce6">
            <text:p>LA PERLA DEL MARE DI POLIGNANO SRL</text:p>
          </table:table-cell>
          <table:table-cell office:value-type="currency" office:value="319" table:style-name="ce9">
            <text:p><text:s/>319,00 €<text:s/></text:p>
          </table:table-cell>
          <table:table-cell office:value-type="currency" office:value="255.2" table:style-name="ce9">
            <text:p><text:s/>255,20 €<text:s/></text:p>
          </table:table-cell>
          <table:table-cell office:value-type="currency" office:value="574.20000000000005" table:style-name="ce9">
            <text:p><text:s/>574,20 €<text:s/></text:p>
          </table:table-cell>
          <table:table-cell office:value-type="currency" office:value="255.2" table:style-name="ce9">
            <text:p><text:s/>255,20 €<text:s/></text:p>
          </table:table-cell>
          <table:table-cell office:value-type="currency" office:value="319" table:style-name="ce23">
            <text:p><text:s/>319,00 €<text:s/></text:p>
          </table:table-cell>
          <table:table-cell office:value-type="currency" office:value="574.20000000000005" table:style-name="ce23">
            <text:p><text:s/>574,2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26</text:p>
          </table:table-cell>
          <table:table-cell office:value-type="string" table:style-name="ce6">
            <text:p>F.LLI CAMMILLI CARLO E CARLA</text:p>
          </table:table-cell>
          <table:table-cell office:value-type="currency" office:value="28192" table:style-name="ce9">
            <text:p><text:s/>28.192,00 €<text:s/></text:p>
          </table:table-cell>
          <table:table-cell office:value-type="currency" office:value="22553.599999999999" table:style-name="ce9">
            <text:p><text:s/>22.553,60 €<text:s/></text:p>
          </table:table-cell>
          <table:table-cell office:value-type="currency" office:value="50745.599999999999" table:style-name="ce9">
            <text:p><text:s/>50.745,60 €<text:s/></text:p>
          </table:table-cell>
          <table:table-cell office:value-type="currency" office:value="19140.8" table:style-name="ce9">
            <text:p><text:s/>19.140,80 €<text:s/></text:p>
          </table:table-cell>
          <table:table-cell office:value-type="currency" office:value="23926" table:style-name="ce23">
            <text:p><text:s/>23.926,00 €<text:s/></text:p>
          </table:table-cell>
          <table:table-cell office:value-type="currency" office:value="43066.8" table:style-name="ce23">
            <text:p><text:s/>43.066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92</text:p>
          </table:table-cell>
          <table:table-cell office:value-type="string" table:style-name="ce6">
            <text:p>HOTEL PALACE DI ARTIBANI LUCA &amp; C. S.A.S.</text:p>
          </table:table-cell>
          <table:table-cell office:value-type="currency" office:value="4000" table:style-name="ce9">
            <text:p><text:s/>4.0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4000" table:style-name="ce23">
            <text:p><text:s/>4.000,00 €<text:s/></text:p>
          </table:table-cell>
          <table:table-cell office:value-type="currency" office:value="7200" table:style-name="ce23">
            <text:p><text:s/>7.2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23</text:p>
          </table:table-cell>
          <table:table-cell office:value-type="string" table:style-name="ce6">
            <text:p>Albergo ristorante Da Cecco di Marielli &amp; C. Snc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7580.160000000003" table:style-name="ce9">
            <text:p><text:s/>77.580,16 €<text:s/></text:p>
          </table:table-cell>
          <table:table-cell office:value-type="currency" office:value="127580.16" table:style-name="ce9">
            <text:p><text:s/>127.580,16 €<text:s/></text:p>
          </table:table-cell>
          <table:table-cell office:value-type="currency" office:value="77535.86" table:style-name="ce9">
            <text:p><text:s/>77.535,86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7535.86" table:style-name="ce23">
            <text:p><text:s/>127.535,86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25</text:p>
          </table:table-cell>
          <table:table-cell office:value-type="string" table:style-name="ce6">
            <text:p>RIVIERA DEI FIORI SOCIETA A RESPONSABILITA LIMITAT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194.14" table:style-name="ce9">
            <text:p><text:s/>128.194,14 €<text:s/></text:p>
          </table:table-cell>
          <table:table-cell office:value-type="currency" office:value="168194.14" table:style-name="ce9">
            <text:p><text:s/>168.194,14 €<text:s/></text:p>
          </table:table-cell>
          <table:table-cell office:value-type="currency" office:value="128194.14" table:style-name="ce9">
            <text:p><text:s/>128.194,1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194.14" table:style-name="ce23">
            <text:p><text:s/>168.194,1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944</text:p>
          </table:table-cell>
          <table:table-cell office:value-type="string" table:style-name="ce6">
            <text:p>Cadeddu Bruno Srl</text:p>
          </table:table-cell>
          <table:table-cell office:value-type="currency" office:value="41057" table:style-name="ce9">
            <text:p><text:s/>41.057,00 €<text:s/></text:p>
          </table:table-cell>
          <table:table-cell office:value-type="currency" office:value="32846.400000000001" table:style-name="ce9">
            <text:p><text:s/>32.846,40 €<text:s/></text:p>
          </table:table-cell>
          <table:table-cell office:value-type="currency" office:value="73903.399999999994" table:style-name="ce9">
            <text:p><text:s/>73.903,40 €<text:s/></text:p>
          </table:table-cell>
          <table:table-cell office:value-type="currency" office:value="31212.400000000001" table:style-name="ce9">
            <text:p><text:s/>31.212,40 €<text:s/></text:p>
          </table:table-cell>
          <table:table-cell office:value-type="currency" office:value="39015.5" table:style-name="ce23">
            <text:p><text:s/>39.015,50 €<text:s/></text:p>
          </table:table-cell>
          <table:table-cell office:value-type="currency" office:value="70227.899999999994" table:style-name="ce23">
            <text:p><text:s/>70.227,9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21</text:p>
          </table:table-cell>
          <table:table-cell office:value-type="string" table:style-name="ce6">
            <text:p>COS.FI.N SRL</text:p>
          </table:table-cell>
          <table:table-cell office:value-type="currency" office:value="2099.75" table:style-name="ce9">
            <text:p><text:s/>2.099,75 €<text:s/></text:p>
          </table:table-cell>
          <table:table-cell office:value-type="currency" office:value="6719.24" table:style-name="ce9">
            <text:p><text:s/>6.719,24 €<text:s/></text:p>
          </table:table-cell>
          <table:table-cell office:value-type="currency" office:value="8818.99" table:style-name="ce9">
            <text:p><text:s/>8.818,99 €<text:s/></text:p>
          </table:table-cell>
          <table:table-cell office:value-type="currency" office:value="6708.04" table:style-name="ce9">
            <text:p><text:s/>6.708,04 €<text:s/></text:p>
          </table:table-cell>
          <table:table-cell office:value-type="currency" office:value="2099.75" table:style-name="ce23">
            <text:p><text:s/>2.099,75 €<text:s/></text:p>
          </table:table-cell>
          <table:table-cell office:value-type="currency" office:value="8807.7900000000009" table:style-name="ce23">
            <text:p><text:s/>8.807,7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74</text:p>
          </table:table-cell>
          <table:table-cell office:value-type="string" table:style-name="ce6">
            <text:p>VILLAGGI INTERNAZIONALI VACANZA MARE SRL O N SIGLA VIVAMARE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49367.360000000001" table:style-name="ce9">
            <text:p><text:s/>49.367,36 €<text:s/></text:p>
          </table:table-cell>
          <table:table-cell office:value-type="currency" office:value="99367.360000000001" table:style-name="ce9">
            <text:p><text:s/>99.367,36 €<text:s/></text:p>
          </table:table-cell>
          <table:table-cell office:value-type="currency" office:value="36640" table:style-name="ce9">
            <text:p><text:s/>36.640,00 €<text:s/></text:p>
          </table:table-cell>
          <table:table-cell office:value-type="currency" office:value="45800" table:style-name="ce23">
            <text:p><text:s/>45.800,00 €<text:s/></text:p>
          </table:table-cell>
          <table:table-cell office:value-type="currency" office:value="82440" table:style-name="ce23">
            <text:p><text:s/>82.44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568</text:p>
          </table:table-cell>
          <table:table-cell office:value-type="string" table:style-name="ce6">
            <text:p>JESOLOPALACE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365.61" table:style-name="ce9">
            <text:p><text:s/>122.365,61 €<text:s/></text:p>
          </table:table-cell>
          <table:table-cell office:value-type="currency" office:value="162365.60999999999" table:style-name="ce9">
            <text:p><text:s/>162.365,61 €<text:s/></text:p>
          </table:table-cell>
          <table:table-cell office:value-type="currency" office:value="122365.61" table:style-name="ce9">
            <text:p><text:s/>122.365,6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2365.60999999999" table:style-name="ce23">
            <text:p><text:s/>162.365,6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51</text:p>
          </table:table-cell>
          <table:table-cell office:value-type="string" table:style-name="ce6">
            <text:p>IL RUBINO SNC DI CONTESSA CRISTINA, TRINCA COLONEL SIMONA E C.</text:p>
          </table:table-cell>
          <table:table-cell office:value-type="currency" office:value="40528.230000000003" table:style-name="ce9">
            <text:p><text:s/>40.528,23 €<text:s/></text:p>
          </table:table-cell>
          <table:table-cell office:value-type="currency" office:value="32422.58" table:style-name="ce9">
            <text:p><text:s/>32.422,58 €<text:s/></text:p>
          </table:table-cell>
          <table:table-cell office:value-type="currency" office:value="72950.81" table:style-name="ce9">
            <text:p><text:s/>72.950,81 €<text:s/></text:p>
          </table:table-cell>
          <table:table-cell office:value-type="currency" office:value="32018.36" table:style-name="ce9">
            <text:p><text:s/>32.018,36 €<text:s/></text:p>
          </table:table-cell>
          <table:table-cell office:value-type="currency" office:value="40022.949999999997" table:style-name="ce23">
            <text:p><text:s/>40.022,95 €<text:s/></text:p>
          </table:table-cell>
          <table:table-cell office:value-type="currency" office:value="72041.31" table:style-name="ce23">
            <text:p><text:s/>72.041,3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510</text:p>
          </table:table-cell>
          <table:table-cell office:value-type="string" table:style-name="ce6">
            <text:p>MASL SAS DI MESSNER THOMAS SRL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15945.25" table:style-name="ce9">
            <text:p><text:s/>115.945,25 €<text:s/></text:p>
          </table:table-cell>
          <table:table-cell office:value-type="currency" office:value="175945.25" table:style-name="ce9">
            <text:p><text:s/>175.945,25 €<text:s/></text:p>
          </table:table-cell>
          <table:table-cell office:value-type="currency" office:value="115945.25" table:style-name="ce9">
            <text:p><text:s/>115.945,25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175945.25" table:style-name="ce23">
            <text:p><text:s/>175.945,2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06</text:p>
          </table:table-cell>
          <table:table-cell office:value-type="string" table:style-name="ce6">
            <text:p>AL.MA. SRL</text:p>
          </table:table-cell>
          <table:table-cell office:value-type="currency" office:value="24045" table:style-name="ce9">
            <text:p><text:s/>24.045,00 €<text:s/></text:p>
          </table:table-cell>
          <table:table-cell office:value-type="currency" office:value="13465.2" table:style-name="ce9">
            <text:p><text:s/>13.465,20 €<text:s/></text:p>
          </table:table-cell>
          <table:table-cell office:value-type="currency" office:value="37510.199999999997" table:style-name="ce9">
            <text:p><text:s/>37.510,20 €<text:s/></text:p>
          </table:table-cell>
          <table:table-cell office:value-type="currency" office:value="13465.2" table:style-name="ce9">
            <text:p><text:s/>13.465,20 €<text:s/></text:p>
          </table:table-cell>
          <table:table-cell office:value-type="currency" office:value="24045" table:style-name="ce23">
            <text:p><text:s/>24.045,00 €<text:s/></text:p>
          </table:table-cell>
          <table:table-cell office:value-type="currency" office:value="37510.199999999997" table:style-name="ce23">
            <text:p><text:s/>37.510,2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20</text:p>
          </table:table-cell>
          <table:table-cell office:value-type="string" table:style-name="ce6">
            <text:p>Compagnia Alberghiera Europe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50349.94" table:style-name="ce9">
            <text:p><text:s/>250.349,94 €<text:s/></text:p>
          </table:table-cell>
          <table:table-cell office:value-type="currency" office:value="290349.94" table:style-name="ce9">
            <text:p><text:s/>290.349,94 €<text:s/></text:p>
          </table:table-cell>
          <table:table-cell office:value-type="currency" office:value="250349.94" table:style-name="ce9">
            <text:p><text:s/>250.349,9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90349.94" table:style-name="ce23">
            <text:p><text:s/>290.349,9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600</text:p>
          </table:table-cell>
          <table:table-cell office:value-type="string" table:style-name="ce6">
            <text:p>Skiki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20000" table:style-name="ce9">
            <text:p><text:s/>20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48</text:p>
          </table:table-cell>
          <table:table-cell office:value-type="string" table:style-name="ce6">
            <text:p>HOTEL GARDENIA SRL</text:p>
          </table:table-cell>
          <table:table-cell office:value-type="currency" office:value="37000" table:style-name="ce9">
            <text:p><text:s/>37.000,00 €<text:s/></text:p>
          </table:table-cell>
          <table:table-cell office:value-type="currency" office:value="30081.599999999999" table:style-name="ce9">
            <text:p><text:s/>30.081,60 €<text:s/></text:p>
          </table:table-cell>
          <table:table-cell office:value-type="currency" office:value="67081.600000000006" table:style-name="ce9">
            <text:p><text:s/>67.081,60 €<text:s/></text:p>
          </table:table-cell>
          <table:table-cell office:value-type="currency" office:value="30081.599999999999" table:style-name="ce9">
            <text:p><text:s/>30.081,60 €<text:s/></text:p>
          </table:table-cell>
          <table:table-cell office:value-type="currency" office:value="37000" table:style-name="ce23">
            <text:p><text:s/>37.000,00 €<text:s/></text:p>
          </table:table-cell>
          <table:table-cell office:value-type="currency" office:value="67081.600000000006" table:style-name="ce23">
            <text:p><text:s/>67.081,6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612</text:p>
          </table:table-cell>
          <table:table-cell office:value-type="string" table:style-name="ce6">
            <text:p>COPANELLO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58242.29" table:style-name="ce9">
            <text:p><text:s/>158.242,29 €<text:s/></text:p>
          </table:table-cell>
          <table:table-cell office:value-type="currency" office:value="208242.29" table:style-name="ce9">
            <text:p><text:s/>208.242,29 €<text:s/></text:p>
          </table:table-cell>
          <table:table-cell office:value-type="currency" office:value="158242.29" table:style-name="ce9">
            <text:p><text:s/>158.242,29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208242.29" table:style-name="ce23">
            <text:p><text:s/>208.242,2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04</text:p>
          </table:table-cell>
          <table:table-cell office:value-type="string" table:style-name="ce6">
            <text:p>GRAND HOTEL DI COMO S.R.L. O, IN ABBREVIATO GHC S.R.L.</text:p>
          </table:table-cell>
          <table:table-cell office:value-type="currency" office:value="24900" table:style-name="ce9">
            <text:p><text:s/>24.900,00 €<text:s/></text:p>
          </table:table-cell>
          <table:table-cell office:value-type="currency" office:value="79680" table:style-name="ce9">
            <text:p><text:s/>79.680,00 €<text:s/></text:p>
          </table:table-cell>
          <table:table-cell office:value-type="currency" office:value="104580" table:style-name="ce9">
            <text:p><text:s/>104.580,00 €<text:s/></text:p>
          </table:table-cell>
          <table:table-cell office:value-type="currency" office:value="79680" table:style-name="ce9">
            <text:p><text:s/>79.680,00 €<text:s/></text:p>
          </table:table-cell>
          <table:table-cell office:value-type="currency" office:value="24900" table:style-name="ce23">
            <text:p><text:s/>24.900,00 €<text:s/></text:p>
          </table:table-cell>
          <table:table-cell office:value-type="currency" office:value="104580" table:style-name="ce23">
            <text:p><text:s/>104.58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711</text:p>
          </table:table-cell>
          <table:table-cell office:value-type="string" table:style-name="ce6">
            <text:p>HOSPITALITY MOOD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8726.86" table:style-name="ce9">
            <text:p><text:s/>128.726,86 €<text:s/></text:p>
          </table:table-cell>
          <table:table-cell office:value-type="currency" office:value="168726.86" table:style-name="ce9">
            <text:p><text:s/>168.726,86 €<text:s/></text:p>
          </table:table-cell>
          <table:table-cell office:value-type="currency" office:value="128726.86" table:style-name="ce9">
            <text:p><text:s/>128.726,8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8726.86" table:style-name="ce23">
            <text:p><text:s/>168.726,86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092</text:p>
          </table:table-cell>
          <table:table-cell office:value-type="string" table:style-name="ce6">
            <text:p>AZIENDA*CASTELLO DI GARGONZA - SOCIETA' A RESPONSABILITA' LIMITA- TA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4200" table:style-name="ce9">
            <text:p><text:s/>4.200,00 €<text:s/></text:p>
          </table:table-cell>
          <table:table-cell office:value-type="currency" office:value="9450" table:style-name="ce9">
            <text:p><text:s/>9.450,00 €<text:s/></text:p>
          </table:table-cell>
          <table:table-cell office:value-type="currency" office:value="4200" table:style-name="ce9">
            <text:p><text:s/>4.200,00 €<text:s/></text:p>
          </table:table-cell>
          <table:table-cell office:value-type="currency" office:value="5250" table:style-name="ce23">
            <text:p><text:s/>5.250,00 €<text:s/></text:p>
          </table:table-cell>
          <table:table-cell office:value-type="currency" office:value="9450" table:style-name="ce23">
            <text:p><text:s/>9.45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345</text:p>
          </table:table-cell>
          <table:table-cell office:value-type="string" table:style-name="ce6">
            <text:p>HI HOTEL BARI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5000" table:style-name="ce9">
            <text:p><text:s/>75.000,00 €<text:s/></text:p>
          </table:table-cell>
          <table:table-cell office:value-type="currency" office:value="125000" table:style-name="ce9">
            <text:p><text:s/>125.000,00 €<text:s/></text:p>
          </table:table-cell>
          <table:table-cell office:value-type="currency" office:value="75000" table:style-name="ce9">
            <text:p><text:s/>75.00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25000" table:style-name="ce23">
            <text:p><text:s/>125.0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69</text:p>
          </table:table-cell>
          <table:table-cell office:value-type="string" table:style-name="ce6">
            <text:p>COURMAYEUR SERVICE S.R.L.</text:p>
          </table:table-cell>
          <table:table-cell office:value-type="currency" office:value="17820" table:style-name="ce9">
            <text:p><text:s/>17.820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32076" table:style-name="ce9">
            <text:p><text:s/>32.076,00 €<text:s/></text:p>
          </table:table-cell>
          <table:table-cell office:value-type="currency" office:value="14256" table:style-name="ce9">
            <text:p><text:s/>14.256,00 €<text:s/></text:p>
          </table:table-cell>
          <table:table-cell office:value-type="currency" office:value="17820" table:style-name="ce23">
            <text:p><text:s/>17.820,00 €<text:s/></text:p>
          </table:table-cell>
          <table:table-cell office:value-type="currency" office:value="32076" table:style-name="ce23">
            <text:p><text:s/>32.076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58</text:p>
          </table:table-cell>
          <table:table-cell office:value-type="string" table:style-name="ce6">
            <text:p>GE.AL. DI SERITTI FRANCESCO &amp; C. S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4880" table:style-name="ce9">
            <text:p><text:s/>94.880,00 €<text:s/></text:p>
          </table:table-cell>
          <table:table-cell office:value-type="currency" office:value="144880" table:style-name="ce9">
            <text:p><text:s/>144.880,00 €<text:s/></text:p>
          </table:table-cell>
          <table:table-cell office:value-type="currency" office:value="94614.98" table:style-name="ce9">
            <text:p><text:s/>94.614,9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4614.97999999998" table:style-name="ce23">
            <text:p><text:s/>144.614,9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542</text:p>
          </table:table-cell>
          <table:table-cell office:value-type="string" table:style-name="ce6">
            <text:p>GLOB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2467.19" table:style-name="ce9">
            <text:p><text:s/>132.467,19 €<text:s/></text:p>
          </table:table-cell>
          <table:table-cell office:value-type="currency" office:value="172467.19" table:style-name="ce9">
            <text:p><text:s/>172.467,19 €<text:s/></text:p>
          </table:table-cell>
          <table:table-cell office:value-type="currency" office:value="132467.19" table:style-name="ce9">
            <text:p><text:s/>132.467,1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2467.19" table:style-name="ce23">
            <text:p><text:s/>172.467,1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66</text:p>
          </table:table-cell>
          <table:table-cell office:value-type="string" table:style-name="ce6">
            <text:p>Eremito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30014.24" table:style-name="ce9">
            <text:p><text:s/>130.014,24 €<text:s/></text:p>
          </table:table-cell>
          <table:table-cell office:value-type="currency" office:value="170014.24" table:style-name="ce9">
            <text:p><text:s/>170.014,24 €<text:s/></text:p>
          </table:table-cell>
          <table:table-cell office:value-type="currency" office:value="130014.24" table:style-name="ce9">
            <text:p><text:s/>130.014,2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70014.24" table:style-name="ce23">
            <text:p><text:s/>170.014,2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689</text:p>
          </table:table-cell>
          <table:table-cell office:value-type="string" table:style-name="ce6">
            <text:p>"S.ANNA HOTEL S.R.L."</text:p>
          </table:table-cell>
          <table:table-cell office:value-type="currency" office:value="22900" table:style-name="ce9">
            <text:p><text:s/>22.900,00 €<text:s/></text:p>
          </table:table-cell>
          <table:table-cell office:value-type="currency" office:value="18320" table:style-name="ce9">
            <text:p><text:s/>18.320,00 €<text:s/></text:p>
          </table:table-cell>
          <table:table-cell office:value-type="currency" office:value="41220" table:style-name="ce9">
            <text:p><text:s/>41.220,00 €<text:s/></text:p>
          </table:table-cell>
          <table:table-cell office:value-type="currency" office:value="17920" table:style-name="ce9">
            <text:p><text:s/>17.920,00 €<text:s/></text:p>
          </table:table-cell>
          <table:table-cell office:value-type="currency" office:value="22400" table:style-name="ce23">
            <text:p><text:s/>22.400,00 €<text:s/></text:p>
          </table:table-cell>
          <table:table-cell office:value-type="currency" office:value="40320" table:style-name="ce23">
            <text:p><text:s/>40.32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850</text:p>
          </table:table-cell>
          <table:table-cell office:value-type="string" table:style-name="ce6">
            <text:p>AD HOTEL &amp; RESORT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4766.24" table:style-name="ce9">
            <text:p><text:s/>114.766,24 €<text:s/></text:p>
          </table:table-cell>
          <table:table-cell office:value-type="currency" office:value="184766.24" table:style-name="ce9">
            <text:p><text:s/>184.766,24 €<text:s/></text:p>
          </table:table-cell>
          <table:table-cell office:value-type="currency" office:value="114766.24" table:style-name="ce9">
            <text:p><text:s/>114.766,24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84766.24" table:style-name="ce23">
            <text:p><text:s/>184.766,2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719</text:p>
          </table:table-cell>
          <table:table-cell office:value-type="string" table:style-name="ce6">
            <text:p>RIMMO SRL</text:p>
          </table:table-cell>
          <table:table-cell office:value-type="currency" office:value="37756.660000000003" table:style-name="ce9">
            <text:p><text:s/>37.756,66 €<text:s/></text:p>
          </table:table-cell>
          <table:table-cell office:value-type="currency" office:value="30205.33" table:style-name="ce9">
            <text:p><text:s/>30.205,33 €<text:s/></text:p>
          </table:table-cell>
          <table:table-cell office:value-type="currency" office:value="67961.990000000005" table:style-name="ce9">
            <text:p><text:s/>67.961,99 €<text:s/></text:p>
          </table:table-cell>
          <table:table-cell office:value-type="currency" office:value="30141.33" table:style-name="ce9">
            <text:p><text:s/>30.141,33 €<text:s/></text:p>
          </table:table-cell>
          <table:table-cell office:value-type="currency" office:value="37676.660000000003" table:style-name="ce23">
            <text:p><text:s/>37.676,66 €<text:s/></text:p>
          </table:table-cell>
          <table:table-cell office:value-type="currency" office:value="67817.990000000005" table:style-name="ce23">
            <text:p><text:s/>67.817,9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821</text:p>
          </table:table-cell>
          <table:table-cell office:value-type="string" table:style-name="ce6">
            <text:p>Soc. Leonardo snc di Lusignani Leonard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7708" table:style-name="ce9">
            <text:p><text:s/>57.708,00 €<text:s/></text:p>
          </table:table-cell>
          <table:table-cell office:value-type="currency" office:value="97708" table:style-name="ce9">
            <text:p><text:s/>97.708,00 €<text:s/></text:p>
          </table:table-cell>
          <table:table-cell office:value-type="currency" office:value="54506.3" table:style-name="ce9">
            <office:annotation draw:style-name="a12" svg:x="7.27083333333333in" svg:y="123.854166666667in" svg:width="4.83333333333333in" svg:height="8.375in">
              <text:p>Commento:</text:p>
              <text:p>€ 54.506,3 compresi di importi riammessi</text:p>
            </office:annotation>
            <text:p><text:s/>54.506,3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94506.3" table:style-name="ce23">
            <text:p><text:s/>94.506,3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963</text:p>
          </table:table-cell>
          <table:table-cell office:value-type="string" table:style-name="ce6">
            <text:p>S.E.S.T.A. SOCIETA' ELBANA PER LO SVILUPPO TURISTICO ALBERGHIERO</text:p>
          </table:table-cell>
          <table:table-cell office:value-type="currency" office:value="14685.75" table:style-name="ce9">
            <text:p><text:s/>14.685,75 €<text:s/></text:p>
          </table:table-cell>
          <table:table-cell office:value-type="currency" office:value="46997.58" table:style-name="ce9">
            <text:p><text:s/>46.997,58 €<text:s/></text:p>
          </table:table-cell>
          <table:table-cell office:value-type="currency" office:value="61683.33" table:style-name="ce9">
            <text:p><text:s/>61.683,33 €<text:s/></text:p>
          </table:table-cell>
          <table:table-cell office:value-type="currency" office:value="46997.58" table:style-name="ce9">
            <text:p><text:s/>46.997,58 €<text:s/></text:p>
          </table:table-cell>
          <table:table-cell office:value-type="currency" office:value="14685.75" table:style-name="ce23">
            <text:p><text:s/>14.685,75 €<text:s/></text:p>
          </table:table-cell>
          <table:table-cell office:value-type="currency" office:value="61683.33" table:style-name="ce23">
            <text:p><text:s/>61.683,33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786</text:p>
          </table:table-cell>
          <table:table-cell office:value-type="string" table:style-name="ce6">
            <text:p>SOCIETA' GESTIONI ALBERGHIERE SOCIETA' A RESPONSABILITA' LIMITATA IN FORMA ABBREVIATA SO.GE.AL. S.R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12858.4" table:style-name="ce9">
            <text:p><text:s/>112.858,40 €<text:s/></text:p>
          </table:table-cell>
          <table:table-cell office:value-type="currency" office:value="152858.4" table:style-name="ce9">
            <text:p><text:s/>152.858,40 €<text:s/></text:p>
          </table:table-cell>
          <table:table-cell office:value-type="currency" office:value="105096" table:style-name="ce9">
            <text:p><text:s/>105.096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5096" table:style-name="ce23">
            <text:p><text:s/>145.096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27</text:p>
          </table:table-cell>
          <table:table-cell office:value-type="string" table:style-name="ce6">
            <text:p>SOC. IMMOBILIARE MINERVA - S.P.A.</text:p>
          </table:table-cell>
          <table:table-cell office:value-type="currency" office:value="28770" table:style-name="ce9">
            <text:p><text:s/>28.770,00 €<text:s/></text:p>
          </table:table-cell>
          <table:table-cell office:value-type="currency" office:value="23016" table:style-name="ce9">
            <text:p><text:s/>23.016,00 €<text:s/></text:p>
          </table:table-cell>
          <table:table-cell office:value-type="currency" office:value="51786" table:style-name="ce9">
            <text:p><text:s/>51.786,00 €<text:s/></text:p>
          </table:table-cell>
          <table:table-cell office:value-type="currency" office:value="23016" table:style-name="ce9">
            <text:p><text:s/>23.016,00 €<text:s/></text:p>
          </table:table-cell>
          <table:table-cell office:value-type="currency" office:value="28770" table:style-name="ce23">
            <text:p><text:s/>28.770,00 €<text:s/></text:p>
          </table:table-cell>
          <table:table-cell office:value-type="currency" office:value="51786" table:style-name="ce23">
            <text:p><text:s/>51.786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04</text:p>
          </table:table-cell>
          <table:table-cell office:value-type="string" table:style-name="ce6">
            <text:p>I TRE GOLFI ACCOMODATION SRLS</text:p>
          </table:table-cell>
          <table:table-cell office:value-type="currency" office:value="9835" table:style-name="ce9">
            <text:p><text:s/>9.835,00 €<text:s/></text:p>
          </table:table-cell>
          <table:table-cell office:value-type="currency" office:value="7868" table:style-name="ce9">
            <text:p><text:s/>7.868,00 €<text:s/></text:p>
          </table:table-cell>
          <table:table-cell office:value-type="currency" office:value="17703" table:style-name="ce9">
            <text:p><text:s/>17.703,00 €<text:s/></text:p>
          </table:table-cell>
          <table:table-cell office:value-type="currency" office:value="7868" table:style-name="ce9">
            <text:p><text:s/>7.868,00 €<text:s/></text:p>
          </table:table-cell>
          <table:table-cell office:value-type="currency" office:value="9835" table:style-name="ce23">
            <text:p><text:s/>9.835,00 €<text:s/></text:p>
          </table:table-cell>
          <table:table-cell office:value-type="currency" office:value="17703" table:style-name="ce23">
            <text:p><text:s/>17.703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218</text:p>
          </table:table-cell>
          <table:table-cell office:value-type="string" table:style-name="ce6">
            <text:p>PACIO SRLS</text:p>
          </table:table-cell>
          <table:table-cell office:value-type="currency" office:value="2545" table:style-name="ce9">
            <text:p><text:s/>2.545,00 €<text:s/></text:p>
          </table:table-cell>
          <table:table-cell office:value-type="currency" office:value="2036" table:style-name="ce9">
            <text:p><text:s/>2.036,00 €<text:s/></text:p>
          </table:table-cell>
          <table:table-cell office:value-type="currency" office:value="4581" table:style-name="ce9">
            <text:p><text:s/>4.581,00 €<text:s/></text:p>
          </table:table-cell>
          <table:table-cell office:value-type="currency" office:value="2036" table:style-name="ce9">
            <text:p><text:s/>2.036,00 €<text:s/></text:p>
          </table:table-cell>
          <table:table-cell office:value-type="currency" office:value="2545" table:style-name="ce23">
            <text:p><text:s/>2.545,00 €<text:s/></text:p>
          </table:table-cell>
          <table:table-cell office:value-type="currency" office:value="4581" table:style-name="ce23">
            <text:p><text:s/>4.581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48</text:p>
          </table:table-cell>
          <table:table-cell office:value-type="string" table:style-name="ce6">
            <text:p>TREMOGGIA S.A.S. DI LENATTI ANDREA E FRIGERIO ALESSANDRA &amp; C.</text:p>
          </table:table-cell>
          <table:table-cell office:value-type="currency" office:value="18213.28" table:style-name="ce9">
            <text:p><text:s/>18.213,28 €<text:s/></text:p>
          </table:table-cell>
          <table:table-cell office:value-type="currency" office:value="14570.62" table:style-name="ce9">
            <text:p><text:s/>14.570,62 €<text:s/></text:p>
          </table:table-cell>
          <table:table-cell office:value-type="currency" office:value="32783.9" table:style-name="ce9">
            <text:p><text:s/>32.783,90 €<text:s/></text:p>
          </table:table-cell>
          <table:table-cell office:value-type="currency" office:value="14570.62" table:style-name="ce9">
            <text:p><text:s/>14.570,62 €<text:s/></text:p>
          </table:table-cell>
          <table:table-cell office:value-type="currency" office:value="18213.28" table:style-name="ce23">
            <text:p><text:s/>18.213,28 €<text:s/></text:p>
          </table:table-cell>
          <table:table-cell office:value-type="currency" office:value="32783.9" table:style-name="ce23">
            <text:p><text:s/>32.783,9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60</text:p>
          </table:table-cell>
          <table:table-cell office:value-type="string" table:style-name="ce6">
            <text:p>SOLITAL s.r.l. unico soci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290.85" table:style-name="ce9">
            <text:p><text:s/>115.290,85 €<text:s/></text:p>
          </table:table-cell>
          <table:table-cell office:value-type="currency" office:value="165290.85" table:style-name="ce9">
            <text:p><text:s/>165.290,85 €<text:s/></text:p>
          </table:table-cell>
          <table:table-cell office:value-type="currency" office:value="115290.85" table:style-name="ce9">
            <text:p><text:s/>115.290,85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5290.85" table:style-name="ce23">
            <text:p><text:s/>165.290,8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782</text:p>
          </table:table-cell>
          <table:table-cell office:value-type="string" table:style-name="ce6">
            <text:p>LO CHALET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3820" table:style-name="ce9">
            <text:p><text:s/>73.820,00 €<text:s/></text:p>
          </table:table-cell>
          <table:table-cell office:value-type="currency" office:value="113820" table:style-name="ce9">
            <text:p><text:s/>113.820,00 €<text:s/></text:p>
          </table:table-cell>
          <table:table-cell office:value-type="currency" office:value="45423.34" table:style-name="ce9">
            <text:p><text:s/>45.423,34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5423.34" table:style-name="ce23">
            <text:p><text:s/>85.423,34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85</text:p>
          </table:table-cell>
          <table:table-cell office:value-type="string" table:style-name="ce6">
            <text:p>IDEACCOMODATION SRL</text:p>
          </table:table-cell>
          <table:table-cell office:value-type="currency" office:value="9000" table:style-name="ce9">
            <text:p><text:s/>9.0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16200" table:style-name="ce9">
            <text:p><text:s/>16.200,00 €<text:s/></text:p>
          </table:table-cell>
          <table:table-cell office:value-type="currency" office:value="7200" table:style-name="ce9">
            <text:p><text:s/>7.200,00 €<text:s/></text:p>
          </table:table-cell>
          <table:table-cell office:value-type="currency" office:value="9000" table:style-name="ce23">
            <text:p><text:s/>9.000,00 €<text:s/></text:p>
          </table:table-cell>
          <table:table-cell office:value-type="currency" office:value="16200" table:style-name="ce23">
            <text:p><text:s/>16.2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65</text:p>
          </table:table-cell>
          <table:table-cell office:value-type="string" table:style-name="ce6">
            <text:p>VILLAGGIO CAMPING DELLE ROSE DI BAIOCCHI GIOVANNI E C SNC</text:p>
          </table:table-cell>
          <table:table-cell office:value-type="currency" office:value="23965" table:style-name="ce9">
            <text:p><text:s/>23.965,00 €<text:s/></text:p>
          </table:table-cell>
          <table:table-cell office:value-type="currency" office:value="19172" table:style-name="ce9">
            <text:p><text:s/>19.172,00 €<text:s/></text:p>
          </table:table-cell>
          <table:table-cell office:value-type="currency" office:value="43137" table:style-name="ce9">
            <text:p><text:s/>43.137,00 €<text:s/></text:p>
          </table:table-cell>
          <table:table-cell office:value-type="currency" office:value="19172" table:style-name="ce9">
            <text:p><text:s/>19.172,00 €<text:s/></text:p>
          </table:table-cell>
          <table:table-cell office:value-type="currency" office:value="23965" table:style-name="ce23">
            <text:p><text:s/>23.965,00 €<text:s/></text:p>
          </table:table-cell>
          <table:table-cell office:value-type="currency" office:value="43137" table:style-name="ce23">
            <text:p><text:s/>43.137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28</text:p>
          </table:table-cell>
          <table:table-cell office:value-type="string" table:style-name="ce6">
            <text:p>New Tex S.r.l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9120.28" table:style-name="ce9">
            <text:p><text:s/>119.120,28 €<text:s/></text:p>
          </table:table-cell>
          <table:table-cell office:value-type="currency" office:value="169120.28" table:style-name="ce9">
            <text:p><text:s/>169.120,28 €<text:s/></text:p>
          </table:table-cell>
          <table:table-cell office:value-type="currency" office:value="119120.28" table:style-name="ce9">
            <text:p><text:s/>119.120,28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69120.28" table:style-name="ce23">
            <text:p><text:s/>169.120,2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80</text:p>
          </table:table-cell>
          <table:table-cell office:value-type="string" table:style-name="ce6">
            <text:p>BLG SRL</text:p>
          </table:table-cell>
          <table:table-cell office:value-type="currency" office:value="35100" table:style-name="ce9">
            <text:p><text:s/>35.100,00 €<text:s/></text:p>
          </table:table-cell>
          <table:table-cell office:value-type="currency" office:value="28080" table:style-name="ce9">
            <text:p><text:s/>28.080,00 €<text:s/></text:p>
          </table:table-cell>
          <table:table-cell office:value-type="currency" office:value="63180" table:style-name="ce9">
            <text:p><text:s/>63.180,00 €<text:s/></text:p>
          </table:table-cell>
          <table:table-cell office:value-type="currency" office:value="27799.599999999999" table:style-name="ce9">
            <text:p><text:s/>27.799,60 €<text:s/></text:p>
          </table:table-cell>
          <table:table-cell office:value-type="currency" office:value="34749.5" table:style-name="ce23">
            <text:p><text:s/>34.749,50 €<text:s/></text:p>
          </table:table-cell>
          <table:table-cell office:value-type="currency" office:value="62549.1" table:style-name="ce23">
            <text:p><text:s/>62.549,1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346</text:p>
          </table:table-cell>
          <table:table-cell office:value-type="string" table:style-name="ce6">
            <text:p>L'ALBARA SOC. AGRICOLA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03605.31" table:style-name="ce9">
            <text:p><text:s/>103.605,31 €<text:s/></text:p>
          </table:table-cell>
          <table:table-cell office:value-type="currency" office:value="143605.31" table:style-name="ce9">
            <text:p><text:s/>143.605,31 €<text:s/></text:p>
          </table:table-cell>
          <table:table-cell office:value-type="currency" office:value="103605.31" table:style-name="ce9">
            <text:p><text:s/>103.605,3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43605.31" table:style-name="ce23">
            <text:p><text:s/>143.605,3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02</text:p>
          </table:table-cell>
          <table:table-cell office:value-type="string" table:style-name="ce6">
            <text:p>PRATI SOCIETA' AGRICOLA SEMPLICE</text:p>
          </table:table-cell>
          <table:table-cell office:value-type="currency" office:value="90000" table:style-name="ce9">
            <text:p><text:s/>90.000,00 €<text:s/></text:p>
          </table:table-cell>
          <table:table-cell office:value-type="currency" office:value="73719.789999999994" table:style-name="ce9">
            <text:p><text:s/>73.719,79 €<text:s/></text:p>
          </table:table-cell>
          <table:table-cell office:value-type="currency" office:value="163719.79" table:style-name="ce9">
            <text:p><text:s/>163.719,79 €<text:s/></text:p>
          </table:table-cell>
          <table:table-cell office:value-type="currency" office:value="73719.789999999994" table:style-name="ce9">
            <text:p><text:s/>73.719,79 €<text:s/></text:p>
          </table:table-cell>
          <table:table-cell office:value-type="currency" office:value="90000" table:style-name="ce23">
            <text:p><text:s/>90.000,00 €<text:s/></text:p>
          </table:table-cell>
          <table:table-cell office:value-type="currency" office:value="163719.78999999998" table:style-name="ce23">
            <text:p><text:s/>163.719,7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27</text:p>
          </table:table-cell>
          <table:table-cell office:value-type="string" table:style-name="ce6">
            <text:p>Hotel Garden Spa</text:p>
          </table:table-cell>
          <table:table-cell office:value-type="currency" office:value="35516.6" table:style-name="ce9">
            <text:p><text:s/>35.516,60 €<text:s/></text:p>
          </table:table-cell>
          <table:table-cell office:value-type="currency" office:value="28413.279999999999" table:style-name="ce9">
            <text:p><text:s/>28.413,28 €<text:s/></text:p>
          </table:table-cell>
          <table:table-cell office:value-type="currency" office:value="63929.88" table:style-name="ce9">
            <text:p><text:s/>63.929,88 €<text:s/></text:p>
          </table:table-cell>
          <table:table-cell office:value-type="currency" office:value="28383.279999999999" table:style-name="ce9">
            <text:p><text:s/>28.383,28 €<text:s/></text:p>
          </table:table-cell>
          <table:table-cell office:value-type="currency" office:value="35479.1" table:style-name="ce23">
            <text:p><text:s/>35.479,10 €<text:s/></text:p>
          </table:table-cell>
          <table:table-cell office:value-type="currency" office:value="63862.38" table:style-name="ce23">
            <text:p><text:s/>63.862,3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657</text:p>
          </table:table-cell>
          <table:table-cell office:value-type="string" table:style-name="ce6">
            <text:p>CAMPING FLORENZ DI VITALI GIANFRANCO E C. SNC</text:p>
          </table:table-cell>
          <table:table-cell office:value-type="currency" office:value="7250" table:style-name="ce9">
            <text:p><text:s/>7.250,00 €<text:s/></text:p>
          </table:table-cell>
          <table:table-cell office:value-type="currency" office:value="5800" table:style-name="ce9">
            <text:p><text:s/>5.800,00 €<text:s/></text:p>
          </table:table-cell>
          <table:table-cell office:value-type="currency" office:value="13050" table:style-name="ce9">
            <text:p><text:s/>13.050,00 €<text:s/></text:p>
          </table:table-cell>
          <table:table-cell office:value-type="currency" office:value="5800" table:style-name="ce9">
            <text:p><text:s/>5.800,00 €<text:s/></text:p>
          </table:table-cell>
          <table:table-cell office:value-type="currency" office:value="7250" table:style-name="ce23">
            <text:p><text:s/>7.250,00 €<text:s/></text:p>
          </table:table-cell>
          <table:table-cell office:value-type="currency" office:value="13050" table:style-name="ce23">
            <text:p><text:s/>13.05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078</text:p>
          </table:table-cell>
          <table:table-cell office:value-type="string" table:style-name="ce6">
            <text:p>AZIENDA AGRICOLA TENUTA PALLADIO S.R.L. SOCIETÀ AGRICOL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370.62" table:style-name="ce9">
            <text:p><text:s/>92.370,62 €<text:s/></text:p>
          </table:table-cell>
          <table:table-cell office:value-type="currency" office:value="162370.62" table:style-name="ce9">
            <text:p><text:s/>162.370,62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19</text:p>
          </table:table-cell>
          <table:table-cell office:value-type="string" table:style-name="ce6">
            <text:p>ATTIVITA' RICETTIVE TOSCANA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7022.88" table:style-name="ce9">
            <text:p><text:s/>107.022,88 €<text:s/></text:p>
          </table:table-cell>
          <table:table-cell office:value-type="currency" office:value="177022.88" table:style-name="ce9">
            <text:p><text:s/>177.022,88 €<text:s/></text:p>
          </table:table-cell>
          <table:table-cell office:value-type="currency" office:value="107022.88" table:style-name="ce9">
            <text:p><text:s/>107.022,88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77022.88" table:style-name="ce23">
            <text:p><text:s/>177.022,8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06</text:p>
          </table:table-cell>
          <table:table-cell office:value-type="string" table:style-name="ce6">
            <text:p>Azienda Agricola Sensi Giuseppe di Sensi Costanza</text:p>
          </table:table-cell>
          <table:table-cell office:value-type="currency" office:value="21725" table:style-name="ce9">
            <text:p><text:s/>21.725,00 €<text:s/></text:p>
          </table:table-cell>
          <table:table-cell office:value-type="currency" office:value="13035" table:style-name="ce9">
            <text:p><text:s/>13.035,00 €<text:s/></text:p>
          </table:table-cell>
          <table:table-cell office:value-type="currency" office:value="34760" table:style-name="ce9">
            <text:p><text:s/>34.760,00 €<text:s/></text:p>
          </table:table-cell>
          <table:table-cell office:value-type="currency" office:value="13035" table:style-name="ce9">
            <text:p><text:s/>13.035,00 €<text:s/></text:p>
          </table:table-cell>
          <table:table-cell office:value-type="currency" office:value="21725" table:style-name="ce23">
            <text:p><text:s/>21.725,00 €<text:s/></text:p>
          </table:table-cell>
          <table:table-cell office:value-type="currency" office:value="34760" table:style-name="ce23">
            <text:p><text:s/>34.76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IFIT0002953</text:p>
          </table:table-cell>
          <table:table-cell office:value-type="string" table:style-name="ce6">
            <office:annotation draw:style-name="a13" svg:x="1.36458333333333in" svg:y="324.28125in" svg:width="7.04166666666667in" svg:height="4.20833333333333in">
              <text:p>Commento:</text:p>
              <text:p>Trasformata in Bartolucci Family srl in data 15/02/2023<text:s/></text:p>
            </office:annotation>
            <text:p>Bartolucci Davide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4358.8" table:style-name="ce9">
            <text:p><text:s/>114.358,80 €<text:s/></text:p>
          </table:table-cell>
          <table:table-cell office:value-type="currency" office:value="184358.8" table:style-name="ce9">
            <text:p><text:s/>184.358,80 €<text:s/></text:p>
          </table:table-cell>
          <table:table-cell office:value-type="currency" office:value="114358.8" table:style-name="ce9">
            <text:p><text:s/>114.358,8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84358.8" table:style-name="ce23">
            <text:p><text:s/>184.358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359</text:p>
          </table:table-cell>
          <table:table-cell office:value-type="string" table:style-name="ce6">
            <text:p>QUANTUM GROUP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0944" table:style-name="ce9">
            <text:p><text:s/>80.944,00 €<text:s/></text:p>
          </table:table-cell>
          <table:table-cell office:value-type="currency" office:value="120944" table:style-name="ce9">
            <text:p><text:s/>120.944,00 €<text:s/></text:p>
          </table:table-cell>
          <table:table-cell office:value-type="currency" office:value="79824" table:style-name="ce9">
            <text:p><text:s/>79.824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9824" table:style-name="ce23">
            <text:p><text:s/>119.824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84</text:p>
          </table:table-cell>
          <table:table-cell office:value-type="string" table:style-name="ce6">
            <text:p>HOTEL KARIN DER HOFER GERTRUD</text:p>
          </table:table-cell>
          <table:table-cell office:value-type="currency" office:value="5896.27" table:style-name="ce9">
            <text:p><text:s/>5.896,27 €<text:s/></text:p>
          </table:table-cell>
          <table:table-cell office:value-type="currency" office:value="18868.060000000001" table:style-name="ce9">
            <text:p><text:s/>18.868,06 €<text:s/></text:p>
          </table:table-cell>
          <table:table-cell office:value-type="currency" office:value="24764.33" table:style-name="ce9">
            <text:p><text:s/>24.764,33 €<text:s/></text:p>
          </table:table-cell>
          <table:table-cell office:value-type="currency" office:value="15282.98" table:style-name="ce9">
            <text:p><text:s/>15.282,98 €<text:s/></text:p>
          </table:table-cell>
          <table:table-cell office:value-type="currency" office:value="5896.27" table:style-name="ce23">
            <text:p><text:s/>5.896,27 €<text:s/></text:p>
          </table:table-cell>
          <table:table-cell office:value-type="currency" office:value="21179.25" table:style-name="ce23">
            <text:p><text:s/>21.179,25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786</text:p>
          </table:table-cell>
          <table:table-cell office:value-type="string" table:style-name="ce6">
            <text:p>mina suite</text:p>
          </table:table-cell>
          <table:table-cell office:value-type="currency" office:value="11175" table:style-name="ce9">
            <text:p><text:s/>11.175,00 €<text:s/></text:p>
          </table:table-cell>
          <table:table-cell office:value-type="currency" office:value="8940" table:style-name="ce9">
            <text:p><text:s/>8.940,00 €<text:s/></text:p>
          </table:table-cell>
          <table:table-cell office:value-type="currency" office:value="20115" table:style-name="ce9">
            <text:p><text:s/>20.115,00 €<text:s/></text:p>
          </table:table-cell>
          <table:table-cell office:value-type="currency" office:value="8500.7999999999993" table:style-name="ce9">
            <text:p><text:s/>8.500,80 €<text:s/></text:p>
          </table:table-cell>
          <table:table-cell office:value-type="currency" office:value="10626" table:style-name="ce23">
            <text:p><text:s/>10.626,00 €<text:s/></text:p>
          </table:table-cell>
          <table:table-cell office:value-type="currency" office:value="19126.8" table:style-name="ce23">
            <text:p><text:s/>19.126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481</text:p>
          </table:table-cell>
          <table:table-cell office:value-type="string" table:style-name="ce6">
            <text:p>CONCORDIA GESTIONI SRL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83321.62" table:style-name="ce9">
            <text:p><text:s/>83.321,62 €<text:s/></text:p>
          </table:table-cell>
          <table:table-cell office:value-type="currency" office:value="163321.62" table:style-name="ce9">
            <text:p><text:s/>163.321,62 €<text:s/></text:p>
          </table:table-cell>
          <table:table-cell office:value-type="currency" office:value="75421.7" table:style-name="ce9">
            <text:p><text:s/>75.421,70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55421.70000000001" table:style-name="ce23">
            <text:p><text:s/>155.421,7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15</text:p>
          </table:table-cell>
          <table:table-cell office:value-type="string" table:style-name="ce6">
            <text:p>MARTUR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4386.400000000001" table:style-name="ce9">
            <text:p><text:s/>34.386,40 €<text:s/></text:p>
          </table:table-cell>
          <table:table-cell office:value-type="currency" office:value="74386.399999999994" table:style-name="ce9">
            <text:p><text:s/>74.386,40 €<text:s/></text:p>
          </table:table-cell>
          <table:table-cell office:value-type="currency" office:value="33954.28" table:style-name="ce9">
            <text:p><text:s/>33.954,28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3954.28" table:style-name="ce23">
            <text:p><text:s/>73.954,28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17</text:p>
          </table:table-cell>
          <table:table-cell office:value-type="string" table:style-name="ce6">
            <text:p>GUFLER MARTIN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2911.09" table:style-name="ce9">
            <text:p><text:s/>122.911,09 €<text:s/></text:p>
          </table:table-cell>
          <table:table-cell office:value-type="currency" office:value="162911.09" table:style-name="ce9">
            <text:p><text:s/>162.911,09 €<text:s/></text:p>
          </table:table-cell>
          <table:table-cell office:value-type="currency" office:value="122911.09" table:style-name="ce9">
            <text:p><text:s/>122.911,0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2911.09" table:style-name="ce23">
            <text:p><text:s/>162.911,0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134</text:p>
          </table:table-cell>
          <table:table-cell office:value-type="string" table:style-name="ce6">
            <text:p>HMC GESTIONI SRL</text:p>
          </table:table-cell>
          <table:table-cell office:value-type="currency" office:value="28251" table:style-name="ce9">
            <text:p><text:s/>28.251,00 €<text:s/></text:p>
          </table:table-cell>
          <table:table-cell office:value-type="currency" office:value="22600.799999999999" table:style-name="ce9">
            <text:p><text:s/>22.600,80 €<text:s/></text:p>
          </table:table-cell>
          <table:table-cell office:value-type="currency" office:value="50851.8" table:style-name="ce9">
            <text:p><text:s/>50.851,80 €<text:s/></text:p>
          </table:table-cell>
          <table:table-cell office:value-type="currency" office:value="22600.799999999999" table:style-name="ce9">
            <text:p><text:s/>22.600,80 €<text:s/></text:p>
          </table:table-cell>
          <table:table-cell office:value-type="currency" office:value="28251" table:style-name="ce23">
            <text:p><text:s/>28.251,00 €<text:s/></text:p>
          </table:table-cell>
          <table:table-cell office:value-type="currency" office:value="50851.8" table:style-name="ce23">
            <text:p><text:s/>50.851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279</text:p>
          </table:table-cell>
          <table:table-cell office:value-type="string" table:style-name="ce6">
            <text:p>Rima Loca s.a.s. di Cavazzoni Massimiliano &amp;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878.82" table:style-name="ce9">
            <text:p><text:s/>125.878,82 €<text:s/></text:p>
          </table:table-cell>
          <table:table-cell office:value-type="currency" office:value="165878.82" table:style-name="ce9">
            <text:p><text:s/>165.878,82 €<text:s/></text:p>
          </table:table-cell>
          <table:table-cell office:value-type="currency" office:value="125878.82" table:style-name="ce9">
            <text:p><text:s/>125.878,82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878.82" table:style-name="ce23">
            <text:p><text:s/>165.878,82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4365</text:p>
          </table:table-cell>
          <table:table-cell office:value-type="string" table:style-name="ce6">
            <text:p>HOSTAY SRL</text:p>
          </table:table-cell>
          <table:table-cell office:value-type="currency" office:value="72000" table:style-name="ce9">
            <text:p><text:s/>72.000,00 €<text:s/></text:p>
          </table:table-cell>
          <table:table-cell office:value-type="currency" office:value="57600" table:style-name="ce9">
            <text:p><text:s/>57.600,00 €<text:s/></text:p>
          </table:table-cell>
          <table:table-cell office:value-type="currency" office:value="129600" table:style-name="ce9">
            <text:p><text:s/>129.6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600" table:style-name="ce23">
            <text:p><text:s/>21.600,00 €<text:s/></text:p>
          </table:table-cell>
          <table:table-cell office:value-type="currency" office:value="21600" table:style-name="ce23">
            <text:p><text:s/>21.6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13</text:p>
          </table:table-cell>
          <table:table-cell office:value-type="string" table:style-name="ce6">
            <text:p>società agricola tenuta del colle S.S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74877.90000000002" table:style-name="ce9">
            <text:p><text:s/>274.877,90 €<text:s/></text:p>
          </table:table-cell>
          <table:table-cell office:value-type="currency" office:value="314877.90000000002" table:style-name="ce9">
            <text:p><text:s/>314.877,9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49</text:p>
          </table:table-cell>
          <table:table-cell office:value-type="string" table:style-name="ce6">
            <text:p>HOTEL TERME VENA D'ORO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5875.29" table:style-name="ce9">
            <text:p><text:s/>125.875,29 €<text:s/></text:p>
          </table:table-cell>
          <table:table-cell office:value-type="currency" office:value="165875.29" table:style-name="ce9">
            <text:p><text:s/>165.875,29 €<text:s/></text:p>
          </table:table-cell>
          <table:table-cell office:value-type="currency" office:value="125875.29" table:style-name="ce9">
            <text:p><text:s/>125.875,29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5875.28999999998" table:style-name="ce23">
            <text:p><text:s/>165.875,29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FIT0003360</text:p>
          </table:table-cell>
          <table:table-cell office:value-type="string" table:style-name="ce6">
            <text:p>TRITONE S.R.L.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currency" office:value="104464.71" table:style-name="ce9">
            <text:p><text:s/>104.464,71 €<text:s/></text:p>
          </table:table-cell>
          <table:table-cell office:value-type="currency" office:value="184464.71" table:style-name="ce9">
            <text:p><text:s/>184.464,71 €<text:s/></text:p>
          </table:table-cell>
          <table:table-cell office:value-type="currency" office:value="104464.71" table:style-name="ce9">
            <text:p><text:s/>104.464,71 €<text:s/></text:p>
          </table:table-cell>
          <table:table-cell office:value-type="currency" office:value="80000" table:style-name="ce23">
            <text:p><text:s/>80.000,00 €<text:s/></text:p>
          </table:table-cell>
          <table:table-cell office:value-type="currency" office:value="184464.71000000002" table:style-name="ce23">
            <text:p><text:s/>184.464,7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528</text:p>
          </table:table-cell>
          <table:table-cell office:value-type="string" table:style-name="ce6">
            <text:p>SAN GIORGIO VACANZE SRL CON DENOMINAZIONE ABBREVIATA SGV SRL</text:p>
          </table:table-cell>
          <table:table-cell office:value-type="currency" office:value="6018.6" table:style-name="ce9">
            <text:p><text:s/>6.018,60 €<text:s/></text:p>
          </table:table-cell>
          <table:table-cell office:value-type="currency" office:value="19259.52" table:style-name="ce9">
            <text:p><text:s/>19.259,52 €<text:s/></text:p>
          </table:table-cell>
          <table:table-cell office:value-type="currency" office:value="25278.12" table:style-name="ce9">
            <text:p><text:s/>25.278,12 €<text:s/></text:p>
          </table:table-cell>
          <table:table-cell office:value-type="currency" office:value="19259.52" table:style-name="ce9">
            <text:p><text:s/>19.259,52 €<text:s/></text:p>
          </table:table-cell>
          <table:table-cell office:value-type="currency" office:value="6018.6" table:style-name="ce23">
            <text:p><text:s/>6.018,60 €<text:s/></text:p>
          </table:table-cell>
          <table:table-cell office:value-type="currency" office:value="25278.120000000003" table:style-name="ce23">
            <text:p><text:s/>25.278,12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59</text:p>
          </table:table-cell>
          <table:table-cell office:value-type="string" table:style-name="ce6">
            <text:p>HOTEL S. CATERINA DI PINZUTI ANDREA E FABIO S.N.C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58801" table:style-name="ce9">
            <text:p><text:s/>58.801,00 €<text:s/></text:p>
          </table:table-cell>
          <table:table-cell office:value-type="currency" office:value="98801" table:style-name="ce9">
            <text:p><text:s/>98.801,00 €<text:s/></text:p>
          </table:table-cell>
          <table:table-cell office:value-type="currency" office:value="47160.800000000003" table:style-name="ce9">
            <text:p><text:s/>47.160,8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87160.8" table:style-name="ce23">
            <text:p><text:s/>87.160,8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330</text:p>
          </table:table-cell>
          <table:table-cell office:value-type="string" table:style-name="ce6">
            <text:p>Il Molinaccio di <text:s/>Montepulciano società agricola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79906" table:style-name="ce9">
            <text:p><text:s/>79.906,00 €<text:s/></text:p>
          </table:table-cell>
          <table:table-cell office:value-type="currency" office:value="119906" table:style-name="ce9">
            <text:p><text:s/>119.906,00 €<text:s/></text:p>
          </table:table-cell>
          <table:table-cell office:value-type="currency" office:value="79906" table:style-name="ce9">
            <text:p><text:s/>79.906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19906" table:style-name="ce23">
            <text:p><text:s/>119.906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907</text:p>
          </table:table-cell>
          <table:table-cell office:value-type="string" table:style-name="ce6">
            <text:p>TIXE HOTELS DI TIXE VALERIO E MADDALENA &amp; C. SOCIETA' IN ACCOMANDITA SEMPLIC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210.36" table:style-name="ce9">
            <text:p><text:s/>123.210,36 €<text:s/></text:p>
          </table:table-cell>
          <table:table-cell office:value-type="currency" office:value="163210.35999999999" table:style-name="ce9">
            <text:p><text:s/>163.210,36 €<text:s/></text:p>
          </table:table-cell>
          <table:table-cell office:value-type="currency" office:value="123210.36" table:style-name="ce9">
            <text:p><text:s/>123.210,36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63210.35999999999" table:style-name="ce23">
            <text:p><text:s/>163.210,36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697</text:p>
          </table:table-cell>
          <table:table-cell office:value-type="string" table:style-name="ce6">
            <text:p>ALBERGOSOLE DI COMAZZI CRISTINA</text:p>
          </table:table-cell>
          <table:table-cell office:value-type="currency" office:value="53450" table:style-name="ce9">
            <text:p><text:s/>53.450,00 €<text:s/></text:p>
          </table:table-cell>
          <table:table-cell office:value-type="currency" office:value="42760" table:style-name="ce9">
            <text:p><text:s/>42.760,00 €<text:s/></text:p>
          </table:table-cell>
          <table:table-cell office:value-type="currency" office:value="96210" table:style-name="ce9">
            <text:p><text:s/>96.210,00 €<text:s/></text:p>
          </table:table-cell>
          <table:table-cell office:value-type="currency" office:value="39962.69" table:style-name="ce9">
            <text:p><text:s/>39.962,69 €<text:s/></text:p>
          </table:table-cell>
          <table:table-cell office:value-type="currency" office:value="49953.37" table:style-name="ce23">
            <text:p><text:s/>49.953,37 €<text:s/></text:p>
          </table:table-cell>
          <table:table-cell office:value-type="currency" office:value="89916.06" table:style-name="ce23">
            <text:p><text:s/>89.916,06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237</text:p>
          </table:table-cell>
          <table:table-cell office:value-type="string" table:style-name="ce6">
            <text:p>DONZELLO VINCENZO</text:p>
          </table:table-cell>
          <table:table-cell office:value-type="currency" office:value="36750" table:style-name="ce9">
            <text:p><text:s/>36.750,00 €<text:s/></text:p>
          </table:table-cell>
          <table:table-cell office:value-type="currency" office:value="29400" table:style-name="ce9">
            <text:p><text:s/>29.400,00 €<text:s/></text:p>
          </table:table-cell>
          <table:table-cell office:value-type="currency" office:value="66150" table:style-name="ce9">
            <text:p><text:s/>66.150,00 €<text:s/></text:p>
          </table:table-cell>
          <table:table-cell office:value-type="currency" office:value="24144.18" table:style-name="ce9">
            <text:p><text:s/>24.144,18 €<text:s/></text:p>
          </table:table-cell>
          <table:table-cell office:value-type="currency" office:value="30180.23" table:style-name="ce23">
            <text:p><text:s/>30.180,23 €<text:s/></text:p>
          </table:table-cell>
          <table:table-cell office:value-type="currency" office:value="54324.41" table:style-name="ce23">
            <text:p><text:s/>54.324,41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84</text:p>
          </table:table-cell>
          <table:table-cell office:value-type="string" table:style-name="ce6">
            <text:p>MAREE SAS DI PEZZOLATI IRVIN &amp; C</text:p>
          </table:table-cell>
          <table:table-cell office:value-type="currency" office:value="28017.5" table:style-name="ce9">
            <text:p><text:s/>28.017,50 €<text:s/></text:p>
          </table:table-cell>
          <table:table-cell office:value-type="currency" office:value="22414" table:style-name="ce9">
            <text:p><text:s/>22.414,00 €<text:s/></text:p>
          </table:table-cell>
          <table:table-cell office:value-type="currency" office:value="50431.5" table:style-name="ce9">
            <text:p><text:s/>50.431,50 €<text:s/></text:p>
          </table:table-cell>
          <table:table-cell office:value-type="currency" office:value="22273.200000000001" table:style-name="ce9">
            <text:p><text:s/>22.273,20 €<text:s/></text:p>
          </table:table-cell>
          <table:table-cell office:value-type="currency" office:value="27841.5" table:style-name="ce23">
            <text:p><text:s/>27.841,50 €<text:s/></text:p>
          </table:table-cell>
          <table:table-cell office:value-type="currency" office:value="50114.7" table:style-name="ce23">
            <text:p><text:s/>50.114,7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951</text:p>
          </table:table-cell>
          <table:table-cell office:value-type="string" table:style-name="ce6">
            <text:p>Selene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59200" table:style-name="ce9">
            <text:p><text:s/>59.200,00 €<text:s/></text:p>
          </table:table-cell>
          <table:table-cell office:value-type="currency" office:value="129200" table:style-name="ce9">
            <text:p><text:s/>129.2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84</text:p>
          </table:table-cell>
          <table:table-cell office:value-type="string" table:style-name="ce6">
            <text:p>Gradara Vittorio e Gino e C. S.n.c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119810.4" table:style-name="ce9">
            <text:p><text:s/>119.810,4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9810.4" table:style-name="ce23">
            <text:p><text:s/>119.810,4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11</text:p>
          </table:table-cell>
          <table:table-cell office:value-type="string" table:style-name="ce6">
            <text:p>International Camping Torre Cerrano di Ruggieri Manli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3200" table:style-name="ce9">
            <text:p><text:s/>3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200" table:style-name="ce23">
            <text:p><text:s/>3.200,0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961</text:p>
          </table:table-cell>
          <table:table-cell office:value-type="string" table:style-name="ce6">
            <text:p>IMMOBILIARE ALBERGHIERA CATALOGNA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186516.26" table:style-name="ce9">
            <text:p><text:s/>186.516,26 €<text:s/></text:p>
          </table:table-cell>
          <table:table-cell office:value-type="currency" office:value="186516.26" table:style-name="ce26">
            <text:p><text:s/>186.516,26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86516.26" table:style-name="ce23">
            <text:p><text:s/>186.516,26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056</text:p>
          </table:table-cell>
          <table:table-cell office:value-type="string" table:style-name="ce6">
            <text:p>LA LICCIA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4416" table:style-name="ce9">
            <text:p><text:s/>4.416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416" table:style-name="ce23">
            <text:p><text:s/>4.416,0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924</text:p>
          </table:table-cell>
          <table:table-cell office:value-type="string" table:style-name="ce6">
            <text:p>PICCHI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133364.98000000001" table:style-name="ce9">
            <text:p><text:s/>133.364,98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33364.98000000001" table:style-name="ce23">
            <text:p><text:s/>133.364,98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97</text:p>
          </table:table-cell>
          <table:table-cell office:value-type="string" table:style-name="ce6">
            <text:p>New Life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71280" table:style-name="ce9">
            <text:p><text:s/>71.280,00 €<text:s/></text:p>
          </table:table-cell>
          <table:table-cell office:value-type="currency" office:value="71280" table:style-name="ce9">
            <text:p><text:s/>71.280,00 €<text:s/></text:p>
          </table:table-cell>
          <table:table-cell office:value-type="currency" office:value="56660.800000000003" table:style-name="ce9">
            <text:p><text:s/>56.660,8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56660.800000000003" table:style-name="ce23">
            <text:p><text:s/>56.660,8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974</text:p>
          </table:table-cell>
          <table:table-cell office:value-type="string" table:style-name="ce6">
            <text:p>Erlacher Erica &amp; C. SNC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6353" table:style-name="ce9">
            <text:p><text:s/>6.353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6353" table:style-name="ce23">
            <text:p><text:s/>6.353,0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773</text:p>
          </table:table-cell>
          <table:table-cell office:value-type="string" table:style-name="ce6">
            <text:p>AURORE DEVELOPMENT SPA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119836.8" table:style-name="ce9">
            <text:p><text:s/>119.836,8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9836.8" table:style-name="ce23">
            <text:p><text:s/>119.836,8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083</text:p>
          </table:table-cell>
          <table:table-cell office:value-type="string" table:style-name="ce6">
            <text:p>VILLAGGIO TURISTICO INTERNAZIONALE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119993.60000000001" table:style-name="ce9">
            <text:p><text:s/>119.993,60 €<text:s/></text:p>
          </table:table-cell>
          <table:table-cell office:value-type="currency" office:value="119993.60000000001" table:style-name="ce9">
            <text:p><text:s/>119.993,60 €<text:s/></text:p>
          </table:table-cell>
          <table:table-cell office:value-type="currency" office:value="118874.4" table:style-name="ce9">
            <text:p><text:s/>118.874,4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118874.4" table:style-name="ce23">
            <text:p><text:s/>118.874,4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574</text:p>
          </table:table-cell>
          <table:table-cell office:value-type="string" table:style-name="ce6">
            <text:p>ALBERGO SOLE DI TOMASONI STEFAN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3840.8" table:style-name="ce9">
            <text:p><text:s/>3.840,8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40.8" table:style-name="ce23">
            <text:p><text:s/>3.840,8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76</text:p>
          </table:table-cell>
          <table:table-cell office:value-type="string" table:style-name="ce6">
            <text:p>IHC ITALIAN HOSPITALITY COLLECTION S.P.A.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45200" table:style-name="ce9">
            <text:p><text:s/>45.200,00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5200" table:style-name="ce23">
            <text:p><text:s/>45.200,00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213</text:p>
          </table:table-cell>
          <table:table-cell office:value-type="string" table:style-name="ce6">
            <text:p>Rogger Elmar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4944" table:style-name="ce9">
            <text:p><text:s/>44.944,00 €<text:s/></text:p>
          </table:table-cell>
          <table:table-cell office:value-type="currency" office:value="44944" table:style-name="ce9">
            <text:p><text:s/>44.944,00 €<text:s/></text:p>
          </table:table-cell>
          <table:table-cell office:value-type="currency" office:value="38979.57" table:style-name="ce9">
            <text:p><text:s/>38.979,57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8979.57" table:style-name="ce23">
            <text:p><text:s/>38.979,57 €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13</text:p>
          </table:table-cell>
          <table:table-cell office:value-type="string" table:style-name="ce6">
            <text:p>FRATELLI RUSSO-CLUB EUROPA DI LUIGI MICHELE E FRANCESCO RUSSO S.N.C.</text:p>
          </table:table-cell>
          <table:table-cell office:value-type="currency" office:value="26481" table:style-name="ce9">
            <text:p><text:s/>26.481,00 €<text:s/></text:p>
          </table:table-cell>
          <table:table-cell office:value-type="currency" office:value="84739.199999999997" table:style-name="ce9">
            <text:p><text:s/>84.739,20 €<text:s/></text:p>
          </table:table-cell>
          <table:table-cell office:value-type="currency" office:value="111220.2" table:style-name="ce9">
            <text:p><text:s/>111.220,20 €<text:s/></text:p>
          </table:table-cell>
          <table:table-cell office:value-type="currency" office:value="84546.06" table:style-name="ce9">
            <text:p><text:s/>84.546,06 €<text:s/></text:p>
          </table:table-cell>
          <table:table-cell office:value-type="currency" office:value="26481" table:style-name="ce23">
            <text:p><text:s/>26.481,00 €<text:s/></text:p>
          </table:table-cell>
          <table:table-cell office:value-type="currency" office:value="111027.06" table:style-name="ce23">
            <text:p><text:s/>111.027,06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068</text:p>
          </table:table-cell>
          <table:table-cell office:value-type="string" table:style-name="ce6">
            <text:p>ORCO S.r.l.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47316.5" table:style-name="ce9">
            <text:p><text:s/>147.316,50 €<text:s/></text:p>
          </table:table-cell>
          <table:table-cell office:value-type="currency" office:value="207316.5" table:style-name="ce9">
            <text:p><text:s/>207.316,50 €<text:s/></text:p>
          </table:table-cell>
          <table:table-cell office:value-type="currency" office:value="147316.5" table:style-name="ce9">
            <text:p><text:s/>147.316,50 €<text:s/></text:p>
          </table:table-cell>
          <table:table-cell office:value-type="currency" office:value="60000" table:style-name="ce23">
            <text:p><text:s/>60.000,00 €<text:s/></text:p>
          </table:table-cell>
          <table:table-cell office:value-type="currency" office:value="207316.5" table:style-name="ce23">
            <text:p><text:s/>207.316,50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549</text:p>
          </table:table-cell>
          <table:table-cell office:value-type="string" table:style-name="ce6">
            <text:p>RESIDENCE BAIA INFRESCHI DI TRANCHINO RIT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2776.3" table:style-name="ce9">
            <text:p><text:s/>92.776,30 €<text:s/></text:p>
          </table:table-cell>
          <table:table-cell office:value-type="currency" office:value="162776.29999999999" table:style-name="ce9">
            <text:p><text:s/>162.776,30 €<text:s/></text:p>
          </table:table-cell>
          <table:table-cell office:value-type="currency" office:value="92776.3" table:style-name="ce9">
            <text:p><text:s/>92.776,30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62776.29999999999" table:style-name="ce23">
            <text:p><text:s/>162.776,30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29</text:p>
          </table:table-cell>
          <table:table-cell office:value-type="string" table:style-name="ce6">
            <text:p>GREMOH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282706.71000000002" table:style-name="ce9">
            <text:p><text:s/>282.706,71 €<text:s/></text:p>
          </table:table-cell>
          <table:table-cell office:value-type="currency" office:value="322706.71000000002" table:style-name="ce9">
            <text:p><text:s/>322.706,71 €<text:s/></text:p>
          </table:table-cell>
          <table:table-cell office:value-type="currency" office:value="282706.71000000002" table:style-name="ce9">
            <text:p><text:s/>282.706,7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322706.71000000002" table:style-name="ce23">
            <text:p><text:s/>322.706,71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12</text:p>
          </table:table-cell>
          <table:table-cell office:value-type="string" table:style-name="ce6">
            <text:p>ASUT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45599.12" table:style-name="ce9">
            <text:p><text:s/>145.599,12 €<text:s/></text:p>
          </table:table-cell>
          <table:table-cell office:value-type="currency" office:value="195599.12" table:style-name="ce9">
            <text:p><text:s/>195.599,12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IFIT0003377</text:p>
          </table:table-cell>
          <table:table-cell office:value-type="string" table:style-name="ce17">
            <text:p>Conserva Cosimo</text:p>
          </table:table-cell>
          <table:table-cell office:value-type="currency" office:value="95650" table:style-name="ce9">
            <text:p><text:s/>95.650,00 €<text:s/></text:p>
          </table:table-cell>
          <table:table-cell office:value-type="currency" office:value="97990.14" table:style-name="ce9">
            <text:p><text:s/>97.990,14 €<text:s/></text:p>
          </table:table-cell>
          <table:table-cell office:value-type="currency" office:value="193640.14" table:style-name="ce9">
            <text:p><text:s/>193.640,14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8695" table:style-name="ce23">
            <text:p><text:s/>28.695,00 €<text:s/></text:p>
          </table:table-cell>
          <table:table-cell office:value-type="currency" office:value="28695" table:style-name="ce23">
            <text:p><text:s/>28.695,00 €<text:s/></text:p>
          </table:table-cell>
          <table:table-cell office:value-type="date" office:date-value="2023-12-19T00:00:00" table:style-name="ce29">
            <text:p>19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25</text:p>
          </table:table-cell>
          <table:table-cell office:value-type="string" table:style-name="ce6">
            <text:p>C.D. NAUTICA S.R.L.</text:p>
          </table:table-cell>
          <table:table-cell office:value-type="currency" office:value="8494.44" table:style-name="ce9">
            <text:p><text:s/>8.494,44 €<text:s/></text:p>
          </table:table-cell>
          <table:table-cell office:value-type="currency" office:value="6795.56" table:style-name="ce9">
            <text:p><text:s/>6.795,56 €<text:s/></text:p>
          </table:table-cell>
          <table:table-cell office:value-type="currency" office:value="15290" table:style-name="ce9">
            <text:p><text:s/>15.290,00 €<text:s/></text:p>
          </table:table-cell>
          <table:table-cell office:value-type="currency" office:value="6795.56" table:style-name="ce9">
            <text:p><text:s/>6.795,56 €<text:s/></text:p>
          </table:table-cell>
          <table:table-cell office:value-type="currency" office:value="8494.44" table:style-name="ce23">
            <text:p><text:s/>8.494,44 €<text:s/></text:p>
          </table:table-cell>
          <table:table-cell office:value-type="currency" office:value="15290" table:style-name="ce23">
            <text:p><text:s/>15.290,00 €<text:s/>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856</text:p>
          </table:table-cell>
          <table:table-cell office:value-type="string" table:style-name="ce6">
            <text:p>Az. Agr. Runchee di F.lli Lometti s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62780.800000000003" table:style-name="ce9">
            <text:p><text:s/>62.780,80 €<text:s/></text:p>
          </table:table-cell>
          <table:table-cell office:value-type="currency" office:value="132780.79999999999" table:style-name="ce9">
            <text:p><text:s/>132.780,8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08</text:p>
          </table:table-cell>
          <table:table-cell office:value-type="string" table:style-name="ce6">
            <text:p>CON. ASS. SAS di Marco Porcile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3003.46" table:style-name="ce9">
            <text:p><text:s/>123.003,46 €<text:s/></text:p>
          </table:table-cell>
          <table:table-cell office:value-type="currency" office:value="163003.46" table:style-name="ce9">
            <text:p><text:s/>163.003,4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000" table:style-name="ce23">
            <text:p><text:s/>10.000,00 €<text:s/></text:p>
          </table:table-cell>
          <table:table-cell office:value-type="currency" office:value="10000" table:style-name="ce23">
            <text:p><text:s/>10.000,00 €<text:s/>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62</text:p>
          </table:table-cell>
          <table:table-cell office:value-type="string" table:style-name="ce6">
            <text:p>SAN CARLO SOCIETA' AGRICOLA SEMPLICE</text:p>
          </table:table-cell>
          <table:table-cell office:value-type="currency" office:value="31663.919999999998" table:style-name="ce9">
            <text:p><text:s/>31.663,92 €<text:s/></text:p>
          </table:table-cell>
          <table:table-cell office:value-type="currency" office:value="25331.14" table:style-name="ce9">
            <text:p><text:s/>25.331,14 €<text:s/></text:p>
          </table:table-cell>
          <table:table-cell office:value-type="currency" office:value="56995.06" table:style-name="ce9">
            <text:p><text:s/>56.995,06 €<text:s/></text:p>
          </table:table-cell>
          <table:table-cell office:value-type="currency" office:value="21939.17" table:style-name="ce9">
            <text:p><text:s/>21.939,17 €<text:s/></text:p>
          </table:table-cell>
          <table:table-cell office:value-type="currency" office:value="27423.97" table:style-name="ce23">
            <text:p><text:s/>27.423,97 €<text:s/></text:p>
          </table:table-cell>
          <table:table-cell office:value-type="currency" office:value="49363.14" table:style-name="ce23">
            <text:p><text:s/>49.363,14 €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692</text:p>
          </table:table-cell>
          <table:table-cell office:value-type="string" table:style-name="ce6">
            <text:p>S.A.V. SOCIETA’ ALBERGHI DI VERBANIA S.P.A.</text:p>
          </table:table-cell>
          <table:table-cell office:value-type="currency" office:value="33329.56" table:style-name="ce9">
            <text:p><text:s/>33.329,56 €<text:s/></text:p>
          </table:table-cell>
          <table:table-cell office:value-type="currency" office:value="14616.53" table:style-name="ce9">
            <text:p><text:s/>14.616,53 €<text:s/></text:p>
          </table:table-cell>
          <table:table-cell office:value-type="currency" office:value="47946.09" table:style-name="ce9">
            <text:p><text:s/>47.946,09 €<text:s/></text:p>
          </table:table-cell>
          <table:table-cell office:value-type="currency" office:value="12824" table:style-name="ce9">
            <text:p><text:s/>12.824,00 €<text:s/></text:p>
          </table:table-cell>
          <table:table-cell office:value-type="currency" office:value="16030" table:style-name="ce23">
            <text:p><text:s/>16.030,00 €<text:s/></text:p>
          </table:table-cell>
          <table:table-cell office:value-type="currency" office:value="28854" table:style-name="ce23">
            <text:p><text:s/>28.854,00 €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00</text:p>
          </table:table-cell>
          <table:table-cell office:value-type="string" table:style-name="ce6">
            <text:p>Mistral di Alberto Sanna &amp; c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8299.23" table:style-name="ce9">
            <text:p><text:s/>98.299,23 €<text:s/></text:p>
          </table:table-cell>
          <table:table-cell office:value-type="currency" office:value="168299.23" table:style-name="ce9">
            <text:p><text:s/>168.299,23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468</text:p>
          </table:table-cell>
          <table:table-cell office:value-type="string" table:style-name="ce6">
            <text:p>SOCIETA' AGRICOLA ATTONE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74000" table:style-name="ce9">
            <text:p><text:s/>74.000,00 €<text:s/></text:p>
          </table:table-cell>
          <table:table-cell office:value-type="currency" office:value="34000" table:style-name="ce9">
            <text:p><text:s/>34.000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74000" table:style-name="ce23">
            <text:p><text:s/>74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98</text:p>
          </table:table-cell>
          <table:table-cell office:value-type="string" table:style-name="ce6">
            <text:p>GAUBE SRL</text:p>
          </table:table-cell>
          <table:table-cell office:value-type="currency" office:value="13079.2" table:style-name="ce9">
            <text:p><text:s/>13.079,20 €<text:s/></text:p>
          </table:table-cell>
          <table:table-cell office:value-type="currency" office:value="10463.36" table:style-name="ce9">
            <text:p><text:s/>10.463,36 €<text:s/></text:p>
          </table:table-cell>
          <table:table-cell office:value-type="currency" office:value="23542.560000000001" table:style-name="ce9">
            <text:p><text:s/>23.542,56 €<text:s/></text:p>
          </table:table-cell>
          <table:table-cell office:value-type="currency" office:value="10463.200000000001" table:style-name="ce9">
            <text:p><text:s/>10.463,20 €<text:s/></text:p>
          </table:table-cell>
          <table:table-cell office:value-type="currency" office:value="13079" table:style-name="ce23">
            <text:p><text:s/>13.079,00 €<text:s/></text:p>
          </table:table-cell>
          <table:table-cell office:value-type="currency" office:value="23542.2" table:style-name="ce23">
            <text:p><text:s/>23.542,2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07</text:p>
          </table:table-cell>
          <table:table-cell office:value-type="string" table:style-name="ce6">
            <text:p>FM GESTIONI ALBERGHIERE S.R.L.</text:p>
          </table:table-cell>
          <table:table-cell office:value-type="currency" office:value="3460" table:style-name="ce9">
            <text:p><text:s/>3.460,00 €<text:s/></text:p>
          </table:table-cell>
          <table:table-cell office:value-type="currency" office:value="11082.4" table:style-name="ce9">
            <text:p><text:s/>11.082,40 €<text:s/></text:p>
          </table:table-cell>
          <table:table-cell office:value-type="currency" office:value="14542.4" table:style-name="ce9">
            <text:p><text:s/>14.542,40 €<text:s/></text:p>
          </table:table-cell>
          <table:table-cell office:value-type="currency" office:value="9557.6" table:style-name="ce9">
            <text:p><text:s/>9.557,60 €<text:s/></text:p>
          </table:table-cell>
          <table:table-cell office:value-type="currency" office:value="3460" table:style-name="ce23">
            <text:p><text:s/>3.460,00 €<text:s/></text:p>
          </table:table-cell>
          <table:table-cell office:value-type="currency" office:value="13017.6" table:style-name="ce23">
            <text:p><text:s/>13.017,6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43</text:p>
          </table:table-cell>
          <table:table-cell office:value-type="string" table:style-name="ce6">
            <text:p>CAGLIARIROOMS DI MARCO MELONI</text:p>
          </table:table-cell>
          <table:table-cell office:value-type="currency" office:value="15250" table:style-name="ce9">
            <text:p><text:s/>15.250,00 €<text:s/>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20500" table:style-name="ce9">
            <text:p><text:s/>20.500,00 €<text:s/></text:p>
          </table:table-cell>
          <table:table-cell office:value-type="currency" office:value="5250" table:style-name="ce9">
            <text:p><text:s/>5.250,00 €<text:s/></text:p>
          </table:table-cell>
          <table:table-cell office:value-type="currency" office:value="13750" table:style-name="ce23">
            <text:p><text:s/>13.750,00 €<text:s/></text:p>
          </table:table-cell>
          <table:table-cell office:value-type="currency" office:value="19000" table:style-name="ce23">
            <text:p><text:s/>19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58</text:p>
          </table:table-cell>
          <table:table-cell office:value-type="string" table:style-name="ce6">
            <text:p>Hotel Citara s.r.l.</text:p>
          </table:table-cell>
          <table:table-cell office:value-type="currency" office:value="27106" table:style-name="ce9">
            <text:p><text:s/>27.106,00 €<text:s/></text:p>
          </table:table-cell>
          <table:table-cell office:value-type="currency" office:value="21685" table:style-name="ce9">
            <text:p><text:s/>21.685,00 €<text:s/></text:p>
          </table:table-cell>
          <table:table-cell office:value-type="currency" office:value="48791" table:style-name="ce9">
            <text:p><text:s/>48.791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8131.7999999999993" table:style-name="ce23">
            <text:p><text:s/>8.131,80 €<text:s/></text:p>
          </table:table-cell>
          <table:table-cell office:value-type="currency" office:value="8131.7999999999993" table:style-name="ce23">
            <text:p><text:s/>8.131,8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18</text:p>
          </table:table-cell>
          <table:table-cell office:value-type="string" table:style-name="ce6">
            <text:p>HOTEL DEGLI ULIVI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04190.26" table:style-name="ce9">
            <text:p><text:s/>104.190,26 €<text:s/></text:p>
          </table:table-cell>
          <table:table-cell office:value-type="currency" office:value="174190.26" table:style-name="ce9">
            <text:p><text:s/>174.190,26 €<text:s/></text:p>
          </table:table-cell>
          <table:table-cell office:value-type="currency" office:value="104190.26" table:style-name="ce9">
            <text:p><text:s/>104.190,26 €<text:s/></text:p>
          </table:table-cell>
          <table:table-cell office:value-type="currency" office:value="70000" table:style-name="ce23">
            <text:p><text:s/>70.000,00 €<text:s/></text:p>
          </table:table-cell>
          <table:table-cell office:value-type="currency" office:value="174190.26" table:style-name="ce23">
            <text:p><text:s/>174.190,26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85</text:p>
          </table:table-cell>
          <table:table-cell office:value-type="string" table:style-name="ce6">
            <text:p>CONTRI GIULI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63988.38" table:style-name="ce9">
            <text:p><text:s/>63.988,38 €<text:s/></text:p>
          </table:table-cell>
          <table:table-cell office:value-type="currency" office:value="103988.38" table:style-name="ce9">
            <text:p><text:s/>103.988,38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83</text:p>
          </table:table-cell>
          <table:table-cell office:value-type="string" table:style-name="ce6">
            <text:p>Punta de l’est - S.A.S. di Michele Ticchi &amp; C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5064.42" table:style-name="ce9">
            <text:p><text:s/>115.064,42 €<text:s/></text:p>
          </table:table-cell>
          <table:table-cell office:value-type="currency" office:value="165064.42000000001" table:style-name="ce9">
            <text:p><text:s/>165.064,42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33</text:p>
          </table:table-cell>
          <table:table-cell office:value-type="string" table:style-name="ce6">
            <text:p>HOTEL LA MAESTRA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89247" table:style-name="ce9">
            <text:p><text:s/>89.247,00 €<text:s/></text:p>
          </table:table-cell>
          <table:table-cell office:value-type="currency" office:value="129247" table:style-name="ce9">
            <text:p><text:s/>129.247,00 €<text:s/></text:p>
          </table:table-cell>
          <table:table-cell office:value-type="currency" office:value="89247" table:style-name="ce9">
            <text:p><text:s/>89.247,00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129247" table:style-name="ce23">
            <text:p><text:s/>129.247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289</text:p>
          </table:table-cell>
          <table:table-cell office:value-type="string" table:style-name="ce6">
            <text:p>SuperDAB di Manuel Guillermo Cuellar Sarmiento</text:p>
          </table:table-cell>
          <table:table-cell office:value-type="currency" office:value="60053" table:style-name="ce9">
            <text:p><text:s/>60.053,00 €<text:s/></text:p>
          </table:table-cell>
          <table:table-cell office:value-type="currency" office:value="48042.400000000001" table:style-name="ce9">
            <text:p><text:s/>48.042,40 €<text:s/></text:p>
          </table:table-cell>
          <table:table-cell office:value-type="currency" office:value="108095.4" table:style-name="ce9">
            <text:p><text:s/>108.095,4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8015.899999999998" table:style-name="ce23">
            <text:p><text:s/>18.015,90 €<text:s/></text:p>
          </table:table-cell>
          <table:table-cell office:value-type="currency" office:value="18015.899999999998" table:style-name="ce23">
            <text:p><text:s/>18.015,9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784</text:p>
          </table:table-cell>
          <table:table-cell office:value-type="string" table:style-name="ce6">
            <text:p>AGRITURISMO TENUTA CAPACCIO DI NIGRI ANNA CHIAR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39762.22" table:style-name="ce9">
            <text:p><text:s/>139.762,22 €<text:s/></text:p>
          </table:table-cell>
          <table:table-cell office:value-type="currency" office:value="209762.22" table:style-name="ce9">
            <text:p><text:s/>209.762,22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518</text:p>
          </table:table-cell>
          <table:table-cell office:value-type="string" table:style-name="ce6">
            <text:p>HOTEL VITTORIA DI RIZZO DOMENICO E C. SAS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30589.86" table:style-name="ce9">
            <text:p><text:s/>130.589,86 €<text:s/></text:p>
          </table:table-cell>
          <table:table-cell office:value-type="currency" office:value="200589.86" table:style-name="ce9">
            <text:p><text:s/>200.589,8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39</text:p>
          </table:table-cell>
          <table:table-cell office:value-type="string" table:style-name="ce6">
            <text:p>IL GAMBERO ROSS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3386.21" table:style-name="ce9">
            <text:p><text:s/>113.386,21 €<text:s/></text:p>
          </table:table-cell>
          <table:table-cell office:value-type="currency" office:value="183386.21" table:style-name="ce9">
            <text:p><text:s/>183.386,2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25</text:p>
          </table:table-cell>
          <table:table-cell office:value-type="string" table:style-name="ce6">
            <text:p>Leunicus</text:p>
          </table:table-cell>
          <table:table-cell office:value-type="currency" office:value="20025" table:style-name="ce9">
            <text:p><text:s/>20.025,00 €<text:s/></text:p>
          </table:table-cell>
          <table:table-cell office:value-type="currency" office:value="16020" table:style-name="ce9">
            <text:p><text:s/>16.020,00 €<text:s/></text:p>
          </table:table-cell>
          <table:table-cell office:value-type="currency" office:value="36045" table:style-name="ce9">
            <text:p><text:s/>36.045,00 €<text:s/></text:p>
          </table:table-cell>
          <table:table-cell office:value-type="currency" office:value="14293.41" table:style-name="ce9">
            <text:p><text:s/>14.293,41 €<text:s/></text:p>
          </table:table-cell>
          <table:table-cell office:value-type="currency" office:value="17866.759999999998" table:style-name="ce23">
            <text:p><text:s/>17.866,76 €<text:s/></text:p>
          </table:table-cell>
          <table:table-cell office:value-type="currency" office:value="32160.17" table:style-name="ce23">
            <text:p><text:s/>32.160,17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90</text:p>
          </table:table-cell>
          <table:table-cell office:value-type="string" table:style-name="ce6">
            <text:p>ALBA SOCIETA' AGRICOLA</text:p>
          </table:table-cell>
          <table:table-cell office:value-type="currency" office:value="48675" table:style-name="ce9">
            <text:p><text:s/>48.675,00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8675" table:style-name="ce9">
            <text:p><text:s/>48.675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4602.5" table:style-name="ce23">
            <text:p><text:s/>14.602,50 €<text:s/></text:p>
          </table:table-cell>
          <table:table-cell office:value-type="currency" office:value="14602.5" table:style-name="ce23">
            <text:p><text:s/>14.602,5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945</text:p>
          </table:table-cell>
          <table:table-cell office:value-type="string" table:style-name="ce6">
            <text:p>Olimpic Hil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50720" table:style-name="ce9">
            <text:p><text:s/>50.720,00 €<text:s/></text:p>
          </table:table-cell>
          <table:table-cell office:value-type="currency" office:value="100720" table:style-name="ce9">
            <text:p><text:s/>100.720,00 €<text:s/></text:p>
          </table:table-cell>
          <table:table-cell office:value-type="currency" office:value="50720" table:style-name="ce9">
            <text:p><text:s/>50.72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00720" table:style-name="ce23">
            <text:p><text:s/>100.72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372</text:p>
          </table:table-cell>
          <table:table-cell office:value-type="string" table:style-name="ce6">
            <text:p>LE CERQUE DI SCALICI DAMIANO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24382.31" table:style-name="ce9">
            <text:p><text:s/>124.382,31 €<text:s/></text:p>
          </table:table-cell>
          <table:table-cell office:value-type="currency" office:value="164382.31" table:style-name="ce9">
            <text:p><text:s/>164.382,3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764</text:p>
          </table:table-cell>
          <table:table-cell office:value-type="string" table:style-name="ce6">
            <text:p>Agriturismo Archelao di Dessi Sandr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21983.69" table:style-name="ce9">
            <text:p><text:s/>121.983,69 €<text:s/></text:p>
          </table:table-cell>
          <table:table-cell office:value-type="currency" office:value="171983.69" table:style-name="ce9">
            <text:p><text:s/>171.983,69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019</text:p>
          </table:table-cell>
          <table:table-cell office:value-type="string" table:style-name="ce6">
            <text:p>Winkler Herbert</text:p>
          </table:table-cell>
          <table:table-cell office:value-type="currency" office:value="7418" table:style-name="ce9">
            <text:p><text:s/>7.418,00 €<text:s/></text:p>
          </table:table-cell>
          <table:table-cell office:value-type="currency" office:value="18110" table:style-name="ce9">
            <text:p><text:s/>18.110,00 €<text:s/></text:p>
          </table:table-cell>
          <table:table-cell office:value-type="currency" office:value="25528" table:style-name="ce9">
            <text:p><text:s/>25.528,00 €<text:s/></text:p>
          </table:table-cell>
          <table:table-cell office:value-type="currency" office:value="18110" table:style-name="ce9">
            <text:p><text:s/>18.110,00 €<text:s/></text:p>
          </table:table-cell>
          <table:table-cell office:value-type="currency" office:value="7418" table:style-name="ce23">
            <text:p><text:s/>7.418,00 €<text:s/></text:p>
          </table:table-cell>
          <table:table-cell office:value-type="currency" office:value="25528" table:style-name="ce23">
            <text:p><text:s/>25.528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771</text:p>
          </table:table-cell>
          <table:table-cell office:value-type="string" table:style-name="ce6">
            <text:p>CARRER FRANCESC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108196.6" table:style-name="ce9">
            <text:p><text:s/>108.196,60 €<text:s/></text:p>
          </table:table-cell>
          <table:table-cell office:value-type="currency" office:value="168196.6" table:style-name="ce9">
            <text:p><text:s/>168.196,6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223</text:p>
          </table:table-cell>
          <table:table-cell office:value-type="string" table:style-name="ce6">
            <text:p>Innocenti Nicoletta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57368.26" table:style-name="ce9">
            <text:p><text:s/>57.368,26 €<text:s/></text:p>
          </table:table-cell>
          <table:table-cell office:value-type="currency" office:value="117368.26" table:style-name="ce9">
            <text:p><text:s/>117.368,2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565</text:p>
          </table:table-cell>
          <table:table-cell office:value-type="string" table:style-name="ce6">
            <text:p>al terra di mare srl</text:p>
          </table:table-cell>
          <table:table-cell office:value-type="currency" office:value="4902" table:style-name="ce9">
            <text:p><text:s/>4.902,00 €<text:s/></text:p>
          </table:table-cell>
          <table:table-cell office:value-type="currency" office:value="15684.8" table:style-name="ce9">
            <text:p><text:s/>15.684,80 €<text:s/></text:p>
          </table:table-cell>
          <table:table-cell office:value-type="currency" office:value="20586.8" table:style-name="ce9">
            <text:p><text:s/>20.586,80 €<text:s/></text:p>
          </table:table-cell>
          <table:table-cell office:value-type="currency" office:value="15684.8" table:style-name="ce9">
            <text:p><text:s/>15.684,80 €<text:s/></text:p>
          </table:table-cell>
          <table:table-cell office:value-type="currency" office:value="4902" table:style-name="ce23">
            <text:p><text:s/>4.902,00 €<text:s/></text:p>
          </table:table-cell>
          <table:table-cell office:value-type="currency" office:value="20586.8" table:style-name="ce23">
            <text:p><text:s/>20.586,8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728</text:p>
          </table:table-cell>
          <table:table-cell office:value-type="string" table:style-name="ce6">
            <text:p>schanung srl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84256.81" table:style-name="ce9">
            <text:p><text:s/>184.256,81 €<text:s/></text:p>
          </table:table-cell>
          <table:table-cell office:value-type="currency" office:value="224256.81" table:style-name="ce9">
            <text:p><text:s/>224.256,81 €<text:s/></text:p>
          </table:table-cell>
          <table:table-cell office:value-type="currency" office:value="184256.81" table:style-name="ce9">
            <text:p><text:s/>184.256,81 €<text:s/></text:p>
          </table:table-cell>
          <table:table-cell office:value-type="currency" office:value="40000" table:style-name="ce23">
            <text:p><text:s/>40.000,00 €<text:s/></text:p>
          </table:table-cell>
          <table:table-cell office:value-type="currency" office:value="224256.81" table:style-name="ce23">
            <text:p><text:s/>224.256,81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476</text:p>
          </table:table-cell>
          <table:table-cell office:value-type="string" table:style-name="ce6">
            <text:p>Hotel Caravel Snc di Tagliente Giuseppe, Mancini Sara e Mancini Valeria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012.14" table:style-name="ce9">
            <text:p><text:s/>113.012,14 €<text:s/></text:p>
          </table:table-cell>
          <table:table-cell office:value-type="currency" office:value="163012.14000000001" table:style-name="ce9">
            <text:p><text:s/>163.012,14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214</text:p>
          </table:table-cell>
          <table:table-cell office:value-type="string" table:style-name="ce6">
            <text:p>Albergo Parco Gran Sasso s.r.l.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117352.7" table:style-name="ce9">
            <text:p><text:s/>117.352,70 €<text:s/></text:p>
          </table:table-cell>
          <table:table-cell office:value-type="currency" office:value="187352.7" table:style-name="ce9">
            <text:p><text:s/>187.352,7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480</text:p>
          </table:table-cell>
          <table:table-cell office:value-type="string" table:style-name="ce6">
            <text:p>lido beach marzamemi</text:p>
          </table:table-cell>
          <table:table-cell office:value-type="currency" office:value="65000" table:style-name="ce9">
            <text:p><text:s/>65.000,00 €<text:s/></text:p>
          </table:table-cell>
          <table:table-cell office:value-type="currency" office:value="53945.09" table:style-name="ce9">
            <text:p><text:s/>53.945,09 €<text:s/></text:p>
          </table:table-cell>
          <table:table-cell office:value-type="currency" office:value="118945.09" table:style-name="ce9">
            <text:p><text:s/>118.945,09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9500" table:style-name="ce23">
            <text:p><text:s/>19.500,00 €<text:s/></text:p>
          </table:table-cell>
          <table:table-cell office:value-type="currency" office:value="19500" table:style-name="ce23">
            <text:p><text:s/>19.5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622</text:p>
          </table:table-cell>
          <table:table-cell office:value-type="string" table:style-name="ce6">
            <text:p>CA' BAETTI L'ANTICA CORTE FORESTERIA DI ROTA CORINNE</text:p>
          </table:table-cell>
          <table:table-cell office:value-type="currency" office:value="60000" table:style-name="ce9">
            <text:p><text:s/>60.000,00 €<text:s/></text:p>
          </table:table-cell>
          <table:table-cell office:value-type="currency" office:value="96000" table:style-name="ce9">
            <text:p><text:s/>96.000,00 €<text:s/></text:p>
          </table:table-cell>
          <table:table-cell office:value-type="currency" office:value="156000" table:style-name="ce9">
            <text:p><text:s/>156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currency" office:value="18000" table:style-name="ce23">
            <text:p><text:s/>18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32</text:p>
          </table:table-cell>
          <table:table-cell office:value-type="string" table:style-name="ce6">
            <text:p>NICHOTEL SRL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83223.600000000006" table:style-name="ce9">
            <text:p><text:s/>83.223,60 €<text:s/></text:p>
          </table:table-cell>
          <table:table-cell office:value-type="currency" office:value="133223.6" table:style-name="ce9">
            <text:p><text:s/>133.223,6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815</text:p>
          </table:table-cell>
          <table:table-cell office:value-type="string" table:style-name="ce6">
            <text:p>La primula s.a.s. di Violetta Fusco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78255.460000000006" table:style-name="ce9">
            <text:p><text:s/>78.255,46 €<text:s/></text:p>
          </table:table-cell>
          <table:table-cell office:value-type="currency" office:value="128255.46" table:style-name="ce9">
            <text:p><text:s/>128.255,4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833</text:p>
          </table:table-cell>
          <table:table-cell office:value-type="string" table:style-name="ce6">
            <text:p>CIANHOTELS S.R.L.S.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113249.66" table:style-name="ce9">
            <text:p><text:s/>113.249,66 €<text:s/></text:p>
          </table:table-cell>
          <table:table-cell office:value-type="currency" office:value="163249.66" table:style-name="ce9">
            <text:p><text:s/>163.249,66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757</text:p>
          </table:table-cell>
          <table:table-cell office:value-type="string" table:style-name="ce6">
            <text:p>Daleda srl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233862.31" table:style-name="ce9">
            <text:p><text:s/>233.862,31 €<text:s/></text:p>
          </table:table-cell>
          <table:table-cell office:value-type="currency" office:value="303862.31" table:style-name="ce9">
            <text:p><text:s/>303.862,3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1-24T00:00:00" table:style-name="ce29">
            <text:p>24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330</text:p>
          </table:table-cell>
          <table:table-cell office:value-type="string" table:style-name="ce6">
            <text:p>STOFOL SNC DI DAMIANI MASSIMO E C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48000" table:style-name="ce9">
            <text:p><text:s/>48.000,00 €<text:s/></text:p>
          </table:table-cell>
          <table:table-cell office:value-type="currency" office:value="88000" table:style-name="ce9">
            <text:p><text:s/>88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1-24T00:00:00" table:style-name="ce29">
            <text:p>24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3774</text:p>
          </table:table-cell>
          <table:table-cell office:value-type="string" table:style-name="ce6">
            <text:p>GHEIT S.R.L.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currency" office:value="154120.91" table:style-name="ce9">
            <text:p><text:s/>154.120,91 €<text:s/></text:p>
          </table:table-cell>
          <table:table-cell office:value-type="currency" office:value="194120.91" table:style-name="ce9">
            <text:p><text:s/>194.120,9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currency" office:value="12000" table:style-name="ce23">
            <text:p><text:s/>12.000,00 €<text:s/></text:p>
          </table:table-cell>
          <table:table-cell office:value-type="date" office:date-value="2023-11-24T00:00:00" table:style-name="ce29">
            <text:p>24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429</text:p>
          </table:table-cell>
          <table:table-cell office:value-type="string" table:style-name="ce6">
            <text:p>SOCIETA' AGRICOLA BIORUSSI SNC DI RUSSI DOMENICO E RUSSI MARIA GIULIA</text:p>
          </table:table-cell>
          <table:table-cell office:value-type="currency" office:value="70000" table:style-name="ce9">
            <text:p><text:s/>70.000,00 €<text:s/></text:p>
          </table:table-cell>
          <table:table-cell office:value-type="currency" office:value="94582.95" table:style-name="ce9">
            <text:p><text:s/>94.582,95 €<text:s/></text:p>
          </table:table-cell>
          <table:table-cell office:value-type="currency" office:value="164582.95000000001" table:style-name="ce9">
            <text:p><text:s/>164.582,95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currency" office:value="21000" table:style-name="ce23">
            <text:p><text:s/>21.000,00 €<text:s/></text:p>
          </table:table-cell>
          <table:table-cell office:value-type="date" office:date-value="2023-11-24T00:00:00" table:style-name="ce29">
            <text:p>24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0888</text:p>
          </table:table-cell>
          <table:table-cell office:value-type="string" table:style-name="ce6">
            <text:p>GRAND HOTEL PRESIDENT DI DIANO VINCENZO SAS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310937.90999999997" table:style-name="ce9">
            <text:p><text:s/>310.937,91 €<text:s/></text:p>
          </table:table-cell>
          <table:table-cell office:value-type="currency" office:value="360937.91" table:style-name="ce9">
            <text:p><text:s/>360.937,91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currency" office:value="15000" table:style-name="ce23">
            <text:p><text:s/>15.000,00 €<text:s/></text:p>
          </table:table-cell>
          <table:table-cell office:value-type="date" office:date-value="2023-11-24T00:00:00" table:style-name="ce29">
            <text:p>24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1115</text:p>
          </table:table-cell>
          <table:table-cell office:value-type="string" table:style-name="ce6">
            <text:p>BASE HOTELS GROUP SRL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4930.71" table:style-name="ce9">
            <text:p><text:s/>4.930,71 €<text:s/></text:p>
          </table:table-cell>
          <table:table-cell office:value-type="currency" office:value="4930.71" table:style-name="ce9">
            <text:p><text:s/>4.930,71 €<text:s/></text:p>
          </table:table-cell>
          <table:table-cell office:value-type="currency" office:value="4930.71" table:style-name="ce25">
            <text:p><text:s/>4.930,71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930.71" table:style-name="ce23">
            <text:p><text:s/>4.930,71 €<text:s/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FIT0002283</text:p>
          </table:table-cell>
          <table:table-cell office:value-type="string" table:style-name="ce6">
            <text:p>Dioscuri Gestioni</text:p>
          </table:table-cell>
          <table:table-cell office:value-type="currency" office:value="50000" table:style-name="ce9">
            <text:p><text:s/>50.000,00 €<text:s/></text:p>
          </table:table-cell>
          <table:table-cell office:value-type="currency" office:value="91610" table:style-name="ce9">
            <text:p><text:s/>91.610,00 €<text:s/></text:p>
          </table:table-cell>
          <table:table-cell office:value-type="currency" office:value="141610" table:style-name="ce9">
            <text:p><text:s/>141.610,00 €<text:s/></text:p>
          </table:table-cell>
          <table:table-cell office:value-type="currency" office:value="91610" table:style-name="ce9">
            <text:p><text:s/>91.610,00 €<text:s/>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currency" office:value="141610" table:style-name="ce23">
            <text:p><text:s/>141.610,00 €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string" table:style-name="ce29">
            <text:p>22 novembre - 28 dicembre 2023</text:p>
          </table:table-cell>
          <table:table-cell table:number-columns-repeated="16374"/>
        </table:table-row>
        <table:table-row table:number-rows-repeated="12" table:style-name="ro3">
          <table:table-cell table:number-columns-repeated="2" table:style-name="ce1"/>
          <table:table-cell table:number-columns-repeated="4" table:style-name="ce2"/>
          <table:table-cell table:number-columns-repeated="2" table:style-name="ce28"/>
          <table:table-cell table:style-name="ce35"/>
          <table:table-cell table:number-columns-repeated="16375" table:style-name="ce1"/>
        </table:table-row>
        <table:table-row table:number-rows-repeated="1044544" table:style-name="ro3">
          <table:table-cell table:number-columns-repeated="6"/>
          <table:table-cell table:number-columns-repeated="2" table:style-name="ce28"/>
          <table:table-cell table:style-name="ce35"/>
          <table:table-cell table:number-columns-repeated="16375"/>
        </table:table-row>
        <table:table-row table:number-rows-repeated="3328" table:style-name="ro3">
          <table:table-cell table:number-columns-repeated="16384"/>
        </table:table-row>
      </table:table>
      <table:database-ranges>
        <table:database-range table:target-range-address="Erogazioni_con_trimestre.A1:Erogazioni_con_trimestre.I692" table:display-filter-buttons="true">
          <table:filter>
            <table:filter-condition table:field-number="8" table:value="1° luglio - 30 settembre" table:operator="="/>
          </table:filter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3" style:display-name="Valuta 2 3" style:family="table-cell" style:data-style-name="N34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  <style:style style:name="Valuta_32_6" style:display-name="Valuta 6" style:family="table-cell" style:data-style-name="N3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illani Chiara</meta:initial-creator>
    <dc:creator>Vania Giacomelli</dc:creator>
    <meta:creation-date>2015-06-05T18:19:34Z</meta:creation-date>
    <dc:date>2024-10-30T08:05:39Z</dc:date>
  </office:meta>
</office:document-meta>
</file>