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D6776" style:vertical-align="middle" fo:wrap-option="wrap" fo:background-color="#D7ECF4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4D6776" style:vertical-align="middle" fo:background-color="#EEF9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4D6776" fo:border-left="thin solid #4D6776" fo:border-right="thin solid #4D6776" style:vertical-align="middle" fo:wrap-option="wrap" fo:background-color="#D7ECF4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thin solid #4D6776" fo:border-left="thin solid #4D6776" fo:border-right="thin solid #4D6776" style:vertical-align="middle" fo:background-color="#EEF9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D7E4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7ECF4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13430555555556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31069444444444cm" style:use-optimal-column-width="true"/>
    </style:style>
    <style:style style:name="co5" style:family="table-column">
      <style:table-column-properties fo:break-before="auto" style:column-width="2.18722222222222cm" style:use-optimal-column-width="true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2.55763888888889cm" style:use-optimal-column-width="true"/>
    </style:style>
    <style:style style:name="co8" style:family="table-column">
      <style:table-column-properties fo:break-before="auto" style:column-width="2.20486111111111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91pt" style:use-optimal-row-height="tru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5pt" style:use-optimal-row-height="tru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PBW_DOWNLOA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Numero DP</text:p>
          </table:table-cell>
          <table:table-cell office:value-type="string" table:style-name="ce6">
            <text:p>Data DP</text:p>
          </table:table-cell>
          <table:table-cell office:value-type="string" table:style-name="ce6">
            <text:p>Causale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Partita IVA</text:p>
          </table:table-cell>
          <table:table-cell office:value-type="string" table:style-name="ce6">
            <text:p>Numero OPF</text:p>
          </table:table-cell>
          <table:table-cell office:value-type="string" table:style-name="ce6">
            <text:p>Stato OPF</text:p>
          </table:table-cell>
          <table:table-cell office:value-type="string" table:style-name="ce6">
            <text:p>Data Stato OPF</text:p>
          </table:table-cell>
          <table:table-cell office:value-type="string" table:style-name="ce6">
            <text:p>Codice CIG</text:p>
          </table:table-cell>
          <table:table-cell office:value-type="string" table:style-name="ce6">
            <text:p>Codice CUP</text:p>
          </table:table-cell>
          <table:table-cell office:value-type="string" table:style-name="ce7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24040957</text:p>
          </table:table-cell>
          <table:table-cell office:value-type="string" table:style-name="ce4">
            <text:p>28.06.2024</text:p>
          </table:table-cell>
          <table:table-cell office:value-type="string" table:style-name="ce4">
            <text:p>CIG9146677CA1CUPJ81F22000000001PIANO SVILUPPO E COESIONE FSC CONTRATTO ESECUTIVO PER L'AFFIDAMENTO DI SERVIZI APPLICATIVI DI DATA MANAGEMENT MEDIANTE ORD. FORNITURA ACCORDO QUADRO PER LE PA ID 22012 LOTTO1 FTT N. 1422405339</text:p>
          </table:table-cell>
          <table:table-cell office:value-type="string" table:style-name="ce4">
            <text:p>ALMAVIVA THE ITALIAN INNOVATION COM PANY S.P.A.</text:p>
          </table:table-cell>
          <table:table-cell office:value-type="string" table:style-name="ce4">
            <text:p>08450891000</text:p>
          </table:table-cell>
          <table:table-cell office:value-type="string" table:style-name="ce4">
            <text:p>2024002794</text:p>
          </table:table-cell>
          <table:table-cell office:value-type="string" table:style-name="ce4">
            <text:p>Esitato</text:p>
          </table:table-cell>
          <table:table-cell office:value-type="string" table:style-name="ce4">
            <text:p>03.07.2024</text:p>
          </table:table-cell>
          <table:table-cell office:value-type="string" table:style-name="ce4">
            <text:p>9146677CA1</text:p>
          </table:table-cell>
          <table:table-cell office:value-type="string" table:style-name="ce4">
            <text:p>J81F22000000001</text:p>
          </table:table-cell>
          <table:table-cell office:value-type="float" office:value="9335.59" table:style-name="ce5">
            <text:p>9.335,5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2024040957</text:p>
          </table:table-cell>
          <table:table-cell office:value-type="string" table:style-name="ce2">
            <text:p>28.06.2024</text:p>
          </table:table-cell>
          <table:table-cell office:value-type="string" table:style-name="ce2">
            <text:p>CIG9146677CA1CUPJ81B22001350001 96480590585 MINISTERO DEL TURISMO ALMAVIVA THE ITALIAN INNOVATION COM PANY S.P.A.</text:p>
          </table:table-cell>
          <table:table-cell office:value-type="string" table:style-name="ce2">
            <text:p>CAPITOLO DI ENTRATA/IVA-1203-ART.12-VERSAM. DA PUBBL. AMM.</text:p>
          </table:table-cell>
          <table:table-cell office:value-type="string" table:style-name="ce2">
            <text:p>#</text:p>
          </table:table-cell>
          <table:table-cell office:value-type="string" table:style-name="ce2">
            <text:p>2024002795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02.07.2024</text:p>
          </table:table-cell>
          <table:table-cell office:value-type="string" table:style-name="ce2">
            <text:p>#</text:p>
          </table:table-cell>
          <table:table-cell office:value-type="string" table:style-name="ce2">
            <text:p>#</text:p>
          </table:table-cell>
          <table:table-cell office:value-type="float" office:value="2053.83" table:style-name="ce3">
            <text:p>2.053,83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2024040972</text:p>
          </table:table-cell>
          <table:table-cell office:value-type="string" table:style-name="ce2">
            <text:p>03.07.2024</text:p>
          </table:table-cell>
          <table:table-cell office:value-type="string" table:style-name="ce2">
            <text:p>CIG9381967417CUPJ51C21000020001PIANO SVILUPPO E COESIONE FSC FATTURA N. 2800006281 .SEGUIR DISPOSIZIONE DI PAGAMENTO PARI A 37.464,84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2024002865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11.07.2024</text:p>
          </table:table-cell>
          <table:table-cell office:value-type="string" table:style-name="ce2">
            <text:p>9381967417</text:p>
          </table:table-cell>
          <table:table-cell office:value-type="string" table:style-name="ce2">
            <text:p>J51C21000020001</text:p>
          </table:table-cell>
          <table:table-cell office:value-type="float" office:value="10000" table:style-name="ce3">
            <text:p>10.000,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24040972</text:p>
          </table:table-cell>
          <table:table-cell office:value-type="string" table:style-name="ce2">
            <text:p>03.07.2024</text:p>
          </table:table-cell>
          <table:table-cell office:value-type="string" table:style-name="ce2">
            <text:p>CIG9381967417CUPJ51C21000020001 96480590585 MINISTERO DEL TURISMO FASTWEB SPA</text:p>
          </table:table-cell>
          <table:table-cell office:value-type="string" table:style-name="ce2">
            <text:p>CAPITOLO DI ENTRATA/IVA-1203-ART.12-VERSAM. DA PUBBL. AMM.</text:p>
          </table:table-cell>
          <table:table-cell office:value-type="string" table:style-name="ce2">
            <text:p>#</text:p>
          </table:table-cell>
          <table:table-cell office:value-type="string" table:style-name="ce2">
            <text:p>2024002866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10.07.2024</text:p>
          </table:table-cell>
          <table:table-cell office:value-type="string" table:style-name="ce2">
            <text:p>#</text:p>
          </table:table-cell>
          <table:table-cell office:value-type="string" table:style-name="ce2">
            <text:p>#</text:p>
          </table:table-cell>
          <table:table-cell office:value-type="float" office:value="5000" table:style-name="ce3">
            <text:p>5.000,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24040973</text:p>
          </table:table-cell>
          <table:table-cell office:value-type="string" table:style-name="ce2">
            <text:p>03.07.2024</text:p>
          </table:table-cell>
          <table:table-cell office:value-type="string" table:style-name="ce2">
            <text:p>CIG9381967417CUPJ51C21000020001PIANO SVILUPPO E COESIONE FSC FATTURA N.2800006281 LA PRESENTE DISPOSIZIONE SEGUE LA DP N. 2024040972 DI IMPORTO PARI A 10.000,00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2024002863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11.07.2024</text:p>
          </table:table-cell>
          <table:table-cell office:value-type="string" table:style-name="ce2">
            <text:p>9381967417</text:p>
          </table:table-cell>
          <table:table-cell office:value-type="string" table:style-name="ce2">
            <text:p>J51C21000020001</text:p>
          </table:table-cell>
          <table:table-cell office:value-type="float" office:value="37464.839999999997" table:style-name="ce3">
            <text:p>37.464,84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24040973</text:p>
          </table:table-cell>
          <table:table-cell office:value-type="string" table:style-name="ce2">
            <text:p>03.07.2024</text:p>
          </table:table-cell>
          <table:table-cell office:value-type="string" table:style-name="ce2">
            <text:p>CIG9381967417CUPJ51C21000020001 96480590585 MINISTERO DEL TURISMO FASTWEB SPA</text:p>
          </table:table-cell>
          <table:table-cell office:value-type="string" table:style-name="ce2">
            <text:p>CAPITOLO DI ENTRATA/IVA-1203-ART.12-VERSAM. DA PUBBL. AMM.</text:p>
          </table:table-cell>
          <table:table-cell office:value-type="string" table:style-name="ce2">
            <text:p>#</text:p>
          </table:table-cell>
          <table:table-cell office:value-type="string" table:style-name="ce2">
            <text:p>2024002864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10.07.2024</text:p>
          </table:table-cell>
          <table:table-cell office:value-type="string" table:style-name="ce2">
            <text:p>#</text:p>
          </table:table-cell>
          <table:table-cell office:value-type="string" table:style-name="ce2">
            <text:p>#</text:p>
          </table:table-cell>
          <table:table-cell office:value-type="float" office:value="5442.26" table:style-name="ce3">
            <text:p>5.442,2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2024040986</text:p>
          </table:table-cell>
          <table:table-cell office:value-type="string" table:style-name="ce2">
            <text:p>08.07.2024</text:p>
          </table:table-cell>
          <table:table-cell office:value-type="string" table:style-name="ce2">
            <text:p>CUPH19I22000790001PIANO SVILUPPO E COESIONE FSC PAGAMENTO SECONDA TRANCHE DI LIQUIDAZIONE (20%) COMUNE DI FIRENZE 240.000 COME DA NOTA PROT.N. 27311/24 DEL 08/07/2024.</text:p>
          </table:table-cell>
          <table:table-cell office:value-type="string" table:style-name="ce2">
            <text:p>COMUNE DI FIRENZE</text:p>
          </table:table-cell>
          <table:table-cell office:value-type="string" table:style-name="ce2">
            <text:p>01307110484</text:p>
          </table:table-cell>
          <table:table-cell office:value-type="string" table:style-name="ce2">
            <text:p>2024002891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10.07.2024</text:p>
          </table:table-cell>
          <table:table-cell office:value-type="string" table:style-name="ce2">
            <text:p>#</text:p>
          </table:table-cell>
          <table:table-cell office:value-type="string" table:style-name="ce2">
            <text:p>H19I22000790001</text:p>
          </table:table-cell>
          <table:table-cell office:value-type="float" office:value="240000" table:style-name="ce3">
            <text:p>240.000,0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2024041370</text:p>
          </table:table-cell>
          <table:table-cell office:value-type="string" table:style-name="ce2">
            <text:p>16.09.2024</text:p>
          </table:table-cell>
          <table:table-cell office:value-type="string" table:style-name="ce2">
            <text:p>CIG9367142A1BCUPJ51C21000010001PIANO SVILUPPO E COESIONE FSC FORNITURA, PERSONALIZZAZIONE, AVVIAMENTO E GESTIONE IN HOSTING DI UN DESTINATION MANAGEMENT SYSTEM (DMS)</text:p>
          </table:table-cell>
          <table:table-cell office:value-type="string" table:style-name="ce2">
            <text:p>FERATEL MEDIA TECHNOLOGIES S.R.L</text:p>
          </table:table-cell>
          <table:table-cell office:value-type="string" table:style-name="ce2">
            <text:p>01524200225</text:p>
          </table:table-cell>
          <table:table-cell office:value-type="string" table:style-name="ce2">
            <text:p>2024003844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23.09.2024</text:p>
          </table:table-cell>
          <table:table-cell office:value-type="string" table:style-name="ce2">
            <text:p>9367142A1B</text:p>
          </table:table-cell>
          <table:table-cell office:value-type="string" table:style-name="ce2">
            <text:p>J51C21000010001</text:p>
          </table:table-cell>
          <table:table-cell office:value-type="float" office:value="391353.07" table:style-name="ce3">
            <text:p>391.353,07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24041370</text:p>
          </table:table-cell>
          <table:table-cell office:value-type="string" table:style-name="ce2">
            <text:p>16.09.2024</text:p>
          </table:table-cell>
          <table:table-cell office:value-type="string" table:style-name="ce2">
            <text:p>CIG9367142A1BCUPJ51C21000010001 96480590585 MINISTERO DEL TURISMO FERATEL MEDIA TECHNOLOGIES S.R.L</text:p>
          </table:table-cell>
          <table:table-cell office:value-type="string" table:style-name="ce2">
            <text:p>CAPITOLO DI ENTRATA/IVA-1203-ART.12-VERSAM. DA PUBBL. AMM.</text:p>
          </table:table-cell>
          <table:table-cell office:value-type="string" table:style-name="ce2">
            <text:p>#</text:p>
          </table:table-cell>
          <table:table-cell office:value-type="string" table:style-name="ce2">
            <text:p>2024003845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20.09.2024</text:p>
          </table:table-cell>
          <table:table-cell office:value-type="string" table:style-name="ce2">
            <text:p>#</text:p>
          </table:table-cell>
          <table:table-cell office:value-type="string" table:style-name="ce2">
            <text:p>#</text:p>
          </table:table-cell>
          <table:table-cell office:value-type="float" office:value="86097.68" table:style-name="ce3">
            <text:p>86.097,68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24041387</text:p>
          </table:table-cell>
          <table:table-cell office:value-type="string" table:style-name="ce2">
            <text:p>20.09.2024</text:p>
          </table:table-cell>
          <table:table-cell office:value-type="string" table:style-name="ce2">
            <text:p>CIG9381967417CUPJ51C21000020001PIANO SVILUPPO E COESIONE FSC CONTRATTO OPA ID 1367 CIG 9381967417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2024003859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25.09.2024</text:p>
          </table:table-cell>
          <table:table-cell office:value-type="string" table:style-name="ce2">
            <text:p>9381967417</text:p>
          </table:table-cell>
          <table:table-cell office:value-type="string" table:style-name="ce2">
            <text:p>J51C21000020001</text:p>
          </table:table-cell>
          <table:table-cell office:value-type="float" office:value="32659.72" table:style-name="ce3">
            <text:p>32.659,72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2024041387</text:p>
          </table:table-cell>
          <table:table-cell office:value-type="string" table:style-name="ce2">
            <text:p>20.09.2024</text:p>
          </table:table-cell>
          <table:table-cell office:value-type="string" table:style-name="ce2">
            <text:p>CIG9381967417CUPJ51C21000020001 96480590585 MINISTERO DEL TURISMO FASTWEB SPA</text:p>
          </table:table-cell>
          <table:table-cell office:value-type="string" table:style-name="ce2">
            <text:p>CAPITOLO DI ENTRATA/IVA-1203-ART.12-VERSAM. DA PUBBL. AMM.</text:p>
          </table:table-cell>
          <table:table-cell office:value-type="string" table:style-name="ce2">
            <text:p>#</text:p>
          </table:table-cell>
          <table:table-cell office:value-type="string" table:style-name="ce2">
            <text:p>2024003860</text:p>
          </table:table-cell>
          <table:table-cell office:value-type="string" table:style-name="ce2">
            <text:p>Esitato</text:p>
          </table:table-cell>
          <table:table-cell office:value-type="string" table:style-name="ce2">
            <text:p>24.09.2024</text:p>
          </table:table-cell>
          <table:table-cell office:value-type="string" table:style-name="ce2">
            <text:p>#</text:p>
          </table:table-cell>
          <table:table-cell office:value-type="string" table:style-name="ce2">
            <text:p>#</text:p>
          </table:table-cell>
          <table:table-cell office:value-type="float" office:value="7185.14" table:style-name="ce3">
            <text:p>7.185,14</text:p>
          </table:table-cell>
          <table:table-cell table:number-columns-repeated="16373"/>
        </table:table-row>
        <table:table-row table:number-rows-repeated="1048564" table:style-name="ro7">
          <table:table-cell table:number-columns-repeated="16384"/>
        </table:table-row>
        <table:named-expressions>
          <table:named-expression table:name="Print_Titles" table:expression="of:=[SAPBW_DOWNLOAD.$A:.$J]~[SAPBW_DOWNLOAD.$1:.$1]" table:base-cell-address="SAPBW_DOWNLOA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1_32_2" style:display-name="20% - Colore 1 2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2_32_2" style:display-name="20% - Colore 2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3_32_2" style:display-name="20% - Colore 3 2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4_32_2" style:display-name="20% - Colore 4 2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5_32_2" style:display-name="20% - Colore 5 2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0_0_37__32_-_32_Colore_32_6_32_2" style:display-name="20% - Colore 6 2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1_32_2" style:display-name="40% - Colore 1 2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2_32_2" style:display-name="40% - Colore 2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3_32_2" style:display-name="40% - Colore 3 2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4_32_2" style:display-name="40% - Colore 4 2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5_32_2" style:display-name="40% - Colore 5 2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2_0_37__32_-_32_Colore_32_6_32_2" style:display-name="40% - Colore 6 2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1_32_2" style:display-name="60% - Colore 1 2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2_32_2" style:display-name="60% - Colore 2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3_32_2" style:display-name="60% - Colore 3 2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4_32_2" style:display-name="60% - Colore 4 2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5_32_2" style:display-name="60% - Colore 5 2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_54_0_37__32_-_32_Colore_32_6_32_2" style:display-name="60% - Colore 6 2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1_32_2" style:display-name="Colore 1 2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2_32_2" style:display-name="Colore 2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3_32_2" style:display-name="Colore 3 2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4_32_2" style:display-name="Colore 4 2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5_32_2" style:display-name="Colore 5 2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Colore_32_6_32_2" style:display-name="Colore 6 2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E2841" fo:font-weight="bold" style:font-weight-asian="bold" style:font-weight-complex="bold"/>
    </style:style>
    <style:style style:name="Titolo_32_5" style:display-name="Tito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156082" fo:border-bottom="thin double #156082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6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vellino Costa</meta:initial-creator>
    <dc:creator>Avellino Costa</dc:creator>
    <meta:creation-date>2024-10-01T13:10:13Z</meta:creation-date>
    <dc:date>2024-10-02T10:13:51Z</dc:date>
    <meta:print-date>2024-10-01T14:39:18Z</meta:print-date>
  </office:meta>
</office:document-meta>
</file>